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663363.29_1" style:family="paragraph" style:name="P4_NEW_1396663363.2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663363.29_1" style:family="paragraph" style:name="P5_NEW_1396663363.2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663363.29_1" style:family="paragraph" style:name="P7_NEW_1396663363.29_1" style:parent-style-name="_5f_ccr_5f_para">
      <style:text-properties fo:font-size="9pt" style:font-name="Times New Roman" style:font-size-asian="9pt" style:font-size-complex="9pt"/>
    </style:style>
    <style:style style:display-name="T3_NEW_1396663363.29_1" style:family="text" style:name="T3_NEW_1396663363.29_1">
      <style:text-properties fo:font-weight="bold" style:font-weight-asian="bold" style:font-weight-complex="bold"/>
    </style:style>
    <style:style style:display-name="T4_NEW_1396663363.29_1" style:family="text" style:name="T4_NEW_1396663363.29_1">
      <style:text-properties fo:font-weight="normal"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21:02:40" office:value-type="string" text:name="T_JE_DT_OCCURRED"/>
        <text:user-field-decl office:string-value="{&quot;documents&quot;: [&quot;[[\&quot;ccrs/in_conf/hb_2693\&quot;,\&quot;In Conference\&quot;,\&quot;HB2693\&quot;]]&quot;], &quot;adopt_ccr-ccr_apn&quot;: [&quot;b2013_14/year2/ccrs/in_conf/hb_2693/ccr_2014_hb2693_s_4419.odt&quot;], &quot;adopt_ccr-RCS&quot;: [&quot;1387&quot;], &quot;adopt_ccr-passed_or_failed&quot;: [&quot;adopted&quot;], &quot;adopt_ccr-motioner&quot;: [&quot;sen_petersen_mike_1&quot;], &quot;action_legislative_day&quot;: [&quot;Day053s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693&quot;]" office:value-type="string" text:name="T_JE_T_BILLNUMBER"/>
        <text:user-field-decl office:string-value="2081"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_5f_ccr_5f_para">MADAM PRESIDENT and MR. SPEAKER: Your committee on conference on Senate amendments to <text:span text:style-name="T3_NEW_1396663363.29_1">HB 2693 </text:span><text:span text:style-name="T4_NEW_1396663363.29_1">submits the following report:</text:span></text:p>
      <text:p text:style-name="_5f_ccr_5f_para">The House accedes to all Senate amendments to the bill, and your committee on conference further agrees to amend the bill as printed as Senate Substitute for House Bill No. 2693, as follows: </text:p>
      <text:p text:style-name="_5f_ccr_5f_para">On page 2, in line 1, after "subsection" by inserting "before January 1, 2015";</text:p>
      <text:p text:style-name="_5f_ccr_5f_para">And your committee on conference recommends the adoption of this report.</text:p>
      <text:p text:style-name="P7_NEW_1396663363.29_1"/>
      <text:p text:style-name="P7_NEW_1396663363.29_1"/>
      <text:p text:style-name="P5_NEW_1396663363.29_1"><text:tab/><text:tab/></text:p>
      <text:p text:style-name="P5_NEW_1396663363.29_1"/>
      <text:p text:style-name="P5_NEW_1396663363.29_1"><text:tab/><text:tab/></text:p>
      <text:p text:style-name="P5_NEW_1396663363.29_1"/>
      <text:p text:style-name="P5_NEW_1396663363.29_1"><text:tab/><text:tab/></text:p>
      <text:p text:style-name="P4_NEW_1396663363.29_1">Conferees on part of Senate</text:p>
      <text:p text:style-name="P4_NEW_1396663363.29_1"/>
      <text:p text:style-name="P4_NEW_1396663363.29_1"><text:tab/><text:tab/></text:p>
      <text:p text:style-name="P5_NEW_1396663363.29_1"><text:tab/><text:tab/></text:p>
      <text:p text:style-name="P5_NEW_1396663363.29_1"/>
      <text:p text:style-name="P5_NEW_1396663363.29_1"><text:tab/><text:tab/></text:p>
      <text:p text:style-name="P5_NEW_1396663363.29_1"/>
      <text:p text:style-name="P5_NEW_1396663363.29_1"><text:tab/><text:tab/></text:p>
      <text:p text:style-name="P4_NEW_1396663363.29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Petersen<text:span text:style-name="T3"> moved the Senate adopt the Conference Committee Report on </text:span><text:span text:style-name="billno">S Sub for HB2693</text:span><text:span text:style-name="T1">.</text:span></text:p>
      <text:p text:style-name="P1"><text:tab/>On roll call, the vote was:<text:s/>Yeas 40; Nays 0;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