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4/05 10:24:51" office:value-type="string" text:name="T_JE_DT_OCCURRED"/>
        <text:user-field-decl office:string-value="{&quot;action_legislative_day&quot;: [&quot;Day054h - 04/05/2014&quot;], &quot;documents&quot;: [&quot;[[\&quot;final_action/hb_2689\&quot;,\&quot;Bill\&quot;,\&quot;HB2689\&quot;]]&quot;], &quot;passed_as_am-RCS&quot;: [&quot;023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HB2689&quot;]" office:value-type="string" text:name="T_JE_T_BILLNUMBER"/>
        <text:user-field-decl office:string-value="2231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3"><text:span text:style-name="T1"><text:tab/></text:span><text:span text:style-name="billno">HB 2689</text:span><text:span text:style-name="T1">, </text:span>AN ACT concerning driving; relating to driving while license canceled, suspended or revoked; amending K.S.A. 2013 Supp. 8-262 and repealing the existing section<text:span text:style-name="T1">, was considered on final action.</text:span></text:p>
      <text:p text:style-name="P1"><text:tab/>On roll call, the vote was:<text:s/>Yeas 121; Nays 0; Present but not voting: 0; Absent or not voting: 4.</text:p>
      <text:p text:style-name="P1"><text:tab/>Yeas:<text:s/>Alcala, Alford, Anthimides, Ballard, Barker, Becker, Boldra, Bollier, Bradford, Bridges, Bruchman, Brunk, Burroughs, Couture-Lovelady, Campbell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eiwert, Sloan, Sloop, Suellentrop, Sutton, Swanson, Thompson, Tietze, Todd, Trimmer, Vickrey, Victors, Ward, Waymast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Carlin, Read, Schwartz, Thimesch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