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5 10:28:56" office:value-type="string" text:name="T_JE_DT_OCCURRED"/>
        <text:user-field-decl office:string-value="{&quot;action_legislative_day&quot;: [&quot;Day054h - 04/05/2014&quot;], &quot;documents&quot;: [&quot;[[\&quot;final_action/sb_423\&quot;,\&quot;Bill\&quot;,\&quot;SB423\&quot;]]&quot;], &quot;passed_as_am-RCS&quot;: [&quot;0233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423&quot;]" office:value-type="string" text:name="T_JE_T_BILLNUMBER"/>
        <text:user-field-decl office:string-value="2232" office:value-type="string" text:name="T_JE_I_PAGENUMBER"/>
        <text:user-field-decl office:string-value="" office:value-type="string" text:name="T_JE_S_HEADING"/>
        <text:user-field-decl office:string-value="66:55" office:value-type="string" text:name="T_JE_T_VOTE"/>
      </text:user-field-decls>
      <text:p text:style-name="P3"><text:span text:style-name="T1"><text:tab/></text:span><text:span text:style-name="billno">SB 423</text:span><text:span text:style-name="T1">, </text:span>AN ACT concerning real property; authorizing the secretary of administration to sell the Landon state office building and the Eisenhower state office building; authorizing the secretary of administration to exercise the option to purchase and sell the Van Buren project and the Curtis state office building and parking facility; authorizing the secretary of administration to demolish the Docking state office building and to reconstruct, relocate and renovate the power plant; making and concerning appropriations for the fiscal year ending June 30, 2015, for the department of administration<text:span text:style-name="T1">, was considered on final action.</text:span></text:p>
      <text:p text:style-name="P1"><text:tab/>On roll call, the vote was:<text:s/>Yeas 66; Nays 55; Present but not voting: 0; Absent or not voting: 4.</text:p>
      <text:p text:style-name="P1"><text:tab/>Yeas:<text:s/>Anthimides, Barker, Bradford, Bruchman, Brunk, Couture-Lovelady, Carlson, Carpenter, Cassidy, Christmann, Claeys, Concannon, Corbet, Crum, E. Davis, DeGraaf, Dove, Edmonds, Edwards, Esau, Estes, Gandhi, Garber, Goico, Grosserode, Hawkins, Hedke, Highland, Hildabrand, Hoffman, Houser, Howell, Huebert, Hutton, Johnson, Jones, Kahrs, Kelley, Kelly, Kiegerl, Kinzer, Kleeb, Lunn, Macheers, Mason, Mast, McPherson, Meigs, Merrick, O'Brien, Osterman, Peck, Petty, Proehl, Rhoades, Rothlisberg, Rubin, Ryckman Jr., Ryckman Sr., Schwab, Seiwert, Suellentrop, Sutton, Thompson, Todd, Vickrey.</text:p>
      <text:p text:style-name="P1"><text:tab/>Nays:<text:s/>Alcala, Alford, Ballard, Becker, Boldra, Bollier, Bridges, Burroughs, Campbell, Carmichael, Clayton, Curtis, P. Davis, Dierks, Doll, Ewy, Finch, Finney, Frownfelter, Gonzalez, Henderson, Henry, Hibbard, Hill, Hineman, Houston, Jennings, Kuether, Lane, Lusk, Lusker, Meier, Menghini, Moxley, Pauls, Perry, Phillips, Powell, Rooker, Ruiz, Sawyer, Schroeder, Sloan, Sloop, Swanson, Tietze, Trimmer, Victors, Ward, Waymaster, Weigel, Whipple, Wilson, Winn, Wolfe Moore.</text:p>
      <text:p text:style-name="P1"><text:tab/>Present but not voting:<text:s/>None.</text:p>
      <text:p text:style-name="P1"><text:tab/>Absent or not voting:<text:s/>Carlin, Read, Schwartz, Thimesch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