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30528.83_1" style:family="paragraph" style:name="P4_NEW_1396730528.83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30528.83_1" style:family="paragraph" style:name="P5_NEW_1396730528.83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730528.83_1" style:family="paragraph" style:name="P7_NEW_1396730528.83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730528.83_1" style:family="paragraph" style:name="P8_NEW_1396730528.83_1" style:parent-style-name="_5f_ccr_5f_para">
      <style:text-properties fo:font-size="9pt" style:font-name="Times New Roman" style:font-size-asian="9pt" style:font-size-complex="9pt"/>
    </style:style>
    <style:style style:family="paragraph" style:name="P9"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0"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1" style:parent-style-name="_5f_ccr_5f_para">
      <style:paragraph-properties fo:line-height="100%" fo:margin-left="0in" fo:margin-right="0in" fo:text-indent="0.5in" style:auto-text-indent="false"/>
      <style:text-properties fo:background-color="transparent" fo:country="US" fo:font-size="9pt" fo:font-style="normal" fo:font-weight="normal" fo:language="en" style:text-overline-color="font-color" style:text-overline-style="none" style:use-window-font-color="true"/>
    </style:style>
    <style:style style:family="paragraph" style:name="P1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color="font-color" style:text-underline-style="solid" style:text-underline-width="auto" style:use-window-font-color="true"/>
    </style:style>
    <style:style style:family="paragraph" style:name="P13"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font-size-asian="9pt" style:font-size-complex="9pt" style:text-overline-color="font-color" style:text-overline-style="none"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color="font-color" style:text-underline-style="solid" style:text-underline-width="auto"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9" style:parent-style-name="bill_5f_para_5f_norm">
      <style:paragraph-properties fo:line-height="100%" fo:margin-left="0in" fo:margin-right="0in" fo:text-indent="0.5in" style:auto-text-indent="false"/>
      <style:text-properties fo:font-size="9pt" style:font-size-asian="9pt" style:font-size-complex="9pt"/>
    </style:style>
    <style:style style:family="paragraph" style:name="P20" style:parent-style-name="Standard">
      <style:paragraph-properties fo:background-color="transparent" fo:line-height="100%" fo:margin-left="0in" fo:margin-right="0in" fo:text-indent="0.5in" style:auto-text-indent="false"/>
      <style:text-properties fo:background-color="transparent" fo:font-size="9pt" fo:font-style="normal" fo:font-weight="normal" style:use-window-font-color="true"/>
    </style:style>
    <style:style style:family="paragraph" style:name="P21" style:parent-style-name="bill_5f_repealer_5f_section">
      <style:paragraph-properties fo:background-color="transparent" fo:line-height="100%" fo:margin-left="0in" fo:margin-right="0in" fo:text-indent="0.5in" style:auto-text-indent="false"/>
      <style:text-properties fo:background-color="transparent" fo:country="US" fo:font-size="9pt" fo:font-style="normal" fo:font-weight="normal" fo:language="en" style:text-line-through-style="none" style:text-overline-color="font-color" style:text-overline-style="none" style:text-underline-style="none" style:use-window-font-color="true"/>
    </style:style>
    <style:style style:family="paragraph" style:name="P22" style:parent-style-name="bill_5f_para_5f_norm">
      <style:paragraph-properties fo:background-color="transparent" fo:line-height="100%" fo:margin-left="0in" fo:margin-right="0in" fo:text-indent="0.5in" style:auto-text-indent="false"/>
      <style:text-properties fo:background-color="transparent" fo:country="US" fo:font-size="9pt" fo:font-style="normal" fo:font-weight="normal" fo:language="en" style:text-overline-color="font-color" style:text-overline-style="none" style:use-window-font-color="true"/>
    </style:style>
    <style:style style:display-name="T3_NEW_1396730528.83_1" style:family="text" style:name="T3_NEW_1396730528.83_1">
      <style:text-properties fo:font-weight="bold" style:font-weight-asian="bold" style:font-weight-complex="bold"/>
    </style:style>
    <style:style style:display-name="T4_NEW_1396730528.83_1" style:family="text" style:name="T4_NEW_1396730528.83_1">
      <style:text-properties fo:font-weight="normal" style:font-weight-asian="normal" style:font-weight-complex="normal"/>
    </style:style>
    <style:style style:display-name="T5_NEW_1396730528.83_1" style:family="text" style:name="T5_NEW_1396730528.83_1">
      <style:text-properties fo:country="US" fo:language="en" style:text-line-through-style="none" style:text-overline-color="font-color" style:text-overline-style="none" style:text-underline-style="none"/>
    </style:style>
    <style:style style:display-name="T6_NEW_1396730528.83_1" style:family="text" style:name="T6_NEW_1396730528.83_1">
      <style:text-properties fo:country="US" fo:language="en" style:text-line-through-style="none" style:text-overline-color="font-color" style:text-overline-style="none" style:text-underline-color="font-color" style:text-underline-style="solid" style:text-underline-width="auto"/>
    </style:style>
    <style:style style:family="text" style:name="T7">
      <style:text-properties fo:country="US" fo:language="en" style:text-line-through-style="none" style:text-overline-color="font-color" style:text-overline-style="none"/>
    </style:style>
    <style:style style:family="text" style:name="T8">
      <style:text-properties style:text-line-through-style="none" style:text-overline-color="font-color" style:text-overline-style="none" style:text-underline-color="font-color" style:text-underline-style="solid" style:text-underline-width="auto"/>
    </style:style>
    <style:style style:family="text" style:name="T9">
      <style:text-properties style:text-line-through-style="none" style:text-overline-color="font-color" style:text-overline-style="none"/>
    </style:style>
    <style:style style:family="text" style:name="T10">
      <style:text-properties style:text-overline-color="font-color" style:text-overline-style="none"/>
    </style:style>
    <style:style style:family="text" style:name="T11">
      <style:text-properties style:text-underline-style="none"/>
    </style:style>
    <style:style style:family="text" style:name="T12">
      <style:text-properties style:text-underline-color="font-color" style:text-underline-style="solid" style:text-underline-width="auto"/>
    </style:style>
    <style:style style:family="text" style:name="T13">
      <style:text-properties style:text-overline-color="font-color" style:text-overline-style="none" style:text-underline-color="font-color" style:text-underline-style="solid" style:text-underline-width="auto"/>
    </style:style>
    <style:style style:family="text" style:name="T14">
      <style:text-properties style:text-line-through-style="solid"/>
    </style:style>
    <style:style style:family="text" style:name="T15">
      <style:text-properties style:text-line-through-style="solid" style:text-overline-color="font-color" style:text-overline-style="none"/>
    </style:style>
    <style:style style:family="text" style:name="T16">
      <style:text-properties fo:country="US" fo:language="en" style:text-line-through-style="solid" style:text-overline-color="font-color" style:text-overline-style="none"/>
    </style:style>
    <style:style style:family="text" style:name="T17">
      <style:text-properties style:text-line-through-style="solid" style:text-overline-color="font-color" style:text-overline-style="none" style:text-und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15:42:03" office:value-type="string" text:name="T_JE_DT_OCCURRED"/>
        <text:user-field-decl office:string-value="{&quot;documents&quot;: [&quot;[[\&quot;ccrs/in_conf/hb_2490\&quot;,\&quot;In Conference\&quot;,\&quot;HB2490\&quot;]]&quot;], &quot;adopt_ccr-ccr_apn&quot;: [&quot;b2013_14/year2/ccrs/in_conf/hb_2490/ccr_2014_hb2490_s_4429.odt&quot;], &quot;adopt_ccr-RCS&quot;: [&quot;1397&quot;], &quot;adopt_ccr-passed_or_failed&quot;: [&quot;adopted&quot;], &quot;adopt_ccr-motioner&quot;: [&quot;sen_king_jeff_1&quot;], &quot;action_legislative_day&quot;: [&quot;Day054s - 04/05/2014&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HB2490&quot;]" office:value-type="string" text:name="T_JE_T_BILLNUMBER"/>
        <text:user-field-decl office:string-value="2185" office:value-type="string" text:name="T_JE_I_PAGENUMBER"/>
        <text:user-field-decl office:string-value="" office:value-type="string" text:name="T_JE_S_HEADING"/>
        <text:user-field-decl office:string-value="37:3" office:value-type="string" text:name="T_JE_T_VOTE"/>
      </text:user-field-decls>
      <text:p text:style-name="P7"/>
      <text:p text:style-name="P4">CONFERENCE COMMITTEE REPORT </text:p>
      <text:p text:style-name="P3"/>
      <text:p text:style-name="P9">MADAM PRESIDENT and MR. SPEAKER: Your committee on conference on Senate amendments to <text:span text:style-name="T3_NEW_1396730528.83_1">HB 2490 </text:span><text:span text:style-name="T4_NEW_1396730528.83_1">submits the following report:</text:span></text:p>
      <text:p text:style-name="P10">The Senate recedes from all of its amendments to the bill, and your committee on conference further agrees to amend the bill as printed with House Committee amendments, as follows: </text:p>
      <text:p text:style-name="P11">On page 1, by striking all in lines 6 through 36;</text:p>
      <text:p text:style-name="P22"><text:bookmark text:name="pg2linenum23"/>On page 2, by striking all in lines 1 through 24 and inserting:</text:p>
      <text:p text:style-name="P19">"Section 1. K.S.A. 2013 Supp. 21-5301 is hereby amended to read as follows: 21-5301. (a) An attempt is any overt act toward the perpetration of a crime done by a person who intends to commit such crime but fails in the perpetration thereof or is prevented or intercepted in executing such crime.</text:p>
      <text:p text:style-name="P16">(b) It shall not be a defense to a charge of attempt that the circumstances under which the act was performed or the means employed or the act itself were such that the commission of the crime was not possible.</text:p>
      <text:p text:style-name="P14">(c) (1) An attempt to commit an off-grid felony shall be ranked at nondrug severity level 1. An attempt to commit any other nondrug felony shall be ranked on the nondrug scale at two severity levels below the appropriate level for the underlying or completed crime. The lowest severity level for an attempt to commit a nondrug felony shall be a severity level 10.</text:p>
      <text:p text:style-name="P14">(2) The provisions of this subsection shall not apply to a violation of attempting to commit the crime of:</text:p>
      <text:p text:style-name="P14"><text:soft-page-break/>(A) Aggravated human trafficking, as defined in subsection (b) of K.S.A. 2013 Supp. 21-5426, and amendments thereto, if the offender is 18 years of age or older and the victim is less than 14 years of age;</text:p>
      <text:p text:style-name="P14">(B) terrorism, as defined in K.S.A. 2013 Supp. 21-5421, and amendments thereto;</text:p>
      <text:p text:style-name="P14">(C) illegal use of weapons of mass destruction, as defined in K.S.A. 2013 Supp. 21-5422, and amendments thereto;</text:p>
      <text:p text:style-name="P14">(D) rape, as defined in subsection (a)(3) of K.S.A. 2013 Supp. 21-5503, and amendments thereto, if the offender is 18 years of age or older;</text:p>
      <text:p text:style-name="P14">(E) aggravated indecent liberties with a child, as defined in subsection (b)(3) of K.S.A. 2013 Supp. 21-5506, and amendments thereto, if the offender is 18 years of age or older;</text:p>
      <text:p text:style-name="P14">(F) aggravated criminal sodomy, as defined in subsection (b)(1) or (b)(2) of K.S.A. 2013 Supp. 21-5504, and amendments thereto, if the offender is 18 years of age or older;</text:p>
      <text:p text:style-name="P15"><text:span text:style-name="T10">(G)  commercial sexual exploitation of a child, as defined in K.S.A. 2013 Supp. 21-6422, and amendments thereto, if the offender is 18 years of age or older and the victim is less than </text:span><text:span text:style-name="T10">14 years of age;</text:span><text:span text:style-name="T15"> </text:span><text:span text:style-name="T15">or</text:span></text:p>
      <text:p text:style-name="P15"><text:span text:style-name="T10">(H) sexual exploitation of a child, as defined in subsection (a)(1) or (a)(4) of K.S.A. 2013 Supp. 21-5510, and amendments thereto, if the offender is 18 years of age or older and the child is less than 14 years of age</text:span><text:span text:style-name="T13">; or</text:span></text:p>
      <text:p text:style-name="P15"><text:span text:style-name="T13">(I) capital murder, as defined in K.S.A. 2013 Supp. 21-5401, and amendments </text:span><text:soft-page-break/><text:span text:style-name="T13">thereto</text:span><text:span text:style-name="T10">.</text:span></text:p>
      <text:p text:style-name="P14">(d) (1) An attempt to commit a felony which prescribes a sentence on the drug grid shall reduce the prison term prescribed in the drug grid block for an underlying or completed crime by six months.</text:p>
      <text:p text:style-name="P14">(2) The provisions of this subsection shall not apply to a violation of attempting to commit a violation of K.S.A. 2013 Supp. 21-5703, and amendments thereto.</text:p>
      <text:p text:style-name="P14">(e) An attempt to commit a class A person misdemeanor is a class B person misdemeanor. An attempt to commit a class A nonperson misdemeanor is a class B nonperson misdemeanor.</text:p>
      <text:p text:style-name="P14">(f) An attempt to commit a class B or C misdemeanor is a class C misdemeanor.</text:p>
      <text:p text:style-name="P15"><text:span text:style-name="T7">S</text:span><text:span text:style-name="T7">e</text:span><text:span text:style-name="T7">c</text:span><text:span text:style-name="T7">.</text:span><text:span text:style-name="T7"> </text:span><text:span text:style-name="T7">2</text:span><text:span text:style-name="T7">.</text:span><text:span text:style-name="T7"> </text:span><text:span text:style-name="T7">K</text:span><text:span text:style-name="T7">.</text:span><text:span text:style-name="T7">S.</text:span><text:span text:style-name="T7">A</text:span><text:span text:style-name="T7">.</text:span><text:span text:style-name="T7"> 2</text:span><text:span text:style-name="T7">0</text:span><text:span text:style-name="T7">1</text:span><text:span text:style-name="T7">3</text:span><text:span text:style-name="T7"> </text:span><text:span text:style-name="T7">S</text:span><text:span text:style-name="T7">u</text:span><text:span text:style-name="T7">p</text:span><text:span text:style-name="T7">p</text:span><text:span text:style-name="T7">.</text:span><text:span text:style-name="T7"> </text:span><text:span text:style-name="T7">2</text:span><text:span text:style-name="T7">1</text:span><text:span text:style-name="T7">-</text:span><text:span text:style-name="T7">5</text:span><text:span text:style-name="T7">4</text:span><text:span text:style-name="T7">0</text:span><text:span text:style-name="T7">1</text:span><text:span text:style-name="T7"> i</text:span><text:span text:style-name="T7">s</text:span><text:span text:style-name="T7"> </text:span><text:span text:style-name="T7">h</text:span><text:span text:style-name="T7">e</text:span><text:span text:style-name="T7">re</text:span><text:span text:style-name="T7">b</text:span><text:span text:style-name="T7">y</text:span><text:span text:style-name="T7"> am</text:span><text:span text:style-name="T7">e</text:span><text:span text:style-name="T7">n</text:span><text:span text:style-name="T7">d</text:span><text:span text:style-name="T7">e</text:span><text:span text:style-name="T7">d</text:span><text:span text:style-name="T7"> t</text:span><text:span text:style-name="T7">o</text:span><text:span text:style-name="T7"> </text:span><text:span text:style-name="T7">r</text:span><text:span text:style-name="T7">e</text:span><text:span text:style-name="T7">a</text:span><text:span text:style-name="T7">d</text:span><text:span text:style-name="T7"> as</text:span><text:span text:style-name="T7"> </text:span><text:span text:style-name="T7">f</text:span><text:span text:style-name="T7">o</text:span><text:span text:style-name="T7">l</text:span><text:span text:style-name="T7">low</text:span><text:span text:style-name="T7">s:</text:span><text:span text:style-name="T7"> </text:span><text:span text:style-name="T7">21</text:span><text:span text:style-name="T7">-</text:span><text:span text:style-name="T7">5</text:span><text:span text:style-name="T7">4</text:span><text:span text:style-name="T7">0</text:span><text:span text:style-name="T7">1</text:span><text:span text:style-name="T7">.</text:span><text:span text:style-name="T7"> </text:span><text:span text:style-name="T7">(</text:span><text:span text:style-name="T7">a</text:span><text:span text:style-name="T7">)</text:span><text:span text:style-name="T7"> </text:span><text:span text:style-name="T7">C</text:span><text:span text:style-name="T7">a</text:span><text:span text:style-name="T7">p</text:span><text:span text:style-name="T7">i</text:span><text:span text:style-name="T7">t</text:span><text:span text:style-name="T7">a</text:span><text:span text:style-name="T7">l</text:span><text:span text:style-name="T7"> m</text:span><text:span text:style-name="T7">ur</text:span><text:span text:style-name="T7">d</text:span><text:span text:style-name="T7">e</text:span><text:span text:style-name="T7">r </text:span><text:span text:style-name="T7">is t</text:span><text:span text:style-name="T7">h</text:span><text:span text:style-name="T7">e</text:span><text:span text:style-name="T7">:</text:span></text:p>
      <text:p text:style-name="P15"><text:span text:style-name="T10">(1) Intentional and premeditated killing of any person in the commission of kidnapping, as defined in subsection (a) of K.S.A. 2013 Supp. 21-5408, and amendments thereto, or aggravated kidnapping, as defined in subsection (b) of K.S.A. 2013 Supp. 21-5408, and amendments </text:span><text:span text:style-name="T10">thereto, when the </text:span><text:span text:style-name="T10">kidnapping or aggravated kidnapping was committed with the intent to hold such person for ransom;</text:span></text:p>
      <text:p text:style-name="P14">(2) intentional and premeditated killing of any person pursuant to a contract or agreement to kill such person or being a party to the contract or agreement pursuant to which such person is killed;</text:p>
      <text:p text:style-name="P14">(3) intentional and premeditated killing of any person by an inmate or prisoner confined in a state correctional institution, community correctional institution or jail or <text:soft-page-break/>while in the custody of an officer or employee of a state correctional institution, community correctional institution or jail;</text:p>
      <text:p text:style-name="P14">(4) intentional and premeditated killing of the victim of one of the following crimes in the commission of, or subsequent to, such crime: Rape, as defined in K.S.A. 2013 Supp. 21-5503, and amendments thereto, criminal sodomy, as defined in subsections (a)(3) or (a)(4) of K.S.A. 2013 Supp. 21-5504, and amendments thereto, or aggravated criminal sodomy, as defined in subsection (b) of K.S.A. 2013 Supp. 21-5504, and amendments thereto, or any attempt thereof, as defined in K.S.A. 2013 Supp. 21-5301, and amendments thereto;</text:p>
      <text:p text:style-name="P14">(5) intentional and premeditated killing of a law enforcement officer;</text:p>
      <text:p text:style-name="P14">(6) intentional and premeditated killing of more than one person as a part of the same act or transaction or in two or more acts or transactions connected together or constituting parts of a common scheme or course of conduct; or</text:p>
      <text:p text:style-name="P14">(7) intentional and premeditated killing of a child under the age of 14 in the commission of kidnapping, as defined in subsection (a) of K.S.A. 2013 Supp. 21-5408, and amendments thereto, or aggravated kidnapping, as defined in subsection (b) of K.S.A. 2013 Supp. 21-5408, and amendments thereto, when the kidnapping or aggravated kidnapping was committed with intent to commit a sex offense upon or with the child or with intent that the child commit or submit to a sex offense.</text:p>
      <text:p text:style-name="P14">(b) For purposes of this section, "sex offense" means rape, as defined in K.S.A. 2013 Supp. 21-5503, and amendments thereto, aggravated indecent liberties with a child, as defined in subsection (b) of K.S.A. 2013 Supp. 21-5506, and amendments thereto, <text:soft-page-break/>aggravated criminal sodomy, as defined in subsection (b) of K.S.A. 2013 Supp. 21-5504, and amendments thereto, selling sexual relations, as defined in K.S.A. 2013 Supp. 21-6419, and amendments thereto, promoting the sale of sexual relations, as defined in K.S.A. 2013 Supp. 21-6420, and amendments thereto, commercial sexual exploitation of a child, as defined in K.S.A. 2013 Supp. 21-6422, and amendments thereto, or sexual exploitation of a child, as defined in K.S.A. 2013 Supp. 21-5510, and amendments thereto.</text:p>
      <text:p text:style-name="P15"><text:span text:style-name="T10">(c) Capital murder</text:span><text:span text:style-name="T13"> or attempt to commit capital murder</text:span><text:span text:style-name="T10"> is an off-grid person felony.</text:span></text:p>
      <text:p text:style-name="P17">(d) The provisions of subsection (c) of K.S.A. 2013 Supp. 21-5301, and amendments thereto, shall not apply to a violation of attempting to commit the crime of capital murder pursuant to this section.</text:p>
      <text:p text:style-name="P15"><text:span text:style-name="T7">S</text:span><text:span text:style-name="T7">e</text:span><text:span text:style-name="T7">c. 3. </text:span><text:span text:style-name="T7">K</text:span><text:span text:style-name="T7">.</text:span><text:span text:style-name="T7">S</text:span><text:span text:style-name="T7">.A.</text:span><text:span text:style-name="T7"> 2</text:span><text:span text:style-name="T7">013 Su</text:span><text:span text:style-name="T7">pp</text:span><text:span text:style-name="T7">.</text:span><text:span text:style-name="T7"> </text:span><text:span text:style-name="T7">21-</text:span><text:span text:style-name="T7">66</text:span><text:span text:style-name="T7">1</text:span><text:span text:style-name="T7">7 i</text:span><text:span text:style-name="T7">s </text:span><text:span text:style-name="T7">h</text:span><text:span text:style-name="T7">ere</text:span><text:span text:style-name="T7">b</text:span><text:span text:style-name="T7">y</text:span><text:span text:style-name="T7"> </text:span><text:span text:style-name="T7">amend</text:span><text:span text:style-name="T7">ed </text:span><text:span text:style-name="T7">t</text:span><text:span text:style-name="T7">o r</text:span><text:span text:style-name="T7">e</text:span><text:span text:style-name="T7">a</text:span><text:span text:style-name="T7">d</text:span><text:span text:style-name="T7"> a</text:span><text:span text:style-name="T7">s</text:span><text:span text:style-name="T7"> </text:span><text:span text:style-name="T7">f</text:span><text:span text:style-name="T7">o</text:span><text:span text:style-name="T7">ll</text:span><text:span text:style-name="T7">o</text:span><text:span text:style-name="T7">w</text:span><text:span text:style-name="T7">s</text:span><text:span text:style-name="T7">:</text:span><text:span text:style-name="T7"> </text:span><text:span text:style-name="T7">21-6</text:span><text:span text:style-name="T7">61</text:span><text:span text:style-name="T7">7</text:span><text:span text:style-name="T7">. </text:span><text:span text:style-name="T7">(a) I</text:span><text:span text:style-name="T7">f</text:span><text:span text:style-name="T7"> </text:span><text:span text:style-name="T7">a </text:span><text:span text:style-name="T7">def</text:span><text:span text:style-name="T7">e</text:span><text:span text:style-name="T7">nda</text:span><text:span text:style-name="T7">n</text:span><text:span text:style-name="T7">t </text:span><text:span text:style-name="T7">i</text:span><text:span text:style-name="T7">s</text:span><text:span text:style-name="T7"> </text:span><text:span text:style-name="T7">ch</text:span><text:span text:style-name="T7">a</text:span><text:span text:style-name="T7">rged wit</text:span><text:span text:style-name="T7">h </text:span><text:span text:style-name="T7">capit</text:span><text:span text:style-name="T7">a</text:span><text:span text:style-name="T7">l</text:span><text:span text:style-name="T7"> </text:span><text:span text:style-name="T7">mu</text:span><text:span text:style-name="T7">r</text:span><text:span text:style-name="T7">der</text:span><text:span text:style-name="T7">,</text:span><text:span text:style-name="T7"> </text:span><text:span text:style-name="T7">t</text:span><text:span text:style-name="T7">h</text:span><text:span text:style-name="T7">e count</text:span><text:span text:style-name="T7">y</text:span><text:span text:style-name="T7"> </text:span><text:span text:style-name="T7">or district</text:span><text:span text:style-name="T7"> </text:span><text:span text:style-name="T7">a</text:span><text:span text:style-name="T7">t</text:span><text:span text:style-name="T7">t</text:span><text:span text:style-name="T7">o</text:span><text:span text:style-name="T7">rn</text:span><text:span text:style-name="T7">e</text:span><text:span text:style-name="T7">y</text:span><text:span text:style-name="T7"> </text:span><text:span text:style-name="T7">sh</text:span><text:span text:style-name="T7">al</text:span><text:span text:style-name="T7">l file</text:span><text:span text:style-name="T7"> w</text:span><text:span text:style-name="T7">r</text:span><text:span text:style-name="T7">it</text:span><text:span text:style-name="T7">t</text:span><text:span text:style-name="T7">en </text:span><text:span text:style-name="T7">noti</text:span><text:span text:style-name="T7">ce</text:span><text:span text:style-name="T7"> </text:span><text:span text:style-name="T7">if </text:span><text:span text:style-name="T7">s</text:span><text:span text:style-name="T7">u</text:span><text:span text:style-name="T7">c</text:span><text:span text:style-name="T7">h</text:span><text:span text:style-name="T7"> </text:span><text:span text:style-name="T7">a</text:span><text:span text:style-name="T7">tto</text:span><text:span text:style-name="T7">rn</text:span><text:span text:style-name="T7">ey </text:span><text:span text:style-name="T7">inte</text:span><text:span text:style-name="T7">n</text:span><text:span text:style-name="T7">ds</text:span><text:span text:style-name="T7">, </text:span><text:span text:style-name="T7">up</text:span><text:span text:style-name="T7">on c</text:span><text:span text:style-name="T7">onvic</text:span><text:span text:style-name="T7">t</text:span><text:span text:style-name="T7">ion </text:span><text:span text:style-name="T7">o</text:span><text:span text:style-name="T7">f</text:span><text:span text:style-name="T7"> the </text:span><text:span text:style-name="T7">def</text:span><text:span text:style-name="T7">endant, </text:span><text:span text:style-name="T7">t</text:span><text:span text:style-name="T7">o </text:span><text:span text:style-name="T7">r</text:span><text:span text:style-name="T7">e</text:span><text:span text:style-name="T7">que</text:span><text:span text:style-name="T7">s</text:span><text:span text:style-name="T7">t a</text:span><text:span text:style-name="T7"> </text:span><text:span text:style-name="T7">s</text:span><text:span text:style-name="T7">e</text:span><text:span text:style-name="T7">p</text:span><text:span text:style-name="T7">ara</text:span><text:span text:style-name="T7">t</text:span><text:span text:style-name="T7">e</text:span><text:span text:style-name="T7"> se</text:span><text:span text:style-name="T7">n</text:span><text:span text:style-name="T7">t</text:span><text:span text:style-name="T7">enc</text:span><text:span text:style-name="T7">in</text:span><text:span text:style-name="T7">g</text:span><text:span text:style-name="T7"> </text:span><text:span text:style-name="T7">p</text:span><text:span text:style-name="T7">r</text:span><text:span text:style-name="T7">o</text:span><text:span text:style-name="T7">ce</text:span><text:span text:style-name="T7">edi</text:span><text:span text:style-name="T7">ng to</text:span><text:span text:style-name="T7"> </text:span><text:span text:style-name="T7">d</text:span><text:span text:style-name="T7">ete</text:span><text:span text:style-name="T7">rm</text:span><text:span text:style-name="T7">in</text:span><text:span text:style-name="T7">e w</text:span><text:span text:style-name="T7">he</text:span><text:span text:style-name="T7">t</text:span><text:span text:style-name="T7">her</text:span><text:span text:style-name="T7"> t</text:span><text:span text:style-name="T7">h</text:span><text:span text:style-name="T7">e d</text:span><text:span text:style-name="T7">e</text:span><text:span text:style-name="T7">fen</text:span><text:span text:style-name="T7">d</text:span><text:span text:style-name="T7">a</text:span><text:span text:style-name="T7">nt</text:span><text:span text:style-name="T7"> sh</text:span><text:span text:style-name="T7">o</text:span><text:span text:style-name="T7">u</text:span><text:span text:style-name="T7">ld b</text:span><text:span text:style-name="T7">e se</text:span><text:span text:style-name="T7">n</text:span><text:span text:style-name="T7">te</text:span><text:span text:style-name="T7">n</text:span><text:span text:style-name="T7">ce</text:span><text:span text:style-name="T7">d </text:span><text:span text:style-name="T7">to</text:span><text:span text:style-name="T7"> d</text:span><text:span text:style-name="T7">eat</text:span><text:span text:style-name="T7">h</text:span><text:span text:style-name="T7">. </text:span><text:span text:style-name="T7">In ca</text:span><text:span text:style-name="T7">s</text:span><text:span text:style-name="T7">es whe</text:span><text:span text:style-name="T7">r</text:span><text:span text:style-name="T7">e</text:span><text:span text:style-name="T7"> t</text:span><text:span text:style-name="T7">h</text:span><text:span text:style-name="T7">e</text:span><text:span text:style-name="T7"> </text:span><text:span text:style-name="T7">c</text:span><text:span text:style-name="T7">o</text:span><text:span text:style-name="T7">un</text:span><text:span text:style-name="T7">ty</text:span><text:span text:style-name="T7"> or d</text:span><text:span text:style-name="T7">i</text:span><text:span text:style-name="T7">st</text:span><text:span text:style-name="T7">r</text:span><text:span text:style-name="T7">ic</text:span><text:span text:style-name="T7">t a</text:span><text:span text:style-name="T7">t</text:span><text:span text:style-name="T7">t</text:span><text:span text:style-name="T7">or</text:span><text:span text:style-name="T7">n</text:span><text:span text:style-name="T7">e</text:span><text:span text:style-name="T7">y</text:span><text:span text:style-name="T7"> o</text:span><text:span text:style-name="T7">r a</text:span><text:span text:style-name="T7"> </text:span><text:span text:style-name="T7">co</text:span><text:span text:style-name="T7">ur</text:span><text:span text:style-name="T7">t</text:span><text:span text:style-name="T7"> d</text:span><text:span text:style-name="T7">e</text:span><text:span text:style-name="T7">t</text:span><text:span text:style-name="T7">e</text:span><text:span text:style-name="T7">rm</text:span><text:span text:style-name="T7">in</text:span><text:span text:style-name="T7">es</text:span><text:span text:style-name="T7"> t</text:span><text:span text:style-name="T7">hat</text:span><text:span text:style-name="T7"> a co</text:span><text:span text:style-name="T7">nfli</text:span><text:span text:style-name="T7">ct</text:span><text:span text:style-name="T7"> e</text:span><text:span text:style-name="T7">x</text:span><text:span text:style-name="T7">ists</text:span><text:span text:style-name="T7">,</text:span><text:span text:style-name="T7"> </text:span><text:span text:style-name="T7">s</text:span><text:span text:style-name="T7">uc</text:span><text:span text:style-name="T7">h </text:span><text:span text:style-name="T7">no</text:span><text:span text:style-name="T7">ti</text:span><text:span text:style-name="T7">c</text:span><text:span text:style-name="T7">e</text:span><text:span text:style-name="T7"> </text:span><text:span text:style-name="T7">m</text:span><text:span text:style-name="T7">ay</text:span><text:span text:style-name="T7"> be </text:span><text:span text:style-name="T7">filed</text:span><text:span text:style-name="T7"> b</text:span><text:span text:style-name="T7">y t</text:span><text:span text:style-name="T7">h</text:span><text:span text:style-name="T7">e a</text:span><text:span text:style-name="T7">tt</text:span><text:span text:style-name="T7">orn</text:span><text:span text:style-name="T7">e</text:span><text:span text:style-name="T7">y</text:span><text:span text:style-name="T7"> gene</text:span><text:span text:style-name="T7">ral.</text:span><text:span text:style-name="T7"> </text:span><text:span text:style-name="T7">S</text:span><text:span text:style-name="T7">u</text:span><text:span text:style-name="T7">c</text:span><text:span text:style-name="T7">h</text:span><text:span text:style-name="T7"> </text:span><text:span text:style-name="T7">no</text:span><text:span text:style-name="T7">ti</text:span><text:span text:style-name="T7">c</text:span><text:span text:style-name="T7">e sh</text:span><text:span text:style-name="T7">a</text:span><text:span text:style-name="T7">l</text:span><text:span text:style-name="T7">l</text:span><text:span text:style-name="T7"> </text:span><text:span text:style-name="T7">be</text:span><text:span text:style-name="T7"> </text:span><text:span text:style-name="T7">fi</text:span><text:span text:style-name="T7">le</text:span><text:span text:style-name="T7">d</text:span><text:span text:style-name="T7"> w</text:span><text:span text:style-name="T7">ith </text:span><text:span text:style-name="T7">th</text:span><text:span text:style-name="T7">e</text:span><text:span text:style-name="T7"> cou</text:span><text:span text:style-name="T7">rt </text:span><text:span text:style-name="T7">an</text:span><text:span text:style-name="T7">d </text:span><text:span text:style-name="T7">serv</text:span><text:span text:style-name="T7">ed</text:span><text:span text:style-name="T7"> o</text:span><text:span text:style-name="T7">n th</text:span><text:span text:style-name="T7">e</text:span><text:span text:style-name="T7"> d</text:span><text:span text:style-name="T7">e</text:span><text:span text:style-name="T7">fendant </text:span><text:span text:style-name="T7">o</text:span><text:span text:style-name="T7">r t</text:span><text:span text:style-name="T7">h</text:span><text:span text:style-name="T7">e </text:span><text:span text:style-name="T7">de</text:span><text:span text:style-name="T7">fe</text:span><text:span text:style-name="T7">n</text:span><text:span text:style-name="T7">d</text:span><text:span text:style-name="T7">a</text:span><text:span text:style-name="T7">n</text:span><text:span text:style-name="T7">t'</text:span><text:span text:style-name="T7">s </text:span><text:span text:style-name="T7">a</text:span><text:span text:style-name="T7">ttorn</text:span><text:span text:style-name="T7">ey n</text:span><text:span text:style-name="T7">ot</text:span><text:span text:style-name="T7"> </text:span><text:span text:style-name="T7">l</text:span><text:span text:style-name="T7">ate</text:span><text:span text:style-name="T7">r </text:span><text:span text:style-name="T7">th</text:span><text:span text:style-name="T7">a</text:span><text:span text:style-name="T7">n </text:span><text:span text:style-name="T7">s</text:span><text:span text:style-name="T7">ev</text:span><text:span text:style-name="T7">e</text:span><text:span text:style-name="T7">n</text:span><text:span text:style-name="T7"> days </text:span><text:span text:style-name="T7">aft</text:span><text:span text:style-name="T7">er</text:span><text:span text:style-name="T7"> </text:span><text:span text:style-name="T7">th</text:span><text:span text:style-name="T7">e</text:span><text:span text:style-name="T7"> time </text:span><text:span text:style-name="T7">of </text:span><text:span text:style-name="T7">ar</text:span><text:span text:style-name="T7">r</text:span><text:span text:style-name="T7">a</text:span><text:span text:style-name="T7">i</text:span><text:span text:style-name="T7">g</text:span><text:span text:style-name="T7">nm</text:span><text:span text:style-name="T7">ent</text:span><text:span text:style-name="T7">.</text:span><text:span text:style-name="T7"> </text:span><text:span text:style-name="T7">I</text:span><text:span text:style-name="T7">f </text:span><text:span text:style-name="T7">such</text:span><text:span text:style-name="T7"> </text:span><text:span text:style-name="T7">n</text:span><text:span text:style-name="T7">o</text:span><text:span text:style-name="T7">t</text:span><text:span text:style-name="T7">i</text:span><text:span text:style-name="T7">c</text:span><text:span text:style-name="T7">e</text:span><text:span text:style-name="T7"> </text:span><text:span text:style-name="T7">i</text:span><text:span text:style-name="T7">s not</text:span><text:span text:style-name="T7"> </text:span><text:span text:style-name="T7">file</text:span><text:span text:style-name="T7">d</text:span><text:span text:style-name="T7"> a</text:span><text:span text:style-name="T7">n</text:span><text:span text:style-name="T7">d</text:span><text:span text:style-name="T7"> </text:span><text:span text:style-name="T7">se</text:span><text:span text:style-name="T7">r</text:span><text:span text:style-name="T7">ved as </text:span><text:span text:style-name="T7">r</text:span><text:span text:style-name="T7">eq</text:span><text:span text:style-name="T7">uire</text:span><text:span text:style-name="T7">d </text:span><text:span text:style-name="T7">by </text:span><text:span text:style-name="T7">th</text:span><text:span text:style-name="T7">i</text:span><text:span text:style-name="T7">s s</text:span><text:span text:style-name="T7">u</text:span><text:span text:style-name="T7">bse</text:span><text:span text:style-name="T7">c</text:span><text:span text:style-name="T7">t</text:span><text:span text:style-name="T7">i</text:span><text:span text:style-name="T7">o</text:span><text:span text:style-name="T7">n,</text:span><text:span text:style-name="T7"> the</text:span><text:span text:style-name="T7"> </text:span><text:span text:style-name="T7">p</text:span><text:span text:style-name="T7">rose</text:span><text:span text:style-name="T7">c</text:span><text:span text:style-name="T7">ut</text:span><text:span text:style-name="T7">in</text:span><text:span text:style-name="T7">g</text:span><text:span text:style-name="T7"> </text:span><text:span text:style-name="T7">a</text:span><text:span text:style-name="T7">tto</text:span><text:span text:style-name="T7">rn</text:span><text:span text:style-name="T7">e</text:span><text:span text:style-name="T7">y m</text:span><text:span text:style-name="T7">a</text:span><text:span text:style-name="T7">y</text:span><text:span text:style-name="T7"> no</text:span><text:span text:style-name="T7">t re</text:span><text:span text:style-name="T7">que</text:span><text:span text:style-name="T7">st</text:span><text:span text:style-name="T7"> su</text:span><text:span text:style-name="T7">c</text:span><text:span text:style-name="T7">h</text:span><text:span text:style-name="T7"> </text:span><text:span text:style-name="T7">a </text:span><text:span text:style-name="T7">se</text:span><text:span text:style-name="T7">n</text:span><text:span text:style-name="T7">t</text:span><text:span text:style-name="T7">e</text:span><text:span text:style-name="T7">n</text:span><text:span text:style-name="T7">c</text:span><text:span text:style-name="T7">ing</text:span><text:span text:style-name="T7"> </text:span><text:span text:style-name="T7">proc</text:span><text:span text:style-name="T7">e</text:span><text:span text:style-name="T7">ed</text:span><text:span text:style-name="T7">i</text:span><text:span text:style-name="T7">ng </text:span><text:span text:style-name="T7">a</text:span><text:span text:style-name="T7">n</text:span><text:span text:style-name="T7">d</text:span><text:span text:style-name="T7"> t</text:span><text:span text:style-name="T7">h</text:span><text:span text:style-name="T7">e </text:span><text:span text:style-name="T7">de</text:span><text:span text:style-name="T7">fe</text:span><text:span text:style-name="T7">ndant</text:span><text:span text:style-name="T7">,</text:span><text:span text:style-name="T7"> if</text:span><text:span text:style-name="T7"> </text:span><text:span text:style-name="T7">con</text:span><text:span text:style-name="T7">victed of </text:span><text:span text:style-name="T7">c</text:span><text:span text:style-name="T7">a</text:span><text:span text:style-name="T7">p</text:span><text:span text:style-name="T7">it</text:span><text:span text:style-name="T7">a</text:span><text:span text:style-name="T7">l m</text:span><text:span text:style-name="T7">urder</text:span><text:span text:style-name="T7">, </text:span><text:span text:style-name="T7">sha</text:span><text:span text:style-name="T7">ll </text:span><text:span text:style-name="T7">b</text:span><text:span text:style-name="T7">e</text:span><text:span text:style-name="T7"> sen</text:span><text:span text:style-name="T7">tenced to</text:span><text:span text:style-name="T7"> </text:span><text:span text:style-name="T7">life</text:span><text:span text:style-name="T7"> </text:span><text:soft-page-break/><text:span text:style-name="T7">w</text:span><text:span text:style-name="T7">i</text:span><text:span text:style-name="T7">t</text:span><text:span text:style-name="T7">hout</text:span><text:span text:style-name="T7"> th</text:span><text:span text:style-name="T7">e</text:span><text:span text:style-name="T7"> po</text:span><text:span text:style-name="T7">ssib</text:span><text:span text:style-name="T7">il</text:span><text:span text:style-name="T7">i</text:span><text:span text:style-name="T7">ty </text:span><text:span text:style-name="T7">o</text:span><text:span text:style-name="T7">f </text:span><text:span text:style-name="T7">p</text:span><text:span text:style-name="T7">a</text:span><text:span text:style-name="T7">r</text:span><text:span text:style-name="T7">o</text:span><text:span text:style-name="T7">le</text:span><text:span text:style-name="T7">, and </text:span><text:span text:style-name="T7">no </text:span><text:span text:style-name="T7">s</text:span><text:span text:style-name="T7">e</text:span><text:span text:style-name="T7">nte</text:span><text:span text:style-name="T7">nce</text:span><text:span text:style-name="T7"> </text:span><text:span text:style-name="T7">of</text:span><text:span text:style-name="T7"> </text:span><text:span text:style-name="T7">d</text:span><text:span text:style-name="T7">eat</text:span><text:span text:style-name="T7">h sha</text:span><text:span text:style-name="T7">l</text:span><text:span text:style-name="T7">l</text:span><text:span text:style-name="T7"> </text:span><text:span text:style-name="T7">be</text:span><text:span text:style-name="T7"> i</text:span><text:span text:style-name="T7">mp</text:span><text:span text:style-name="T7">o</text:span><text:span text:style-name="T7">sed</text:span><text:span text:style-name="T7"> </text:span><text:span text:style-name="T7">h</text:span><text:span text:style-name="T7">e</text:span><text:span text:style-name="T7">r</text:span><text:span text:style-name="T7">e</text:span><text:span text:style-name="T7">under.</text:span></text:p>
      <text:p text:style-name="P14">(b) Except as provided in K.S.A. 2013 Supp. 21-6618 and 21-6622, and amendments thereto, upon conviction of a defendant of capital murder, the court, upon motion of the prosecuting attorney, shall conduct a separate sentencing proceeding to determine whether the defendant shall be sentenced to death. The proceeding shall be conducted by the trial judge before the trial jury as soon as practicable. If any person who served on the trial jury is unable to serve on the jury for the sentencing proceeding, the court shall substitute an alternate juror who has been impaneled for the trial jury. If there are insufficient alternate jurors to replace trial jurors who are unable to serve at the sentencing proceeding, the trial judge may summon a special jury of 12 persons which shall determine the question of whether a sentence of death shall be imposed. Jury selection procedures, qualifications of jurors and grounds for exemption or challenge of prospective jurors in criminal trials shall be applicable to the selection of such special jury. The jury at the sentencing proceeding may be waived in the manner provided by K.S.A. 22-3403, and amendments thereto, for waiver of a trial jury. If the jury at the sentencing proceeding has been waived or the trial jury has been waived, the sentencing proceeding shall be conducted by the court.</text:p>
      <text:p text:style-name="P15"><text:span text:style-name="T10">(c) In the sentencing proceeding, evidence may be presented concerning any matter that the court deems relevant to the question of sentence and shall include matters relating to any of the aggravating circumstances enumerated in K.S.A. 2013 Supp. 21-6624, and amendments thereto, and any mitigating circumstances. Any such evidence which the court deems to have probative value may be received regardless of its </text:span><text:soft-page-break/><text:span text:style-name="T10">admissibility under the rules of evidence, provided that the defendant </text:span><text:span text:style-name="T10">is accorded a fair opportunity to rebut any hearsay statements. Only such evidence of aggravating circumstances as the state has made known to the defendant prior to the sentencing proceeding shall be admissible, and no evidence secured in violation of the constitution of the United States or of the state of Kansas shall be admissible. No testimony by the defendant at the sentencing proceeding shall be admissible against the defendant at any subsequent criminal proceeding. At the conclusion of the evidentiary presentation, the court shall allow the parties a reasonable period of time in which to present oral argument.</text:span></text:p>
      <text:p text:style-name="P14">(d) At the conclusion of the evidentiary portion of the sentencing proceeding, the court shall provide oral and written instructions to the jury to guide its deliberations.</text:p>
      <text:p text:style-name="P14">(e) If, by unanimous vote, the jury finds beyond a reasonable doubt that one or more of the aggravating circumstances enumerated in K.S.A. 2013 Supp. 21-6624, and amendments thereto, exist and, further, that the existence of such aggravating circumstances is not outweighed by any mitigating circumstances which are found to exist, the defendant shall be sentenced to death; otherwise, the defendant shall be sentenced to life without the possibility of parole. The jury, if its verdict is a unanimous recommendation of a sentence of death, shall designate in writing, signed by the foreman of the jury, the statutory aggravating circumstances which it found beyond a reasonable doubt. If, after a reasonable time for deliberation, the jury is unable to reach a verdict, the judge shall dismiss the jury and impose a sentence of life without the possibility of parole and shall commit the defendant to the custody of the secretary of corrections. In nonjury <text:soft-page-break/>cases, the court shall follow the requirements of this subsection in determining the sentence to be imposed.</text:p>
      <text:p text:style-name="P14">(f) Notwithstanding the verdict of the jury, the trial court shall review any jury verdict imposing a sentence of death hereunder to ascertain whether the imposition of such sentence is supported by the evidence. If the court determines that the imposition of such a sentence is not supported by the evidence, the court shall modify the sentence and sentence the defendant to life without the possibility of parole, and no sentence of death shall be imposed hereunder. Whenever the court enters a judgment modifying the sentencing verdict of the jury, the court shall set forth its reasons for so doing in a written memorandum which shall become part of the record.</text:p>
      <text:p text:style-name="P15"><text:span text:style-name="T10">(g) A defendant who is sentenced to imprisonment for life without the possibility of parole shall spend the remainder of the defendant's natural life incarcerated </text:span><text:span text:style-name="T10">and in the custody of the secretary of corrections. A defendant who is sentenced to imprisonment for life without the possibility of parole shall not be eligible for </text:span><text:span text:style-name="T8">commutation of sentence, </text:span><text:span text:style-name="T10">parole, probation, assignment to a community correctional </text:span><text:span text:style-name="T10">services program, </text:span><text:span text:style-name="T10">conditional release, postrelease supervision, </text:span><text:span text:style-name="T8">functional incapacitation release pursuant to K.S.A. 22-3728, and amendments thereto, </text:span><text:span text:style-name="T10">or suspension, modification or reduction of sentence. Upon sentencing a defendant to imprisonment for life without the possibility of parole, the court shall commit the defendant to the custody of the secretary of corrections and the court shall state in the sentencing order of the judgment form or journal entry, whichever is delivered with the defendant to the correctional institution, that the defendant has been sentenced to imprisonment for life without the </text:span><text:soft-page-break/><text:span text:style-name="T10">possibility of parole.</text:span></text:p>
      <text:p text:style-name="P15"><text:span text:style-name="T7">Sec. 4. K.S.A. 2013 Supp. 21-6620 is hereby amended to read as follows: 21-6620. (a) </text:span><text:span text:style-name="T6_NEW_1396730528.83_1">(1)</text:span><text:span text:style-name="T7"> Except as provided in</text:span><text:span text:style-name="T6_NEW_1396730528.83_1"> subsection (a)(2) and</text:span><text:span text:style-name="T7"> K.S.A. 2013 Supp. 21-6618 and 21-6622, and amendments thereto, if a defendant is convicted of the crime of capital murder and a sentence of death is not imposed pursuant to subsection (e) of K.S.A. 2013 Supp. 21-6617, and amendments thereto, or requested pursuant to subsection (a) or (b) of K.S.A. 2013 Supp. 21-6617, and amendments thereto, the defendant shall be sentenced to life without the possibility of parole.</text:span></text:p>
      <text:p text:style-name="P18"><text:span text:style-name="T10">(2) </text:span><text:span text:style-name="T9">(A) Except as provided in subsection (a)(2)(B), a defendant</text:span><text:span text:style-name="T10"> convicted of attempt to commit the crime of capital murder shall be sentenced to imprisonment for life and shall not be eligible for probation or suspension, modification or reduction of </text:span><text:span text:style-name="T10">sentence. In addition, the defendant shall not be eligible for parole prior to serving 25 years' imprisonment, and such 25 years' imprisonment shall not be reduced by the application of good time credits. No other sentence shall be permitted.</text:span></text:p>
      <text:p text:style-name="P17">(B) The provisions of subsection (a)(2)(A) requiring the court to impose a mandatory minimum term of imprisonment of 25 years shall not apply if the court finds the defendant, because of the defendant's criminal history classification, is subject to presumptive imprisonment pursuant to the sentencing guidelines grid for nondrug crimes and the sentencing range exceeds 300 months. In such case, the defendant is required to serve a mandatory minimum term equal to the sentence established pursuant to the sentencing range.</text:p>
      <text:p text:style-name="P12">(b) The provisions of this subsection shall apply only to the crime of murder in <text:soft-page-break/>the first degree as described in subsection (a)(2) of K.S.A. 2013 Supp. 21-5402, and amendments thereto, committed on or after July 1, 2014.</text:p>
      <text:p text:style-name="P18"><text:span text:style-name="T9">(1) Except as provided in subsection (b)(2), a defendant convicted of murder in the first degree as described in subsection (a)(2) of K.S.A. 2013 Supp. 21-5402, and amendments thereto, shall be sentenced to imprisonment for life and shall not be eligible for probation or suspension, modification or reduction of sentence. In addition, the defendant shall not be eligible for parole prior to serving 25 years' imprisonment, and such 25 years' imprisonment shall not be reduced by the application of good time </text:span><text:span text:style-name="T9">credits. No other sentence shall be permitted.</text:span></text:p>
      <text:p text:style-name="P12">(2) The provisions of subsection (b)(1) requiring the court to impose a mandatory minimum term of imprisonment of 25 years shall not apply if the court finds the defendant, because of the defendant's criminal history classification, is subject to presumptive imprisonment pursuant to the sentencing guidelines grid for nondrug crimes and the sentencing range exceeds 300 months. In such case, the defendant is required to serve a mandatory minimum term equal to the sentence established pursuant to the sentencing range.</text:p>
      <text:p text:style-name="P18"><text:span text:style-name="T9">(c) The provisions of this subsection shall apply only to the crime of</text:span><text:span text:style-name="T9"> </text:span><text:span text:style-name="T9">murder in the first degree based upon the finding of premeditated murder</text:span><text:span text:style-name="T9"> committed on or after July 1, 2014.</text:span></text:p>
      <text:p text:style-name="P12">(1) (A) Except as provided in subsection (c)(1)(B), a defendant convicted of murder in the first degree based upon the finding of premeditated murder shall be sentenced pursuant to K.S.A. 2013 Supp. 21-6623, and amendments thereto, unless the <text:soft-page-break/>sentencing judge finds substantial and compelling reasons, following a review of mitigating circumstances, to impose the sentence specified in subsection (c)(2).</text:p>
      <text:p text:style-name="P12">(B) The provisions of subsection (c)(1)(A) requiring the court to impose the mandatory minimum term of imprisonment required by K.S.A. 2013 Supp. 21-6623, and amendments thereto, shall not apply if the court finds the defendant, because of the defendant's criminal history classification, is subject to presumptive imprisonment pursuant to the sentencing guidelines grid for nondrug crimes and the sentencing range exceeds 600 months. In such case, the defendant is required to serve a mandatory minimum term equal to the sentence established pursuant to the sentencing range.</text:p>
      <text:p text:style-name="P12">(2) (A) If the sentencing judge does not impose the mandatory minimum term of imprisonment required by K.S.A. 2013 Supp. 21-6623, and amendments thereto, the judge shall state on the record at the time of sentencing the substantial and compelling reasons therefor, and, except as provided in subsection (c)(2)(B), the defendant shall be sentenced to imprisonment for life and shall not be eligible for probation or suspension, modification or reduction of sentence. In addition, the defendant shall not be eligible for parole prior to serving 25 years' imprisonment, and such 25 years' imprisonment shall not be reduced by the application of good time credits. No other sentence shall be permitted.</text:p>
      <text:p text:style-name="P18"><text:span text:style-name="T9">(B) The provisions of subsection (c)(2)(A) requiring the court to impose a mandatory minimum term of imprisonment of 25 years shall not apply if the court finds the defendant, because of the defendant's criminal history classification, is subject to presumptive imprisonment pursuant to the sentencing guidelines grid for nondrug crimes </text:span><text:span text:style-name="T9">and the sentencing range exceeds 300 months. In such case, the defendant is required to </text:span><text:soft-page-break/><text:span text:style-name="T9">serve a </text:span><text:span text:style-name="T9">mandatory minimum term equal to the sentence established pursuant to the sentencing range.</text:span></text:p>
      <text:p text:style-name="P15"><text:span text:style-name="T15">(b)</text:span><text:span text:style-name="T8"> (d)</text:span><text:span text:style-name="T10"> The provisions of this subsection shall apply only to the crime of murder in the first degree based upon the finding of premeditated murder committed on or after </text:span><text:span text:style-name="T15">the effective date of this act </text:span><text:span text:style-name="T13">September 6, 2013</text:span><text:span text:style-name="T10">.</text:span></text:p>
      <text:p text:style-name="P14">(1) If a defendant is convicted of murder in the first degree based upon the finding of premeditated murder, upon reasonable notice by the prosecuting attorney, the court shall determine, in accordance with this subsection, whether the defendant shall be required to serve a mandatory minimum term of imprisonment of 50 years or sentenced as otherwise provided by law.</text:p>
      <text:p text:style-name="P14">(2) The court shall conduct a separate proceeding following the determination of the defendant's guilt for the jury to determine whether one or more aggravating circumstances exist. Such proceeding shall be conducted by the court before a jury as soon as practicable. If any person who served on the trial jury is unable to serve on the jury for the proceeding, the court shall substitute an alternate juror who has been impaneled for the trial jury. If there are insufficient alternate jurors to replace trial jurors who are unable to serve at the proceeding, the court may conduct such proceeding before a jury which may have 12 or less jurors, but at no time less than six jurors. If the jury has been discharged prior to the proceeding, a new jury shall be impaneled. Any decision of the jury regarding the existence of an aggravating circumstance shall be beyond a reasonable doubt. Jury selection procedures, qualifications of jurors and grounds for exemption or challenge of prospective jurors in criminal trials shall be applicable to the <text:soft-page-break/>selection of such jury. The jury at the proceeding may be waived in the manner provided by K.S.A. 22-3403, and amendments thereto, for waiver of a trial jury. If the jury at the proceeding has been waived, such proceeding shall be conducted by the court.</text:p>
      <text:p text:style-name="P14">(3) In the proceeding, evidence may be presented concerning any matter relating to any of the aggravating circumstances enumerated in K.S.A. 2013 Supp. 21-6624, and amendments thereto. Only such evidence of aggravating circumstances as the prosecuting attorney has made known to the defendant prior to the proceeding shall be admissible and no evidence secured in violation of the constitution of the United States or of the state of Kansas shall be admissible. No testimony by the defendant at the time of the proceeding shall be admissible against the defendant at any subsequent criminal proceeding. At the conclusion of the evidentiary presentation, the court shall allow the parties a reasonable period of time in which to present oral argument.</text:p>
      <text:p text:style-name="P15"><text:span text:style-name="T10">(4) At the conclusion of the evidentiary portion of the proceeding, the </text:span><text:span text:style-name="T10">court shall provide oral and written instructions to the jury to guide its deliberations. If the prosecuting attorney relies on subsection (a) of K.S.A. 2013 Supp. 21-6624, and amendments thereto, as an aggravating circumstance, and the court finds that one or more of the defendant's prior convictions satisfy such subsection, the jury shall be instructed that a certified journal entry of a prior conviction is presumed to prove the existence of such prior conviction or convictions beyond a reasonable doubt.</text:span></text:p>
      <text:p text:style-name="P14">(5) If, by unanimous vote, the jury finds beyond a reasonable doubt that one or more of the aggravating circumstances enumerated in K.S.A. 2013 Supp. 21-6624, and amendments thereto, exist, the jury shall designate, in writing, signed by the foreman of <text:soft-page-break/>the jury, the statutory aggravating circumstances which it found. If, after a reasonable time for deliberation, the jury is unable to reach a unanimous sentencing decision, the court shall dismiss the jury and the defendant shall be sentenced as provided by law. In nonjury cases, the court shall designate, in writing, the specific circumstance or circumstances which the court found beyond a reasonable doubt.</text:p>
      <text:p text:style-name="P14">(6) If one or more of the aggravating circumstances enumerated in K.S.A. 2013 Supp. 21-6624, and amendments thereto, are found to exist beyond a reasonable doubt pursuant to this subsection, the defendant shall be sentenced pursuant to K.S.A. 2013 Supp. 21-6623, and amendments thereto, unless the sentencing judge finds substantial and compelling reasons, following a review of mitigating circumstances, to impose the sentence specified in this paragraph. If the sentencing judge does not impose the mandatory minimum term of imprisonment required by K.S.A. 2013 Supp. 21-6623, and amendments thereto, the judge shall state on the record at the time of sentencing the substantial and compelling reasons therefor, and the defendant shall be sentenced to imprisonment for life and shall not be eligible for probation or suspension, modification or reduction of sentence. In addition, the defendant shall not be eligible for parole prior to serving 25 years' imprisonment, and such 25 years' imprisonment shall not be reduced by the application of good time credits. No other sentence shall be permitted.</text:p>
      <text:p text:style-name="P15"><text:span text:style-name="T15">(c)</text:span><text:span text:style-name="T8"> (e)</text:span><text:span text:style-name="T10"> The provisions of this subsection shall apply only to the crime of murder in the first degree based upon the finding of premeditated murder committed prior to </text:span><text:span text:style-name="T15">the effective date of this act </text:span><text:span text:style-name="T13">September 6, 2013</text:span><text:span text:style-name="T10">.</text:span></text:p>
      <text:p text:style-name="P15"><text:span text:style-name="T10">(1) If a defendant is convicted of murder in the first degree based upon the </text:span><text:soft-page-break/><text:span text:style-name="T10">finding of premeditated murder, upon reasonable notice by the prosecuting attorney, the court shall conduct a separate sentencing proceeding in accordance with this subsection to determine whether the defendant shall be required to serve a mandatory minimum term of imprisonment of 40 years or for crimes committed on and after July 1, </text:span><text:span text:style-name="T10">1999, a </text:span><text:span text:style-name="T10">mandatory minimum term of imprisonment of 50 years or sentenced as otherwise provided by law.</text:span></text:p>
      <text:p text:style-name="P14">(2) The sentencing proceeding shall be conducted by the court before a jury as soon as practicable. If the trial jury has been discharged prior to sentencing, a new jury shall be impaneled. Any decision to impose a mandatory minimum term of imprisonment of 40 or 50 years shall be by a unanimous jury. Jury selection procedures, qualifications of jurors and grounds for exemption or challenge of prospective jurors in criminal trials shall be applicable to the selection of such jury. The jury at the sentencing proceeding may be waived in the manner provided by K.S.A. 22-3403, and amendments thereto, for waiver of a trial jury. If the jury at the sentencing proceeding has been waived, such proceeding shall be conducted by the court.</text:p>
      <text:p text:style-name="P14"><text:s/>(3) In the sentencing proceeding, evidence may be presented concerning any matter that the court deems relevant to the question of sentence and shall include matters relating to any of the aggravating circumstances enumerated in K.S.A. 2013 Supp. 21-6624, and amendments thereto, or for crimes committed prior to July 1, 2011, K.S.A. 21-4636, prior to its repeal, and any mitigating circumstances. Any such evidence which the court deems to have probative value may be received regardless of its admissibility under the rules of evidence, provided that the defendant is accorded a fair opportunity to rebut <text:soft-page-break/>any hearsay statements. Only such evidence of aggravating circumstances as the prosecuting attorney has made known to the defendant prior to the sentencing proceeding shall be admissible and no evidence secured in violation of the constitution of the United States or of the state of Kansas shall be admissible. Only such evidence of mitigating circumstances subject to discovery pursuant to K.S.A. 22-3212, and amendments thereto, that the defendant has made known to the prosecuting attorney prior to the sentencing proceeding shall be admissible. No testimony by the defendant at the time of sentencing shall be admissible against the defendant at any subsequent criminal proceeding. At the conclusion of the evidentiary presentation, the court shall allow the parties a reasonable period of time in which to present oral argument.</text:p>
      <text:p text:style-name="P15"><text:span text:style-name="T10">(4) At the conclusion of the evidentiary portion of the sentencing proceeding, the court shall provide oral and written instructions to the jury to guide its deliberations. If the prosecuting attorney relies on subsection (a) of K.S.A. 2013 Supp. 21-6624, and amendments thereto, or for crimes committed prior to July 1, 2011, subsection (a) of K.S.A. 21-4636, prior to its repeal, as an aggravating circumstance, and the court finds that one or more of the defendant's prior convictions satisfy such subsection, the jury shall be instructed that a certified journal entry of a prior conviction is presumed to prove the existence of such prior conviction or convictions </text:span><text:span text:style-name="T10">beyond a reasonable doubt.</text:span></text:p>
      <text:p text:style-name="P14">(5) If, by unanimous vote, the jury finds beyond a reasonable doubt that one or more of the aggravating circumstances enumerated in K.S.A. 2013 Supp. 21-6624, and amendments thereto, or for crimes committed prior to July 1, 2011, K.S.A. 21-4636, prior to its repeal, exist and, further, that the existence of such aggravating circumstances is not <text:soft-page-break/>outweighed by any mitigating circumstances which are found to exist, the defendant shall be sentenced pursuant to K.S.A. 2013 Supp. 21-6623, and amendments thereto; otherwise, the defendant shall be sentenced as provided by law. The sentencing jury shall designate, in writing, signed by the foreman of the jury, the statutory aggravating circumstances which it found. The trier of fact may make the findings required by this subsection for the purpose of determining whether to sentence a defendant pursuant to K.S.A. 2013 Supp. 21-6623, and amendments thereto, notwithstanding contrary findings made by the jury or court pursuant to subsection (e) of K.S.A. 2013 Supp. 21-6617, and amendments thereto, for the purpose of determining whether to sentence such defendant to death. If, after a reasonable time for deliberation, the jury is unable to reach a unanimous sentencing decision, the court shall dismiss the jury and the defendant shall be sentenced as provided by law. In nonjury cases, the court shall designate in writing the specific circumstance or circumstances which the court found beyond a reasonable doubt.</text:p>
      <text:p text:style-name="P15"><text:span text:style-name="T15">(d)</text:span><text:span text:style-name="T8"> (f)</text:span><text:span text:style-name="T10"> The amendments to subsection</text:span><text:span text:style-name="T15"> (c) by this act </text:span><text:span text:style-name="T8">(e) by </text:span><text:span text:style-name="T13">chapter 1 of the 2013 Session Laws of Kansas (Special Session)</text:span><text:span text:style-name="T10">:</text:span></text:p>
      <text:p text:style-name="P14">(1) Establish a procedural rule for sentencing proceedings, and as such shall be construed and applied retroactively to all crimes committed prior to the effective date of this act, except as provided further in this subsection; (2) shall not apply to cases in which the defendant's conviction and sentence were final prior to June 17, 2013, unless the conviction or sentence has been vacated in a collateral proceeding, including, but not limited to, K.S.A. 22-3504 or 60-1507, and amendments thereto; and (3) shall apply only in sentencing proceedings otherwise authorized by law.</text:p>
      <text:p text:style-name="P15"><text:soft-page-break/><text:span text:style-name="T15">(e)</text:span><text:span text:style-name="T8"> (g)</text:span><text:span text:style-name="T10"> Notwithstanding the provisions of subsection</text:span><text:span text:style-name="T15"> (f)</text:span><text:span text:style-name="T13"> (h)</text:span><text:span text:style-name="T10">, for all cases on appeal on or after </text:span><text:span text:style-name="T15">the effective date of this act </text:span><text:span text:style-name="T13">September 6, 2013</text:span><text:span text:style-name="T10">, if a sentence imposed under this section, prior to amendment by </text:span><text:span text:style-name="T15">this act </text:span><text:span text:style-name="T13">chapter 1 of the 2013 Session Laws of Kansas (Special Session)</text:span><text:span text:style-name="T10">, or under K.S.A. 21-4635, prior to its repeal, is vacated for any reason other than sufficiency of the evidence as to all aggravating circumstances, resentencing shall be required under this section, as amended by </text:span><text:span text:style-name="T15">this act </text:span><text:span text:style-name="T13">chapter 1 of the 2013 Session Laws of Kansas (Special Session)</text:span><text:span text:style-name="T10">, unless the prosecuting attorney chooses not to pursue such a sentence.</text:span></text:p>
      <text:p text:style-name="P15"><text:span text:style-name="T15">(f)</text:span><text:span text:style-name="T8"> (h)</text:span><text:span text:style-name="T10"> In the event any sentence imposed under this section is held to be unconstitutional, the court having jurisdiction over a person previously </text:span><text:span text:style-name="T10">sentenced shall cause such person to be brought before the court and shall sentence such person to the maximum term of imprisonment otherwise provided by law.</text:span></text:p>
      <text:p text:style-name="P15"><text:span text:style-name="T15">(g)</text:span><text:span text:style-name="T8"> (i)</text:span><text:span text:style-name="T10"> If any provision or provisions of this section or the application thereof to any person or circumstance is held invalid, the invalidity shall not affect other provisions or applications of this section which can be given effect without the invalid provision or provisions or application, and to this end the provisions of this section are severable.</text:span></text:p>
      <text:p text:style-name="P15"><text:span text:style-name="T7">Sec. 5. K.S.A. 2013 Supp. 21-6626 is hereby amended to read as follows: 21-6626. (a) An aggravated habitual sex offender shall be sentenced to imprisonment for life without the possibility of parole. Such offender shall spend the remainder of the offender's natural life incarcerated and in the custody of the secretary of corrections. An offender who is sentenced to imprisonment for life without the possibility of parole shall </text:span><text:span text:style-name="T7">not be eligible for </text:span><text:span text:style-name="T6_NEW_1396730528.83_1">commutation of sentence, </text:span><text:span text:style-name="T7">parole, probation, assignment to a </text:span><text:soft-page-break/><text:span text:style-name="T7">community correctional services program, conditional release, postrelease supervision, </text:span><text:span text:style-name="T6_NEW_1396730528.83_1">functional incapacitation release pursuant to K.S.A. 22-3728, and amendments thereto, </text:span><text:span text:style-name="T7">or suspension, modification or reduction of sentence.</text:span></text:p>
      <text:p text:style-name="P14">(b) Upon sentencing a defendant to imprisonment for life without the possibility of parole, the court shall commit the defendant to the custody of the secretary of corrections and the court shall state in the sentencing order of the judgment form or journal entry, whichever is delivered with the defendant to the correctional institution, that the defendant has been sentenced to imprisonment for life without the possibility of parole.</text:p>
      <text:p text:style-name="P14">(c) As used in this section:</text:p>
      <text:p text:style-name="P14">(1) "Aggravated habitual sex offender" means a person who, on and after July 1, 2006: (A) Has been convicted in this state of a sexually violent crime, as described in subsection (c)(2)(A) through (c)(2)(J) or (c)(2)(L); and (B) prior to the conviction of the felony under subparagraph (A), has been convicted of two or more sexually violent crimes;</text:p>
      <text:p text:style-name="P14">(2) "Sexually violent crime" means:</text:p>
      <text:p text:style-name="P14">(A) Rape, as defined in K.S.A. 21-3502, prior to its repeal, or K.S.A. 2013 Supp. 21-5503, and amendments thereto;</text:p>
      <text:p text:style-name="P14">(B) indecent liberties with a child or aggravated indecent liberties with a child, as defined in K.S.A. 21-3503 or 21-3504, prior to their repeal, or K.S.A. 2013 Supp. 21-5506, and amendments thereto;</text:p>
      <text:p text:style-name="P14">(C) criminal sodomy, as defined in subsection (a)(2) or (a)(3) of K.S.A. 21-<text:soft-page-break/>3505, prior to its repeal, or subsection (a)(3) or (a)(4) of K.S.A. 2013 Supp. 21-5504, and amendments thereto;</text:p>
      <text:p text:style-name="P14">(D) aggravated criminal sodomy, as defined in K.S.A. 21-3506, prior to its repeal, or K.S.A. 2013 Supp. 21-5504, and amendments thereto;</text:p>
      <text:p text:style-name="P15"><text:span text:style-name="T10">(E) indecent solicitation of a child or aggravated indecent solicitation </text:span><text:span text:style-name="T10">of a child, as defined in K.S.A. 21-3510 or 21-3511, prior to their repeal, or K.S.A. 2013 Supp. 21-5508, and amendments thereto;</text:span></text:p>
      <text:p text:style-name="P14">(F) sexual exploitation of a child, as defined in K.S.A. 21-3516, prior to its repeal, or K.S.A. 2013 Supp. 21-5510, and amendments thereto;</text:p>
      <text:p text:style-name="P14">(G) aggravated sexual battery, as defined in K.S.A. 21-3518, prior to its repeal, or K.S.A. 2013 Supp. 21-5505, and amendments thereto;</text:p>
      <text:p text:style-name="P14">(H) aggravated incest, as defined in K.S.A. 21-3603, prior to its repeal, or K.S.A. 2013 Supp. 21-5604, and amendments thereto;</text:p>
      <text:p text:style-name="P14">(I) aggravated human trafficking, as defined in K.S.A. 21-3447, prior to its repeal, or subsection (b) of K.S.A. 2013 Supp. 21-5426, and amendments thereto, if committed in whole or in part for the purpose of the sexual gratification of the defendant or another;</text:p>
      <text:p text:style-name="P14">(J) commercial sexual exploitation of a child, as defined in K.S.A. 2013 Supp. 21-6422, and amendments thereto;</text:p>
      <text:p text:style-name="P14">(K) any federal or other state conviction for a felony offense that under the laws of this state would be a sexually violent crime as defined in this section;</text:p>
      <text:p text:style-name="P14">(L) an attempt, conspiracy or criminal solicitation, as defined in K.S.A. 21-<text:soft-page-break/>3301, 21-3302 or 21-3303, prior to their repeal, or K.S.A. 2013 Supp. 21-5301, 21-5302 or 21-5303, and amendments thereto, of a sexually violent crime as defined in this section; or</text:p>
      <text:p text:style-name="P14">(M) any act which at the time of sentencing for the offense has been determined beyond a reasonable doubt to have been sexually motivated. As used in this subparagraph, "sexually motivated" means that one of the purposes for which the defendant committed the crime was for the purpose of the defendant's sexual gratification.</text:p>
      <text:p text:style-name="P15"><text:span text:style-name="T7">Sec. 6. K.S.A. 22-3405 is hereby amended to read as follows: 22-3405. </text:span><text:span text:style-name="T16">(1) </text:span><text:span text:style-name="T6_NEW_1396730528.83_1">(a)</text:span><text:span text:style-name="T7"> The defendant in a felony case shall be present at the arraignment, at every stage of the trial including the impaneling of the jury and the return of the verdict, and at the imposition of sentence, except as otherwise provided by law. In prosecutions for crimes not punishable by death</text:span><text:span text:style-name="T6_NEW_1396730528.83_1"> or life without the possibility of parole</text:span><text:span text:style-name="T7">, the defendant's voluntary absence after the trial has been commenced in such person's presence shall not prevent continuing the trial to and including the return of the verdict. A corporation may appear by counsel for all purposes.</text:span></text:p>
      <text:p text:style-name="P15"><text:span text:style-name="T15">(2) </text:span><text:span text:style-name="T8">(b)</text:span><text:span text:style-name="T10"> The defendant must be present, either personally or by counsel, at every stage of the trial of traffic infraction, cigarette or tobacco infraction and misdemeanor cases.</text:span></text:p>
      <text:p text:style-name="P15"><text:span text:style-name="T7">Sec. 7. K.S.A. 22-3705 is hereby amended to read as follows: 22-3705. </text:span><text:span text:style-name="T6_NEW_1396730528.83_1">(a) </text:span><text:span text:style-name="T7">The governor may, when</text:span><text:span text:style-name="T16"> he</text:span><text:span text:style-name="T6_NEW_1396730528.83_1"> the governor</text:span><text:span text:style-name="T7"> deems it proper or advisable, commute a sentence in </text:span><text:span text:style-name="T7">any criminal case by reducing the penalty as follows:</text:span></text:p>
      <text:p text:style-name="P15"><text:soft-page-break/><text:span text:style-name="T15">(a) </text:span><text:span text:style-name="T8">(1)</text:span><text:span text:style-name="T10"> If the sentence is death, to imprisonment for life</text:span><text:span text:style-name="T15"> or for any term not less than ten years</text:span><text:span text:style-name="T8"> without the possibility of parole and not to any lesser sentence</text:span><text:span text:style-name="T10">;</text:span></text:p>
      <text:p text:style-name="P15"><text:span text:style-name="T15">(b) </text:span><text:span text:style-name="T8">(2</text:span><text:span text:style-name="T9">)</text:span><text:span text:style-name="T10"> </text:span><text:span text:style-name="T8">except as provided in subsection (b), </text:span><text:span text:style-name="T10">if the sentence is to imprisonment, by reducing the duration of such imprisonment;</text:span></text:p>
      <text:p text:style-name="P15"><text:span text:style-name="T15">(c) </text:span><text:span text:style-name="T8">(3)</text:span><text:span text:style-name="T10"> if the sentence is a fine, by reducing the amount thereof;</text:span><text:span text:style-name="T9"> </text:span><text:span text:style-name="T8">or</text:span></text:p>
      <text:p text:style-name="P15"><text:span text:style-name="T15">(d) </text:span><text:span text:style-name="T8">(4)</text:span><text:span text:style-name="T10"> if the sentence is both imprisonment and fine, by reducing either or both.</text:span></text:p>
      <text:p text:style-name="P17">(b) The governor shall not commute a sentence of life without possibility of parole.</text:p>
      <text:p text:style-name="P15"><text:span text:style-name="T9">Sec. 8. K.S.A. 2013 Supp. 22-3717 is hereby amended to read as follows: 22-3717. (a) Except as otherwise provided by this section: K.S.A. 1993 Supp. 21-4628, prior to its repeal; K.S.A. </text:span><text:span text:style-name="T8">21-4624,</text:span><text:span text:style-name="T9"> 21-4635 through 21-4638, </text:span><text:span text:style-name="T8">and 21-4642,</text:span><text:span text:style-name="T9"> prior to their repeal; </text:span><text:span text:style-name="T15">K.S.A. 21-4624, prior to its repeal; K.S.A. 21-4642, prior to its repeal;</text:span><text:span text:style-name="T9"> K.S.A. 2013 Supp. 21-6617, 21-6620, 21-6623, 21-6624, 21-6625 and 21-6626, and amendments thereto; and K.S.A. 8-1567, and amendments thereto; an inmate, including an inmate sentenced pursuant to K.S.A. 21-4618, prior to its repeal, or K.S.A. 2013 Supp. 21-6707, and amendments thereto, shall be eligible for parole after serving the entire minimum sentence imposed by the court, less good time credits.</text:span></text:p>
      <text:p text:style-name="P15"><text:span text:style-name="T10">(b) (1) </text:span><text:span text:style-name="T13">An inmate sentenced to imprisonment for life without the possibility of parole pursuant to K.S.A. 2013 Supp. 21-6617, and amendments thereto, shall not be eligible for parole.</text:span></text:p>
      <text:p text:style-name="P15"><text:span text:style-name="T13">(2) </text:span><text:span text:style-name="T10">Except as provided by K.S.A. 21-4635 through 21-4638, prior to their </text:span><text:span text:style-name="T10">repeal, and K.S.A. 2013 Supp. 21-6620, 21-6623, 21-6624 and 21-6625, and amendments </text:span><text:soft-page-break/><text:span text:style-name="T10">thereto, an inmate sentenced to imprisonment for the crime of</text:span><text:span text:style-name="T13">: (A)</text:span><text:span text:style-name="T10"> Capital murder</text:span><text:span text:style-name="T15">, or an inmate sentenced for the crime of murder in the first degree based upon a finding of premeditated murder,</text:span><text:span text:style-name="T10"> committed on or after July 1, 1994, shall be eligible for parole after serving 25 years of confinement, without deduction of any good time credits</text:span><text:span text:style-name="T13">; (B) murder in the first degree based upon a finding of premeditated murder committed on or after July 1, 1994, but prior to July 1, 2014, shall be eligible for parole after serving 25 years of confinement, without deduction of any good time credits; and (C) murder in the first degree as described in subsection (a)(2) of K.S.A. 2013 Supp. 21-5402, and amendments thereto, committed on or after July 1, 2014, shall be eligible for parole after serving 25 years of confinement, without deduction of any good time credits</text:span><text:span text:style-name="T10">.</text:span></text:p>
      <text:p text:style-name="P15"><text:span text:style-name="T15">(2)</text:span><text:span text:style-name="T13"> (3)</text:span><text:span text:style-name="T10"> Except as provided by </text:span><text:span text:style-name="T15">subsection</text:span><text:span text:style-name="T10"> </text:span><text:span text:style-name="T13">subsections</text:span><text:span text:style-name="T10"> (b)(1)</text:span><text:span text:style-name="T17"> or (b)(4)</text:span><text:span text:style-name="T10">, </text:span><text:span text:style-name="T13">(b)(2) and (b)(5),</text:span><text:span text:style-name="T10"> K.S.A. 1993 Supp. 21-4628, prior to its repeal, K.S.A. 21-4635 through 21-4638, prior to their repeal, and K.S.A. 2013 Supp. 21-6620, 21-6623, 21-6624 and 21-6625, and amendments thereto, an inmate sentenced to imprisonment for an off-grid offense committed on or after July 1, 1993, but prior to July 1, 1999, shall be eligible for parole after serving 15 years of confinement, without deduction of any good time credits and an inmate sentenced to imprisonment for an off-grid offense committed on or after July 1, 1999, shall be eligible for parole after serving 20 years of confinement without deduction of any good time credits.</text:span></text:p>
      <text:p text:style-name="P14"><text:span text:style-name="T14">(3)</text:span><text:span text:style-name="T12"> (4)</text:span> Except as provided by K.S.A. 1993 Supp. 21-4628, prior to its repeal, an inmate sentenced for a class A felony committed before July 1, 1993, including an inmate sentenced pursuant to K.S.A. 21-4618, prior to its repeal, or K.S.A. 2013 Supp. 21-6707, <text:soft-page-break/>and amendments thereto, shall be eligible for parole after serving 15 years of confinement, without deduction of any good time credits.</text:p>
      <text:p text:style-name="P14"><text:span text:style-name="T14">(4)</text:span><text:span text:style-name="T12"> (5)</text:span><text:span text:style-name="T11"> </text:span>An inmate sentenced to imprisonment for a violation of subsection (a) of K.S.A. 21-3402, prior to its repeal, committed on or after July 1, 1996, but prior to July 1, 1999, shall be eligible for parole after serving 10 years of confinement without deduction of any good time credits.</text:p>
      <text:p text:style-name="P14"><text:span text:style-name="T14">(5)</text:span><text:span text:style-name="T12"> (6)</text:span> An inmate sentenced to imprisonment pursuant to K.S.A. 21-4643, prior to its repeal, or K.S.A. 2013 Supp. 21-6627, and amendments thereto, committed on or after July 1, 2006, shall be eligible for parole after serving the mandatory term of imprisonment without deduction of any good time credits.</text:p>
      <text:p text:style-name="P14">(c) (1) Except as provided in subsection (e), if an inmate is sentenced to imprisonment for more than one crime and the sentences run consecutively, the inmate shall be eligible for parole after serving the total of:</text:p>
      <text:p text:style-name="P14">(A) The aggregate minimum sentences, as determined pursuant to K.S.A. 21-4608, prior to its repeal, or K.S.A. 2013 Supp. 21-6606, and amendments thereto, less good time credits for those crimes which are not class A felonies; and</text:p>
      <text:p text:style-name="P14">(B) an additional 15 years, without deduction of good time credits, for each crime which is a class A felony.</text:p>
      <text:p text:style-name="P14">(2) If an inmate is sentenced to imprisonment pursuant to K.S.A. 21-4643, prior to its repeal, or K.S.A. 2013 Supp. 21-6627, and amendments thereto, for crimes committed on or after July 1, 2006, the inmate shall be eligible for parole after serving the mandatory term of imprisonment.</text:p>
      <text:p text:style-name="P14"><text:soft-page-break/>(d) (1) Persons sentenced for crimes, other than off-grid crimes, committed on or after July 1, 1993, or persons subject to subparagraph (G), will not be eligible for parole, but will be released to a mandatory period of postrelease supervision upon completion of the prison portion of their sentence as follows:</text:p>
      <text:p text:style-name="P14">(A) Except as provided in subparagraphs (D) and (E), persons sentenced for nondrug severity levels 1 through 4 crimes, drug severity levels 1 and 2 crimes committed on or after July 1, 1993, but prior to July 1, 2012, and drug severity levels 1, 2 and 3 crimes committed on or after July 1, 2012, must serve 36 months on postrelease supervision.</text:p>
      <text:p text:style-name="P15"><text:span text:style-name="T10">(B) Except as provided in subparagraphs (D) and (E), persons sentenced for nondrug severity levels 5 and 6 crimes, drug severity level 3 </text:span><text:span text:style-name="T10">crimes committed on or after July 1, 1993, but prior to July 1, 2012, and drug severity level 4 crimes committed on or after July 1, 2012, must serve 24 months on postrelease supervision.</text:span></text:p>
      <text:p text:style-name="P14">(C) Except as provided in subparagraphs (D) and (E), persons sentenced for nondrug severity levels 7 through 10 crimes, drug severity level 4 crimes committed on or after July 1, 1993, but prior to July 1, 2012, and drug severity level 5 crimes committed on or after July 1, 2012, must serve 12 months on postrelease supervision.</text:p>
      <text:p text:style-name="P14">(D) Persons sentenced to a term of imprisonment that includes a sentence for a sexually violent crime as defined in K.S.A. 22-3717, and amendments thereto, a sexually motivated crime in which the offender has been ordered to register pursuant to subsection (d)(1)(D)(vii) of K.S.A. 22-3717, and amendments thereto, electronic solicitation, K.S.A. 21-3523, prior to its repeal, or K.S.A. 2013 Supp. 21-5509, and amendments thereto, or <text:soft-page-break/>unlawful sexual relations, K.S.A. 21-3520, prior to its repeal, or K.S.A. 2013 Supp. 21-5512, and amendments thereto, shall serve the period of postrelease supervision as provided in subsections (d)(1)(A), (d)(1)(B) or (d)(1)(C) plus the amount of good time and program credit earned and retained pursuant to K.S.A. 21-4722, prior to its repeal, or K.S.A. 2013 Supp. 21-6821, and amendments thereto, on postrelease supervision.</text:p>
      <text:p text:style-name="P14">(i) If the sentencing judge finds substantial and compelling reasons to impose a departure based upon a finding that the current crime of conviction was sexually motivated, departure may be imposed to extend the postrelease supervision to a period of up to 60 months.</text:p>
      <text:p text:style-name="P14">(ii) If the sentencing judge departs from the presumptive postrelease supervision period, the judge shall state on the record at the time of sentencing the substantial and compelling reasons for the departure. Departures in this section are subject to appeal pursuant to K.S.A. 21-4721, prior to its repeal, or K.S.A. 2013 Supp. 21-6820, and amendments thereto.</text:p>
      <text:p text:style-name="P14">(iii) In determining whether substantial and compelling reasons exist, the court shall consider:</text:p>
      <text:p text:style-name="P14">(a) Written briefs or oral arguments submitted by either the defendant or the state;</text:p>
      <text:p text:style-name="P14">(b) any evidence received during the proceeding;</text:p>
      <text:p text:style-name="P14">(c) the presentence report, the victim's impact statement and any psychological evaluation as ordered by the court pursuant to subsection (e) of K.S.A. 21-4714, prior to its repeal, or subsection (e) of K.S.A. 2013 Supp. 21-6813, and amendments thereto; and</text:p>
      <text:p text:style-name="P14"><text:soft-page-break/>(d) any other evidence the court finds trustworthy and reliable.</text:p>
      <text:p text:style-name="P15"><text:span text:style-name="T10">(iv) The sentencing judge may order that a psychological evaluation be prepared and the recommended programming be completed by the </text:span><text:span text:style-name="T10">offender. The department of corrections or the prisoner review board shall ensure that court ordered sex offender treatment be carried out.</text:span></text:p>
      <text:p text:style-name="P14">(v) In carrying out the provisions of subsection (d)(1)(D), the court shall refer to K.S.A. 21-4718, prior to its repeal, or K.S.A. 2013 Supp. 21-6817, and amendments thereto.</text:p>
      <text:p text:style-name="P14">(vi) Upon petition and payment of any restitution ordered pursuant to K.S.A. 2013 Supp. 21-6604, and amendments thereto, the prisoner review board may provide for early discharge from the postrelease supervision period imposed pursuant to subsection (d)(1)(D)(i) upon completion of court ordered programs and completion of the presumptive postrelease supervision period, as determined by the crime of conviction, pursuant to subsection (d)(1)(A), (d)(1)(B) or (d)(1)(C). Early discharge from postrelease supervision is at the discretion of the board.</text:p>
      <text:p text:style-name="P14">(vii) Persons convicted of crimes deemed sexually violent or sexually motivated shall be registered according to the offender registration act, K.S.A. 22-4901 through 22-4910, and amendments thereto.</text:p>
      <text:p text:style-name="P14">(viii) Persons convicted of K.S.A. 21-3510 or 21-3511, prior to their repeal, or K.S.A. 2013 Supp. 21-5508, and amendments thereto, shall be required to participate in a treatment program for sex offenders during the postrelease supervision period.</text:p>
      <text:p text:style-name="P14">(E) The period of postrelease supervision provided in subparagraphs (A) and <text:soft-page-break/>(B) may be reduced by up to 12 months and the period of postrelease supervision provided in subparagraph (C) may be reduced by up to six months based on the offender's compliance with conditions of supervision and overall performance while on postrelease supervision. The reduction in the supervision period shall be on an earned basis pursuant to rules and regulations adopted by the secretary of corrections.</text:p>
      <text:p text:style-name="P14">(F) In cases where sentences for crimes from more than one severity level have been imposed, the offender shall serve the longest period of postrelease supervision as provided by this section available for any crime upon which sentence was imposed irrespective of the severity level of the crime. Supervision periods will not aggregate.</text:p>
      <text:p text:style-name="P14">(G) Except as provided in subsection (u), persons convicted of a sexually violent crime committed on or after July 1, 2006, and who are released from prison, shall be released to a mandatory period of postrelease supervision for the duration of the person's natural life.</text:p>
      <text:p text:style-name="P14">(2) Persons serving a period of postrelease supervision pursuant to subsections (d)(1)(A), (d)(1)(B) or (d)(1)(C) may petition the prisoner review board for early discharge. Upon payment of restitution, the prisoner review board may provide for early discharge.</text:p>
      <text:p text:style-name="P14">(3) Persons serving a period of incarceration for a supervision violation shall not have the period of postrelease supervision modified until such person is released and returned to postrelease supervision.</text:p>
      <text:p text:style-name="P14">(4) Offenders whose crime of conviction was committed on or after July 1, 2013, and whose probation, assignment to a community correctional services program, <text:soft-page-break/>suspension of sentence or nonprison sanction is revoked pursuant to subsection (c) of K.S.A. 22-3716, and amendments thereto, or whose underlying prison term expires while serving a sanction pursuant to subsection (c)(1)(C) or (c)(1)(D) of K.S.A. 22-3716, and amendments thereto, shall serve a period of postrelease supervision upon the completion of the underlying prison term.</text:p>
      <text:p text:style-name="P14">(5) As used in this subsection, "sexually violent crime" means:</text:p>
      <text:p text:style-name="P14">(A) Rape, K.S.A. 21-3502, prior to its repeal, or K.S.A. 2013 Supp. 21-5503, and amendments thereto;</text:p>
      <text:p text:style-name="P14">(B) indecent liberties with a child, K.S.A. 21-3503, prior to its repeal, or subsection (a) of K.S.A. 2013 Supp. 21-5506, and amendments thereto;</text:p>
      <text:p text:style-name="P14">(C) aggravated indecent liberties with a child, K.S.A. 21-3504, prior to its repeal, or subsection (b) of K.S.A. 2013 Supp. 21-5506, and amendments thereto;</text:p>
      <text:p text:style-name="P14">(D) criminal sodomy, subsection (a)(2) and (a)(3) of K.S.A. 21-3505, prior to its repeal, or subsection (a)(3) and (a)(4) of K.S.A. 2013 Supp. 21-5504, and amendments thereto;</text:p>
      <text:p text:style-name="P14">(E) aggravated criminal sodomy, K.S.A. 21-3506, prior to its repeal, or subsection (b) of K.S.A. 2013 Supp. 21-5504, and amendments thereto;</text:p>
      <text:p text:style-name="P14">(F) indecent solicitation of a child, K.S.A. 21-3510, prior to its repeal, or subsection (a) of K.S.A. 2013 Supp. 21-5508, and amendments thereto;</text:p>
      <text:p text:style-name="P14">(G) aggravated indecent solicitation of a child, K.S.A. 21-3511, prior to its repeal, or subsection (b) of K.S.A. 2013 Supp. 21-5508, and amendments thereto;</text:p>
      <text:p text:style-name="P14">(H) sexual exploitation of a child, K.S.A. 21-3516, prior to its repeal, or K.S.A. <text:soft-page-break/>2013 Supp. 21-5510, and amendments thereto;</text:p>
      <text:p text:style-name="P14">(I) aggravated sexual battery, K.S.A. 21-3518, prior to its repeal, or subsection (b) of K.S.A. 2013 Supp. 21-5505, and amendments thereto;</text:p>
      <text:p text:style-name="P14">(J) aggravated incest, K.S.A. 21-3603, prior to its repeal, or subsection (b) of K.S.A. 2013 Supp. 21-5604, and amendments thereto;</text:p>
      <text:p text:style-name="P14">(K) aggravated human trafficking, as defined in K.S.A. 21-3447, prior to its repeal, or subsection (b) of K.S.A. 2013 Supp. 21-5426, and amendments thereto, if committed in whole or in part for the purpose of the sexual gratification of the defendant or another;</text:p>
      <text:p text:style-name="P14">(L) commercial sexual exploitation of a child, as defined in K.S.A. 2013 Supp. 21-6422, and amendments thereto; or</text:p>
      <text:p text:style-name="P14">(M) an attempt, conspiracy or criminal solicitation, as defined in K.S.A. 21-3301, 21-3302 or 21-3303, prior to their repeal, or K.S.A. 2013 Supp. 21-5301, 21-5302 or 21-5303, and amendments thereto, of a sexually violent crime as defined in this section.</text:p>
      <text:p text:style-name="P15"><text:span text:style-name="T10">(6) As used in this subsection, "sexually motivated" means that one of </text:span><text:span text:style-name="T10">the purposes for which the defendant committed the crime was for the purpose of the defendant's sexual gratification.</text:span></text:p>
      <text:p text:style-name="P14">(e) If an inmate is sentenced to imprisonment for a crime committed while on parole or conditional release, the inmate shall be eligible for parole as provided by subsection (c), except that the prisoner review board may postpone the inmate's parole eligibility date by assessing a penalty not exceeding the period of time which could have <text:soft-page-break/>been assessed if the inmate's parole or conditional release had been violated for reasons other than conviction of a crime.</text:p>
      <text:p text:style-name="P14">(f) If a person is sentenced to prison for a crime committed on or after July 1, 1993, while on probation, parole, conditional release or in a community corrections program, for a crime committed prior to July 1, 1993, and the person is not eligible for retroactive application of the sentencing guidelines and amendments thereto pursuant to K.S.A. 21-4724, prior to its repeal, the new sentence shall not be aggregated with the old sentence, but shall begin when the person is paroled or reaches the conditional release date on the old sentence. If the offender was past the offender's conditional release date at the time the new offense was committed, the new sentence shall not be aggregated with the old sentence but shall begin when the person is ordered released by the prisoner review board or reaches the maximum sentence expiration date on the old sentence, whichever is earlier. The new sentence shall then be served as otherwise provided by law. The period of postrelease supervision shall be based on the new sentence, except that those offenders whose old sentence is a term of imprisonment for life, imposed pursuant to K.S.A. 1993 Supp. 21-4628, prior to its repeal, or an indeterminate sentence with a maximum term of life imprisonment, for which there is no conditional release or maximum sentence expiration date, shall remain on postrelease supervision for life or until discharged from supervision by the prisoner review board.</text:p>
      <text:p text:style-name="P15"><text:span text:style-name="T10">(g) Subject to the provisions of this section, the prisoner review board may release on parole those persons confined in institutions who are eligible for parole when: </text:span><text:span text:style-name="T10">(1) The board believes that the inmate should be released for hospitalization, deportation </text:span><text:soft-page-break/><text:span text:style-name="T10">or to answer the warrant or other process of a court and is of the opinion that there is reasonable probability that the inmate can be released without detriment to the community or to the inmate; or (2) the secretary of corrections has reported to the board in writing that the inmate has satisfactorily completed the programs required by any agreement entered under K.S.A. 75-5210a, and amendments thereto, or any revision of such agreement, and the board believes that the inmate is able and willing to fulfill the obligations of a law abiding citizen and is of the opinion that there is reasonable probability that the inmate can be released without detriment to the community or to the inmate. </text:span><text:span text:style-name="T10">Parole shall not be granted as an award of clemency and shall not be considered a reduction of sentence or a pardon.</text:span></text:p>
      <text:p text:style-name="P15"><text:span text:style-name="T10">(h) The prisoner review board shall hold a parole hearing at least the month </text:span><text:span text:style-name="T10">prior to the month an inmate will be eligible for parole under subsections (a), (b) and (c). At least one month preceding the parole hearing, the county or district attorney of the county where the inmate was convicted shall give written notice of the time and place of the public comment sessions for the inmate to any victim of the inmate's crime who is alive and whose address is known to the county or district attorney or, if the victim is deceased, to the victim's family if the family's address is known to the county or district attorney. Except as otherwise provided, failure to notify pursuant to this section shall not be a reason to postpone a parole hearing. In the case of any inmate convicted of an off-grid felony or a class A felony, the secretary of corrections shall give written notice of the time and place of the public comment session for such inmate at least one month </text:span><text:span text:style-name="T10">preceding the public comment session to any victim of such inmate's crime or the victim's </text:span><text:soft-page-break/><text:span text:style-name="T10">family pursuant to K.S.A. 74-7338, and amendments thereto. If notification is not given to such victim or such victim's family in the case of any inmate convicted of an off-grid felony or a class A felony, the board shall postpone a decision on parole of the inmate to a time at least 30 days after notification is given as provided in this section. Nothing in this section shall create a cause of action against the state or an employee of the state acting within the scope of the employee's employment as a result of the failure to notify pursuant to this section. If granted parole, the inmate may be released on parole on the date specified by the board, but not earlier than the date the inmate is eligible for parole under subsections (a), (b) and (c). At each parole hearing and, if parole is not granted, at such intervals thereafter as it determines appropriate, the board shall consider: (1) </text:span><text:span text:style-name="T10">Whether the inmate has satisfactorily completed the programs required by any agreement entered under K.S.A. 75-5210a, and amendments thereto, or any revision of such agreement; and (2) all pertinent information regarding such inmate, including, but not limited to, the circumstances of the offense of the inmate; the presentence report; the previous social history and criminal record of the inmate; the conduct, employment, and attitude of the inmate in prison; the reports of such physical and mental examinations as have been made, including, but not limited to, risk factors revealed by any risk assessment of the inmate; comments of the victim and the victim's family including in person comments, contemporaneous comments and prerecorded comments made by any technological means; comments of the public; official comments; any recommendation by the staff of the facility where the inmate is incarcerated; proportionality of the time the </text:span><text:span text:style-name="T10">inmate has served to the sentence a person would receive under the Kansas </text:span><text:span text:style-name="T10">sentencing </text:span><text:soft-page-break/><text:span text:style-name="T10">guidelines for the conduct that resulted in the inmate's incarceration; and capacity of state correctional institutions.</text:span></text:p>
      <text:p text:style-name="P14">(i) In those cases involving inmates sentenced for a crime committed after July 1, 1993, the prisoner review board will review the inmate's proposed release plan. The board may schedule a hearing if they desire. The board may impose any condition they deem necessary to insure public safety, aid in the reintegration of the inmate into the community, or items not completed under the agreement entered into under K.S.A. 75-5210a, and amendments thereto. The board may not advance or delay an inmate's release date. Every inmate while on postrelease supervision shall remain in the legal custody of the secretary of corrections and is subject to the orders of the secretary.</text:p>
      <text:p text:style-name="P15"><text:span text:style-name="T10">(j) (1) Before ordering the parole of any inmate, the prisoner review board shall have the inmate appear either in person or via a video conferencing format and shall interview the inmate unless impractical because of the inmate's physical or mental condition or absence from the institution. Every inmate while on parole shall remain in the legal custody of the secretary of corrections and is subject to the orders of the secretary. Whenever the board formally considers placing an inmate on parole and no agreement has been entered into with the inmate under K.S.A. 75-5210a, and amendments thereto, the board shall notify the inmate in writing of the reasons for not granting parole. If an agreement has been entered under K.S.A. 75-5210a, and amendments thereto, and the inmate has not satisfactorily completed the programs specified in the agreement, or any revision of such agreement, the board shall notify the </text:span><text:span text:style-name="T10">inmate in writing of the specific programs the inmate must satisfactorily complete before </text:span><text:soft-page-break/><text:span text:style-name="T10">parole will be granted. If parole is not granted only because of a failure to satisfactorily complete such programs, the board shall grant parole upon the secretary's certification that the inmate has successfully completed such programs. If an agreement has been entered under K.S.A. 75-5210a, and amendments thereto, and the secretary of corrections has reported to the board in writing that the inmate has satisfactorily completed the programs required by such agreement, or any revision thereof, the board shall not require further program participation. However, if the board determines that other pertinent information regarding the inmate warrants the inmate's not being released on parole, the </text:span><text:span text:style-name="T10">board shall state in writing the reasons for not granting the parole. If parole is denied for an inmate sentenced for a crime other than a class A or class B felony or an off-grid felony, the board shall hold another parole hearing for the inmate not later than one year after the denial unless the board finds that it is not reasonable to expect that parole would be granted at a hearing if held in the next three years or during the interim period of a deferral. In such case, the board may defer subsequent parole hearings for </text:span><text:span text:style-name="T10">up to three years but any such deferral by the board shall require the board to state the basis for its findings. If parole is denied for an inmate sentenced for a class A or class B felony or an off-grid felony, the board shall hold another parole hearing for the inmate not later than three years after the denial unless the board finds that it is not reasonable to expect that parole would be granted at a hearing if held in the next 10 years or during the interim period of a deferral. In such case, the board may defer subsequent parole hearings for up to 10 years, but any such deferral shall require the board to state the basis for its findings.</text:span></text:p>
      <text:p text:style-name="P14">(2) Inmates sentenced for a class A or class B felony who have not had a board <text:soft-page-break/>hearing in the five years prior to July 1, 2010, shall have such inmates' cases reviewed by the board on or before July 1, 2012. Such review shall begin with the inmates with the oldest deferral date and progress to the most recent. Such review shall be done utilizing existing resources unless the board determines that such resources are insufficient. If the board determines that such resources are insufficient, then the provisions of this paragraph are subject to appropriations therefor.</text:p>
      <text:p text:style-name="P14">(k) (1) Parolees and persons on postrelease supervision shall be assigned, upon release, to the appropriate level of supervision pursuant to the criteria established by the secretary of corrections.</text:p>
      <text:p text:style-name="P14">(2) Parolees and persons on postrelease supervision are, and shall agree in writing to be, subject to search or seizure by a parole officer or a department of corrections enforcement, apprehension and investigation officer, at any time of the day or night, with or without a search warrant and with or without cause. Nothing in this subsection shall be construed to authorize such officers to conduct arbitrary or capricious searches or searches for the sole purpose of harassment.</text:p>
      <text:p text:style-name="P14">(3) Parolees and persons on postrelease supervision are, and shall agree in writing to be, subject to search or seizure by any law enforcement officer based on reasonable suspicion of the person violating conditions of parole or postrelease supervision or reasonable suspicion of criminal activity. Any law enforcement officer who conducts such a search shall submit a written report to the appropriate parole officer no later than the close of the next business day after such search. The written report shall include the facts leading to such search, the scope of such search and any findings <text:soft-page-break/>resulting from such search.</text:p>
      <text:p text:style-name="P15"><text:span text:style-name="T10">(l) The prisoner review board shall promulgate rules and regulations in accordance with K.S.A. 77-415 et seq., and amendments thereto, not inconsistent with the law and as it may deem proper or necessary, with respect to the conduct of parole hearings, postrelease supervision reviews, revocation hearings, orders of restitution, reimbursement of expenditures by the state board of indigents' defense services and other </text:span><text:span text:style-name="T10">conditions to be imposed upon parolees or releasees. Whenever an order for parole or </text:span><text:span text:style-name="T10">postrelease supervision is issued it shall recite the conditions thereof.</text:span></text:p>
      <text:p text:style-name="P14">(m) Whenever the prisoner review board orders the parole of an inmate or establishes conditions for an inmate placed on postrelease supervision, the board:</text:p>
      <text:p text:style-name="P14">(1) Unless it finds compelling circumstances which would render a plan of payment unworkable, shall order as a condition of parole or postrelease supervision that the parolee or the person on postrelease supervision pay any transportation expenses resulting from returning the parolee or the person on postrelease supervision to this state to answer criminal charges or a warrant for a violation of a condition of probation, assignment to a community correctional services program, parole, conditional release or postrelease supervision;</text:p>
      <text:p text:style-name="P14">(2) to the extent practicable, shall order as a condition of parole or postrelease supervision that the parolee or the person on postrelease supervision make progress towards or successfully complete the equivalent of a secondary education if the inmate has not previously completed such educational equivalent and is capable of doing so;</text:p>
      <text:p text:style-name="P14">(3) may order that the parolee or person on postrelease supervision perform <text:soft-page-break/>community or public service work for local governmental agencies, private corporations organized not-for-profit or charitable or social service organizations performing services for the community;</text:p>
      <text:p text:style-name="P14">(4) may order the parolee or person on postrelease supervision to pay the administrative fee imposed pursuant to K.S.A. 22-4529, and amendments thereto, unless the board finds compelling circumstances which would render payment unworkable;</text:p>
      <text:p text:style-name="P14">(5) unless it finds compelling circumstances which would render a plan of payment unworkable, shall order that the parolee or person on postrelease supervision reimburse the state for all or part of the expenditures by the state board of indigents' defense services to provide counsel and other defense services to the person. In determining the amount and method of payment of such sum, the prisoner review board shall take account of the financial resources of the person and the nature of the burden that the payment of such sum will impose. Such amount shall not exceed the amount claimed by appointed counsel on the payment voucher for indigents' defense services or the amount prescribed by the board of indigents' defense services reimbursement tables as provided in K.S.A. 22-4522, and amendments thereto, whichever is less, minus any previous payments for such services;</text:p>
      <text:p text:style-name="P15"><text:span text:style-name="T10">(6) shall order that the parolee or person on postrelease supervision agree in writing to be subject to search or seizure by a parole officer or a department of corrections enforcement, apprehension and investigation officer, at any time of the day or night, with or without a search warrant and with or without cause. Nothing in this </text:span><text:span text:style-name="T10">subsection shall be construed to </text:span><text:span text:style-name="T10">authorize such officers to conduct arbitrary or capricious </text:span><text:soft-page-break/><text:span text:style-name="T10">searches or searches for the sole purpose of harassment; and</text:span></text:p>
      <text:p text:style-name="P14">(7) shall order that the parolee or person on postrelease supervision agree in writing to be subject to search or seizure by any law enforcement officer based on reasonable suspicion of the person violating conditions of parole or postrelease supervision or reasonable suspicion of criminal activity.</text:p>
      <text:p text:style-name="P14">(n) If the court which sentenced an inmate specified at the time of sentencing the amount and the recipient of any restitution ordered as a condition of parole or postrelease supervision, the prisoner review board shall order as a condition of parole or postrelease supervision that the inmate pay restitution in the amount and manner provided in the journal entry unless the board finds compelling circumstances which would render a plan of restitution unworkable.</text:p>
      <text:p text:style-name="P14">(o) Whenever the prisoner review board grants the parole of an inmate, the board, within 14 days of the date of the decision to grant parole, shall give written notice of the decision to the county or district attorney of the county where the inmate was sentenced.</text:p>
      <text:p text:style-name="P14">(p) When an inmate is to be released on postrelease supervision, the secretary, within 30 days prior to release, shall provide the county or district attorney of the county where the inmate was sentenced written notice of the release date.</text:p>
      <text:p text:style-name="P14">(q) Inmates shall be released on postrelease supervision upon the termination of the prison portion of their sentence. Time served while on postrelease supervision will vest.</text:p>
      <text:p text:style-name="P14">(r) An inmate who is allocated regular good time credits as provided in K.S.A. <text:soft-page-break/>22-3725, and amendments thereto, may receive meritorious good time credits in increments of not more than 90 days per meritorious act. These credits may be awarded by the secretary of corrections when an inmate has acted in a heroic or outstanding manner in coming to the assistance of another person in a life threatening situation, preventing injury or death to a person, preventing the destruction of property or taking actions which result in a financial savings to the state.</text:p>
      <text:p text:style-name="P14">(s) The provisions of subsections (d)(1)(A), (d)(1)(B), (d)(1)(C) and (d)(1)(E) shall be applied retroactively as provided in subsection (t).</text:p>
      <text:p text:style-name="P14">(t) For offenders sentenced prior to July 1, 2013, who are eligible for modification of their postrelease supervision obligation, the department of corrections shall modify the period of postrelease supervision as provided for by this section:</text:p>
      <text:p text:style-name="P14">(1) On or before September 1, 2013, for offenders convicted of:</text:p>
      <text:p text:style-name="P14">(A) Severity levels 9 and 10 crimes on the sentencing guidelines grid for nondrug crimes;</text:p>
      <text:p text:style-name="P15"><text:span text:style-name="T10">(B) severity level 4 crimes on the sentencing guidelines grid for drug </text:span><text:span text:style-name="T10">crimes committed prior to July 1, 2012; and</text:span></text:p>
      <text:p text:style-name="P14">(C) severity level 5 crimes on the sentencing guidelines grid for drug crimes committed on and after July 1, 2012;</text:p>
      <text:p text:style-name="P14">(2) on or before November 1, 2013, for offenders convicted of:</text:p>
      <text:p text:style-name="P14">(A) Severity levels 6, 7 and 8 crimes on the sentencing guidelines grid for nondrug crimes;</text:p>
      <text:p text:style-name="P14">(B) level 3 crimes on the sentencing guidelines grid for drug crimes committed <text:soft-page-break/>prior to July 1, 2012; and</text:p>
      <text:p text:style-name="P14">(C) level 4 crimes on the sentencing guidelines grid for drug crimes committed on or after July 1, 2012; and</text:p>
      <text:p text:style-name="P14">(3) on or before January 1, 2014, for offenders convicted of:</text:p>
      <text:p text:style-name="P14">(A) Severity levels 1, 2, 3, 4 and 5 crimes on the sentencing guidelines grid for nondrug crimes;</text:p>
      <text:p text:style-name="P14">(B) severity levels 1 and 2 crimes on the sentencing guidelines grid for drug crimes committed at any time; and</text:p>
      <text:p text:style-name="P14">(C) severity level 3 crimes on the sentencing guidelines grid for drug crimes committed on or after July 1, 2012.</text:p>
      <text:p text:style-name="P14">(u) An inmate sentenced to imprisonment pursuant to K.S.A. 21-4643, prior to its repeal, or K.S.A. 2013 Supp. 21-6627, and amendments thereto, for crimes committed on or after July 1, 2006, shall be placed on parole for life and shall not be discharged from supervision by the prisoner review board. When the board orders the parole of an inmate pursuant to this subsection, the board shall order as a condition of parole that the inmate be electronically monitored for the duration of the inmate's natural life.</text:p>
      <text:p text:style-name="P14">(v) Whenever the prisoner review board orders a person to be electronically monitored pursuant to this section, or the court orders a person to be electronically monitored pursuant to subsection (r) of K.S.A. 2013 Supp. 21-6604, and amendments thereto, the board shall order the person to reimburse the state for all or part of the cost of such monitoring. In determining the amount and method of payment of such sum, the board shall take account of the financial resources of the person and the nature of the <text:soft-page-break/>burden that the payment of such sum will impose.</text:p>
      <text:p text:style-name="P14">(w) (1) On and after July 1, 2012, for any inmate who is a sex offender, as defined in K.S.A. 22-4902, and amendments thereto, whenever the prisoner review board orders the parole of such inmate or establishes conditions for such inmate placed on postrelease supervision, such inmate shall agree in writing to not possess pornographic materials.</text:p>
      <text:p text:style-name="P14">(A) As used in this subsection, "pornographic materials" means: Any obscene material or performance depicting sexual conduct, sexual contact or a sexual performance; and any visual depiction of sexually explicit conduct.</text:p>
      <text:p text:style-name="P15"><text:span text:style-name="T10">(B) As used in this subsection, all other terms have the meanings </text:span><text:span text:style-name="T10">provided by K.S.A. 2013 Supp. 21-5510, and amendments thereto.</text:span></text:p>
      <text:p text:style-name="P14">(2) The provisions of this subsection shall be applied retroactively to every sex offender, as defined in K.S.A. 22-4902, and amendments thereto, who is on parole or postrelease supervision on July 1, 2012. The prisoner review board shall obtain the written agreement required by this subsection from such offenders as soon as practicable.</text:p>
      <text:p text:style-name="P15"><text:span text:style-name="T7">S</text:span><text:span text:style-name="T7">ec</text:span><text:span text:style-name="T7">. 9.</text:span><text:span text:style-name="T7"> K.S.</text:span><text:span text:style-name="T7">A</text:span><text:span text:style-name="T7">. 20</text:span><text:span text:style-name="T7">1</text:span><text:span text:style-name="T7">3</text:span><text:span text:style-name="T7"> </text:span><text:span text:style-name="T7">S</text:span><text:span text:style-name="T7">upp.</text:span><text:span text:style-name="T7"> 2</text:span><text:span text:style-name="T7">2-</text:span><text:span text:style-name="T7">3</text:span><text:span text:style-name="T7">72</text:span><text:span text:style-name="T7">8</text:span><text:span text:style-name="T7"> </text:span><text:span text:style-name="T7">is</text:span><text:span text:style-name="T7"> he</text:span><text:span text:style-name="T7">re</text:span><text:span text:style-name="T7">by </text:span><text:span text:style-name="T7">am</text:span><text:span text:style-name="T7">e</text:span><text:span text:style-name="T7">nd</text:span><text:span text:style-name="T7">e</text:span><text:span text:style-name="T7">d</text:span><text:span text:style-name="T7"> t</text:span><text:span text:style-name="T7">o read</text:span><text:span text:style-name="T7"> as </text:span><text:span text:style-name="T7">fo</text:span><text:span text:style-name="T7">l</text:span><text:span text:style-name="T7">lows</text:span><text:span text:style-name="T7">:</text:span><text:span text:style-name="T7"> </text:span><text:span text:style-name="T7">22-3</text:span><text:span text:style-name="T7">7</text:span><text:span text:style-name="T7">28.</text:span><text:span text:style-name="T7"> </text:span><text:span text:style-name="T7">(a)</text:span><text:span text:style-name="T7"> (1</text:span><text:span text:style-name="T7">)</text:span><text:span text:style-name="T7"> Upon</text:span><text:span text:style-name="T7"> app</text:span><text:span text:style-name="T7">l</text:span><text:span text:style-name="T7">i</text:span><text:span text:style-name="T7">c</text:span><text:span text:style-name="T7">ati</text:span><text:span text:style-name="T7">o</text:span><text:span text:style-name="T7">n</text:span><text:span text:style-name="T7"> </text:span><text:span text:style-name="T7">o</text:span><text:span text:style-name="T7">f </text:span><text:span text:style-name="T7">t</text:span><text:span text:style-name="T7">he </text:span><text:span text:style-name="T7">s</text:span><text:span text:style-name="T7">ecreta</text:span><text:span text:style-name="T7">r</text:span><text:span text:style-name="T7">y</text:span><text:span text:style-name="T7"> </text:span><text:span text:style-name="T7">of </text:span><text:span text:style-name="T7">c</text:span><text:span text:style-name="T7">o</text:span><text:span text:style-name="T7">r</text:span><text:span text:style-name="T7">rec</text:span><text:span text:style-name="T7">tio</text:span><text:span text:style-name="T7">ns</text:span><text:span text:style-name="T7">, th</text:span><text:span text:style-name="T7">e </text:span><text:span text:style-name="T7">pri</text:span><text:span text:style-name="T7">s</text:span><text:span text:style-name="T7">o</text:span><text:span text:style-name="T7">ner </text:span><text:span text:style-name="T7">r</text:span><text:span text:style-name="T7">e</text:span><text:span text:style-name="T7">vi</text:span><text:span text:style-name="T7">e</text:span><text:span text:style-name="T7">w</text:span><text:span text:style-name="T7"> b</text:span><text:span text:style-name="T7">o</text:span><text:span text:style-name="T7">ard</text:span><text:span text:style-name="T7"> ma</text:span><text:span text:style-name="T7">y</text:span><text:span text:style-name="T7"> g</text:span><text:span text:style-name="T7">r</text:span><text:span text:style-name="T7">an</text:span><text:span text:style-name="T7">t</text:span><text:span text:style-name="T7"> </text:span><text:span text:style-name="T7">r</text:span><text:span text:style-name="T7">e</text:span><text:span text:style-name="T7">l</text:span><text:span text:style-name="T7">ea</text:span><text:span text:style-name="T7">se t</text:span><text:span text:style-name="T7">o</text:span><text:span text:style-name="T7"> a</text:span><text:span text:style-name="T7">n</text:span><text:span text:style-name="T7">y p</text:span><text:span text:style-name="T7">ers</text:span><text:span text:style-name="T7">o</text:span><text:span text:style-name="T7">n </text:span><text:span text:style-name="T7">d</text:span><text:span text:style-name="T7">eem</text:span><text:span text:style-name="T7">e</text:span><text:span text:style-name="T7">d</text:span><text:span text:style-name="T7"> </text:span><text:span text:style-name="T7">t</text:span><text:span text:style-name="T7">o</text:span><text:span text:style-name="T7"> b</text:span><text:span text:style-name="T7">e</text:span><text:span text:style-name="T7"> </text:span><text:span text:style-name="T7">f</text:span><text:span text:style-name="T7">u</text:span><text:span text:style-name="T7">n</text:span><text:span text:style-name="T7">ct</text:span><text:span text:style-name="T7">io</text:span><text:span text:style-name="T7">nally</text:span><text:span text:style-name="T7"> i</text:span><text:span text:style-name="T7">nc</text:span><text:span text:style-name="T7">ap</text:span><text:span text:style-name="T7">aci</text:span><text:span text:style-name="T7">t</text:span><text:span text:style-name="T7">ated,</text:span><text:span text:style-name="T7"> u</text:span><text:span text:style-name="T7">p</text:span><text:span text:style-name="T7">o</text:span><text:span text:style-name="T7">n </text:span><text:span text:style-name="T7">s</text:span><text:span text:style-name="T7">u</text:span><text:span text:style-name="T7">c</text:span><text:span text:style-name="T7">h</text:span><text:span text:style-name="T7"> </text:span><text:span text:style-name="T7">t</text:span><text:span text:style-name="T7">e</text:span><text:span text:style-name="T7">r</text:span><text:span text:style-name="T7">ms an</text:span><text:span text:style-name="T7">d</text:span><text:span text:style-name="T7"> co</text:span><text:span text:style-name="T7">nd</text:span><text:span text:style-name="T7">iti</text:span><text:span text:style-name="T7">o</text:span><text:span text:style-name="T7">n</text:span><text:span text:style-name="T7">s a</text:span><text:span text:style-name="T7">s p</text:span><text:span text:style-name="T7">re</text:span><text:span text:style-name="T7">sc</text:span><text:span text:style-name="T7">ri</text:span><text:span text:style-name="T7">be</text:span><text:span text:style-name="T7">d</text:span><text:span text:style-name="T7"> </text:span><text:span text:style-name="T7">in </text:span><text:span text:style-name="T7">the or</text:span><text:span text:style-name="T7">de</text:span><text:span text:style-name="T7">r g</text:span><text:span text:style-name="T7">r</text:span><text:span text:style-name="T7">a</text:span><text:span text:style-name="T7">n</text:span><text:span text:style-name="T7">tin</text:span><text:span text:style-name="T7">g</text:span><text:span text:style-name="T7"> suc</text:span><text:span text:style-name="T7">h</text:span><text:span text:style-name="T7"> release</text:span><text:span text:style-name="T7">.</text:span></text:p>
      <text:p text:style-name="P14">(2) The secretary of corrections shall adopt rules and regulations governing the prisoner review board's procedure for initiating, processing, reviewing and establishing criteria for review of applications filed on behalf of persons deemed to be functionally <text:soft-page-break/>incapacitated. Such rules and regulations shall include criteria and guidelines for determining whether the functional incapacitation precludes the person from posing a threat to the public.</text:p>
      <text:p text:style-name="P14">(3) Subject to the provisions of subsections (a)(4) and (a)(5), a functional incapacitation release shall not be granted until at least 30 days after written notice of the application has been given to: (A) The prosecuting attorney and the judge of the court in which the person was convicted; and (B) any victim of the person's crime or the victim's family. Notice of such application shall be given by the secretary of corrections to the victim who is alive and whose address is known to the secretary, or if the victim is deceased, to the victim's family if the family's address is known to the secretary. Subject to the provisions of subsection (a)(4), if there is no known address for the victim, if alive, or the victim's family, if deceased, the board shall not grant or deny such application until at least 30 days after notification is given by publication in the county of conviction. Publication costs shall be paid by the department of corrections.</text:p>
      <text:p text:style-name="P14">(4) All applications for functional incapacitation release shall be referred to the board. The board shall examine each case and may approve such application and grant a release. An application for release shall not be approved unless the board determines that the person is functionally incapacitated and does not represent a future risk to public safety. The board shall determine whether a hearing is necessary on the application. The board may request additional information or evidence it deems necessary from a medical or mental health practitioner.</text:p>
      <text:p text:style-name="P15"><text:span text:style-name="T10">(5) The board shall establish any conditions related to the release of the person. </text:span><text:soft-page-break/><text:span text:style-name="T10">The release shall be conditional, and be subject to revocation pursuant to K.S.A. 75-5217, and amendments thereto, if the person's </text:span><text:span text:style-name="T10">functional incapacity significantly diminishes, if the person fails to comply with any condition of release, or if the board otherwise concludes that the person presents a threat or risk to public safety. The person shall remain on release supervision until the release is revoked, expiration of the maximum sentence, or discharged by the board. Subject to the provisions of subsection (f) of K.S.A. 75-5217, and amendments thereto, the person shall receive credit for the time during which the person is on functional incapacitation release supervision towards service of the prison and postrelease supervision obligations of determinate sentences or indeterminate sentences.</text:span></text:p>
      <text:p text:style-name="P14">(6) The secretary of corrections shall cause the person to be supervised upon release, and shall have the authority to initiate revocation of the person at any time for the reasons indicated in subsection (a)(5).</text:p>
      <text:p text:style-name="P14">(7) The decision of the board on the application or any revocation shall be final and not subject to review by any administrative agency or court.</text:p>
      <text:p text:style-name="P14">(8) In determining whether a person is functionally incapacitated, the board shall consider the following: (A) The person's current condition as confirmed by medical or mental health care providers, including whether the condition is terminal;</text:p>
      <text:p text:style-name="P14">(B) the person's age and personal history;</text:p>
      <text:p text:style-name="P14">(C) the person's criminal history;</text:p>
      <text:p text:style-name="P14">(D) the person's length of sentence and time the person has served;</text:p>
      <text:p text:style-name="P14">(E) the nature and circumstances of the current offense;</text:p>
      <text:p text:style-name="P14"><text:soft-page-break/>(F) the risk or threat to the community if released;</text:p>
      <text:p text:style-name="P14">(G) whether an appropriate release plan has been established; and</text:p>
      <text:p text:style-name="P14">(H) any other factors deemed relevant by the board.</text:p>
      <text:p text:style-name="P14">(b) Nothing in this section shall be construed to limit or preclude submission of an application for pardon or commutation of sentence pursuant to K.S.A. 22-3701, and amendments thereto.</text:p>
      <text:p text:style-name="P14">(c) Nothing in this section shall apply to the release of people with terminal medical conditions as described in K.S.A. 2013 Supp. 22-3729, and amendments thereto.</text:p>
      <text:p text:style-name="P14">(d) This section does not apply to any person sentenced to imprisonment for an off-grid offense.</text:p>
      <text:p text:style-name="P17">(e) This section does not apply to any person under sentence of death or life without the possibility of parole.</text:p>
      <text:p text:style-name="P15"><text:span text:style-name="T7">Sec</text:span><text:span text:style-name="T7">. 10.</text:span><text:span text:style-name="T7"> </text:span><text:span text:style-name="T7">K</text:span><text:span text:style-name="T7">.S</text:span><text:span text:style-name="T7">.</text:span><text:span text:style-name="T7">A</text:span><text:span text:style-name="T7">. 22</text:span><text:span text:style-name="T7">-</text:span><text:span text:style-name="T7">4</text:span><text:span text:style-name="T7">2</text:span><text:span text:style-name="T7">1</text:span><text:span text:style-name="T7">0 is</text:span><text:span text:style-name="T7"> </text:span><text:span text:style-name="T7">h</text:span><text:span text:style-name="T7">er</text:span><text:span text:style-name="T7">e</text:span><text:span text:style-name="T7">by </text:span><text:span text:style-name="T7">am</text:span><text:span text:style-name="T7">e</text:span><text:span text:style-name="T7">n</text:span><text:span text:style-name="T7">d</text:span><text:span text:style-name="T7">ed t</text:span><text:span text:style-name="T7">o </text:span><text:span text:style-name="T7">r</text:span><text:span text:style-name="T7">ea</text:span><text:span text:style-name="T7">d</text:span><text:span text:style-name="T7"> a</text:span><text:span text:style-name="T7">s fol</text:span><text:span text:style-name="T7">l</text:span><text:span text:style-name="T7">ow</text:span><text:span text:style-name="T7">s:</text:span><text:span text:style-name="T7"> 22-</text:span><text:span text:style-name="T7">4</text:span><text:span text:style-name="T7">210. If a pe</text:span><text:span text:style-name="T7">r</text:span><text:span text:style-name="T7">son</text:span><text:span text:style-name="T7"> c</text:span><text:span text:style-name="T7">o</text:span><text:span text:style-name="T7">nfi</text:span><text:span text:style-name="T7">ne</text:span><text:span text:style-name="T7">d i</text:span><text:span text:style-name="T7">n a </text:span><text:span text:style-name="T7">pe</text:span><text:span text:style-name="T7">n</text:span><text:span text:style-name="T7">a</text:span><text:span text:style-name="T7">l </text:span><text:span text:style-name="T7">i</text:span><text:span text:style-name="T7">nst</text:span><text:span text:style-name="T7">i</text:span><text:span text:style-name="T7">tuti</text:span><text:span text:style-name="T7">on</text:span><text:span text:style-name="T7"> </text:span><text:span text:style-name="T7">i</text:span><text:span text:style-name="T7">n </text:span><text:span text:style-name="T7">an</text:span><text:span text:style-name="T7">y</text:span><text:span text:style-name="T7"> </text:span><text:span text:style-name="T7">o</text:span><text:span text:style-name="T7">th</text:span><text:span text:style-name="T7">er</text:span><text:span text:style-name="T7"> st</text:span><text:span text:style-name="T7">a</text:span><text:span text:style-name="T7">te </text:span><text:span text:style-name="T7">m</text:span><text:span text:style-name="T7">ay be</text:span><text:span text:style-name="T7"> a</text:span><text:span text:style-name="T7"> m</text:span><text:span text:style-name="T7">a</text:span><text:span text:style-name="T7">t</text:span><text:span text:style-name="T7">erial</text:span><text:span text:style-name="T7"> witne</text:span><text:span text:style-name="T7">s</text:span><text:span text:style-name="T7">s in </text:span><text:span text:style-name="T7">a c</text:span><text:span text:style-name="T7">rim</text:span><text:span text:style-name="T7">i</text:span><text:span text:style-name="T7">na</text:span><text:span text:style-name="T7">l</text:span><text:span text:style-name="T7"> </text:span><text:span text:style-name="T7">ac</text:span><text:span text:style-name="T7">t</text:span><text:span text:style-name="T7">i</text:span><text:span text:style-name="T7">o</text:span><text:span text:style-name="T7">n</text:span><text:span text:style-name="T7"> </text:span><text:span text:style-name="T7">pendi</text:span><text:span text:style-name="T7">ng in a co</text:span><text:span text:style-name="T7">u</text:span><text:span text:style-name="T7">r</text:span><text:span text:style-name="T7">t</text:span><text:span text:style-name="T7"> o</text:span><text:span text:style-name="T7">f r</text:span><text:span text:style-name="T7">ec</text:span><text:span text:style-name="T7">o</text:span><text:span text:style-name="T7">rd</text:span><text:span text:style-name="T7"> or </text:span><text:span text:style-name="T7">i</text:span><text:span text:style-name="T7">n</text:span><text:span text:style-name="T7"> a </text:span><text:span text:style-name="T7">g</text:span><text:span text:style-name="T7">r</text:span><text:span text:style-name="T7">an</text:span><text:span text:style-name="T7">d ju</text:span><text:span text:style-name="T7">ry</text:span><text:span text:style-name="T7"> in</text:span><text:span text:style-name="T7">v</text:span><text:span text:style-name="T7">es</text:span><text:span text:style-name="T7">ti</text:span><text:span text:style-name="T7">ga</text:span><text:span text:style-name="T7">t</text:span><text:span text:style-name="T7">i</text:span><text:span text:style-name="T7">o</text:span><text:span text:style-name="T7">n </text:span><text:span text:style-name="T7">i</text:span><text:span text:style-name="T7">n</text:span><text:span text:style-name="T7"> </text:span><text:span text:style-name="T7">t</text:span><text:span text:style-name="T7">h</text:span><text:span text:style-name="T7">is </text:span><text:span text:style-name="T7">stat</text:span><text:span text:style-name="T7">e</text:span><text:span text:style-name="T7">,</text:span><text:span text:style-name="T7"> a</text:span><text:span text:style-name="T7"> </text:span><text:span text:style-name="T7">j</text:span><text:span text:style-name="T7">ud</text:span><text:span text:style-name="T7">ge</text:span><text:span text:style-name="T7"> </text:span><text:span text:style-name="T7">of the cou</text:span><text:span text:style-name="T7">r</text:span><text:span text:style-name="T7">t</text:span><text:span text:style-name="T7"> ma</text:span><text:span text:style-name="T7">y</text:span><text:span text:style-name="T7"> </text:span><text:span text:style-name="T7">c</text:span><text:span text:style-name="T7">ert</text:span><text:span text:style-name="T7">i</text:span><text:span text:style-name="T7">f</text:span><text:span text:style-name="T7">y </text:span><text:span text:style-name="T7">(</text:span><text:span text:style-name="T7">1)</text:span><text:span text:style-name="T7"> </text:span><text:span text:style-name="T7">t</text:span><text:span text:style-name="T7">h</text:span><text:span text:style-name="T7">at</text:span><text:span text:style-name="T7"> ther</text:span><text:span text:style-name="T7">e</text:span><text:span text:style-name="T7"> </text:span><text:span text:style-name="T7">is</text:span><text:span text:style-name="T7"> a </text:span><text:span text:style-name="T7">cr</text:span><text:span text:style-name="T7">i</text:span><text:span text:style-name="T7">minal pr</text:span><text:span text:style-name="T7">o</text:span><text:span text:style-name="T7">c</text:span><text:span text:style-name="T7">e</text:span><text:span text:style-name="T7">ed</text:span><text:span text:style-name="T7">in</text:span><text:span text:style-name="T7">g </text:span><text:span text:style-name="T7">or </text:span><text:span text:style-name="T7">i</text:span><text:span text:style-name="T7">nv</text:span><text:span text:style-name="T7">estig</text:span><text:span text:style-name="T7">a</text:span><text:span text:style-name="T7">tio</text:span><text:span text:style-name="T7">n</text:span><text:span text:style-name="T7"> b</text:span><text:span text:style-name="T7">y</text:span><text:span text:style-name="T7"> a</text:span><text:span text:style-name="T7"> </text:span><text:span text:style-name="T7">g</text:span><text:span text:style-name="T7">rand</text:span><text:span text:style-name="T7"> </text:span><text:span text:style-name="T7">j</text:span><text:span text:style-name="T7">ury o</text:span><text:span text:style-name="T7">r a</text:span><text:span text:style-name="T7"> cr</text:span><text:span text:style-name="T7">imina</text:span><text:span text:style-name="T7">l</text:span><text:span text:style-name="T7"> </text:span><text:span text:style-name="T7">ac</text:span><text:span text:style-name="T7">ti</text:span><text:span text:style-name="T7">o</text:span><text:span text:style-name="T7">n</text:span><text:span text:style-name="T7"> p</text:span><text:span text:style-name="T7">ending </text:span><text:span text:style-name="T7">in</text:span><text:span text:style-name="T7"> </text:span><text:span text:style-name="T7">the cou</text:span><text:span text:style-name="T7">rt</text:span><text:span text:style-name="T7">, </text:span><text:span text:style-name="T7">(</text:span><text:span text:style-name="T7">2</text:span><text:span text:style-name="T7">)</text:span><text:span text:style-name="T7"> </text:span><text:span text:style-name="T7">that</text:span><text:span text:style-name="T7"> a pe</text:span><text:span text:style-name="T7">r</text:span><text:span text:style-name="T7">s</text:span><text:span text:style-name="T7">on w</text:span><text:span text:style-name="T7">ho </text:span><text:span text:style-name="T7">i</text:span><text:span text:style-name="T7">s </text:span><text:span text:style-name="T7">co</text:span><text:span text:style-name="T7">n</text:span><text:span text:style-name="T7">fin</text:span><text:span text:style-name="T7">e</text:span><text:span text:style-name="T7">d i</text:span><text:span text:style-name="T7">n</text:span><text:span text:style-name="T7"> a </text:span><text:span text:style-name="T7">pen</text:span><text:span text:style-name="T7">al</text:span><text:span text:style-name="T7"> </text:span><text:span text:style-name="T7">i</text:span><text:span text:style-name="T7">nsti</text:span><text:span text:style-name="T7">tut</text:span><text:span text:style-name="T7">i</text:span><text:span text:style-name="T7">o</text:span><text:span text:style-name="T7">n</text:span><text:span text:style-name="T7"> </text:span><text:span text:style-name="T7">in</text:span><text:span text:style-name="T7"> th</text:span><text:span text:style-name="T7">e o</text:span><text:span text:style-name="T7">t</text:span><text:span text:style-name="T7">h</text:span><text:span text:style-name="T7">e</text:span><text:span text:style-name="T7">r st</text:span><text:span text:style-name="T7">a</text:span><text:span text:style-name="T7">te</text:span><text:span text:style-name="T7"> m</text:span><text:span text:style-name="T7">a</text:span><text:span text:style-name="T7">y </text:span><text:span text:style-name="T7">b</text:span><text:span text:style-name="T7">e a m</text:span><text:span text:style-name="T7">a</text:span><text:span text:style-name="T7">ter</text:span><text:span text:style-name="T7">i</text:span><text:span text:style-name="T7">al</text:span><text:span text:style-name="T7"> </text:span><text:span text:style-name="T7">w</text:span><text:span text:style-name="T7">itn</text:span><text:span text:style-name="T7">ess</text:span><text:span text:style-name="T7"> i</text:span><text:span text:style-name="T7">n </text:span><text:span text:style-name="T7">the</text:span><text:span text:style-name="T7"> pr</text:span><text:span text:style-name="T7">o</text:span><text:span text:style-name="T7">ceedi</text:span><text:span text:style-name="T7">ng</text:span><text:span text:style-name="T7">, </text:span><text:span text:style-name="T7">in</text:span><text:span text:style-name="T7">ve</text:span><text:span text:style-name="T7">s</text:span><text:span text:style-name="T7">t</text:span><text:span text:style-name="T7">iga</text:span><text:span text:style-name="T7">t</text:span><text:span text:style-name="T7">ion,</text:span><text:span text:style-name="T7"> or a</text:span><text:span text:style-name="T7">ct</text:span><text:span text:style-name="T7">ion</text:span><text:span text:style-name="T7">,</text:span><text:span text:style-name="T7"> a</text:span><text:span text:style-name="T7">nd</text:span><text:span text:style-name="T7"> (3) </text:span><text:span text:style-name="T7">tha</text:span><text:span text:style-name="T7">t h</text:span><text:span text:style-name="T7">is</text:span><text:span text:style-name="T7"> p</text:span><text:span text:style-name="T7">r</text:span><text:span text:style-name="T7">esen</text:span><text:span text:style-name="T7">c</text:span><text:span text:style-name="T7">e w</text:span><text:span text:style-name="T7">il</text:span><text:span text:style-name="T7">l </text:span><text:span text:style-name="T7">be</text:span><text:span text:style-name="T7"> </text:span><text:span text:style-name="T7">req</text:span><text:span text:style-name="T7">uire</text:span><text:span text:style-name="T7">d </text:span><text:span text:style-name="T7">du</text:span><text:span text:style-name="T7">r</text:span><text:span text:style-name="T7">i</text:span><text:span text:style-name="T7">n</text:span><text:span text:style-name="T7">g </text:span><text:span text:style-name="T7">a </text:span><text:span text:style-name="T7">s</text:span><text:span text:style-name="T7">p</text:span><text:span text:style-name="T7">e</text:span><text:span text:style-name="T7">c</text:span><text:span text:style-name="T7">ifie</text:span><text:span text:style-name="T7">d </text:span><text:span text:style-name="T7">tim</text:span><text:span text:style-name="T7">e</text:span><text:span text:style-name="T7">.</text:span><text:span text:style-name="T7"> </text:span><text:span text:style-name="T7">T</text:span><text:span text:style-name="T7">h</text:span><text:span text:style-name="T7">e </text:span><text:span text:style-name="T7">ce</text:span><text:span text:style-name="T7">rtif</text:span><text:span text:style-name="T7">i</text:span><text:span text:style-name="T7">c</text:span><text:span text:style-name="T7">at</text:span><text:span text:style-name="T7">e </text:span><text:span text:style-name="T7">sh</text:span><text:span text:style-name="T7">al</text:span><text:span text:style-name="T7">l</text:span><text:span text:style-name="T7"> b</text:span><text:span text:style-name="T7">e</text:span><text:span text:style-name="T7"> </text:span><text:span text:style-name="T7">p</text:span><text:span text:style-name="T7">r</text:span><text:span text:style-name="T7">e</text:span><text:span text:style-name="T7">sen</text:span><text:span text:style-name="T7">t</text:span><text:span text:style-name="T7">e</text:span><text:span text:style-name="T7">d </text:span><text:span text:style-name="T7">t</text:span><text:span text:style-name="T7">o</text:span><text:span text:style-name="T7"> a ju</text:span><text:span text:style-name="T7">d</text:span><text:span text:style-name="T7">g</text:span><text:span text:style-name="T7">e</text:span><text:span text:style-name="T7"> </text:span><text:span text:style-name="T7">of</text:span><text:span text:style-name="T7"> </text:span><text:span text:style-name="T7">a </text:span><text:span text:style-name="T7">court </text:span><text:span text:style-name="T7">o</text:span><text:span text:style-name="T7">f</text:span><text:span text:style-name="T7"> </text:span><text:span text:style-name="T7">record</text:span><text:span text:style-name="T7"> in </text:span><text:span text:style-name="T7">t</text:span><text:span text:style-name="T7">he</text:span><text:span text:style-name="T7"> ot</text:span><text:span text:style-name="T7">h</text:span><text:span text:style-name="T7">er </text:span><text:span text:style-name="T7">sta</text:span><text:span text:style-name="T7">t</text:span><text:span text:style-name="T7">e </text:span><text:span text:style-name="T7">havin</text:span><text:span text:style-name="T7">g</text:span><text:span text:style-name="T7"> jur</text:span><text:span text:style-name="T7">i</text:span><text:span text:style-name="T7">sd</text:span><text:span text:style-name="T7">i</text:span><text:span text:style-name="T7">c</text:span><text:span text:style-name="T7">ti</text:span><text:span text:style-name="T7">o</text:span><text:span text:style-name="T7">n </text:span><text:span text:style-name="T7">o</text:span><text:span text:style-name="T7">v</text:span><text:span text:style-name="T7">er</text:span><text:span text:style-name="T7"> t</text:span><text:span text:style-name="T7">h</text:span><text:span text:style-name="T7">e </text:span><text:span text:style-name="T7">p</text:span><text:span text:style-name="T7">r</text:span><text:span text:style-name="T7">isoner </text:span><text:span text:style-name="T7">co</text:span><text:span text:style-name="T7">nfin</text:span><text:span text:style-name="T7">ed</text:span><text:span text:style-name="T7">, </text:span><text:span text:style-name="T7">and</text:span><text:span text:style-name="T7"> a</text:span><text:span text:style-name="T7"> </text:span><text:span text:style-name="T7">no</text:span><text:span text:style-name="T7">t</text:span><text:span text:style-name="T7">ice</text:span><text:span text:style-name="T7"> sh</text:span><text:span text:style-name="T7">al</text:span><text:span text:style-name="T7">l </text:span><text:span text:style-name="T7">b</text:span><text:span text:style-name="T7">e</text:span><text:span text:style-name="T7"> g</text:span><text:span text:style-name="T7">iv</text:span><text:span text:style-name="T7">e</text:span><text:span text:style-name="T7">n </text:span><text:span text:style-name="T7">t</text:span><text:span text:style-name="T7">o</text:span><text:span text:style-name="T7"> th</text:span><text:span text:style-name="T7">e </text:span><text:span text:style-name="T7">att</text:span><text:span text:style-name="T7">orney </text:span><text:span text:style-name="T7">ge</text:span><text:span text:style-name="T7">n</text:span><text:span text:style-name="T7">e</text:span><text:span text:style-name="T7">r</text:span><text:span text:style-name="T7">al </text:span><text:span text:style-name="T7">of</text:span><text:span text:style-name="T7"> </text:span><text:span text:style-name="T7">th</text:span><text:span text:style-name="T7">e</text:span><text:span text:style-name="T7"> </text:span><text:span text:style-name="T7">st</text:span><text:span text:style-name="T7">a</text:span><text:span text:style-name="T7">t</text:span><text:span text:style-name="T7">e i</text:span><text:span text:style-name="T7">n </text:span><text:span text:style-name="T7">whic</text:span><text:span text:style-name="T7">h</text:span><text:span text:style-name="T7"> </text:span><text:span text:style-name="T7">t</text:span><text:span text:style-name="T7">he </text:span><text:span text:style-name="T7">pri</text:span><text:span text:style-name="T7">so</text:span><text:span text:style-name="T7">ner</text:span><text:span text:style-name="T7"> i</text:span><text:span text:style-name="T7">s</text:span><text:span text:style-name="T7"> con</text:span><text:span text:style-name="T7">f</text:span><text:span text:style-name="T7">in</text:span><text:span text:style-name="T7">e</text:span><text:span text:style-name="T7">d.</text:span></text:p>
      <text:p text:style-name="P15"><text:soft-page-break/><text:span text:style-name="T10">This act does not apply to any person in this state confined as mentally ill, in need of mental treatment, or under sentence of death</text:span><text:span text:style-name="T8"> or life without the possibility of parole</text:span><text:span text:style-name="T10">.</text:span></text:p>
      <text:p text:style-name="P13">Sec. 11. K.S.A. 22-3405, 22-3705 and 22-4210 and K.S.A. 2013 Supp. 21-5301, 21-5401, 21-6617, 21-6620, 21-6626, 22-3717 and 22-3728 are hereby repealed.";</text:p>
      <text:p text:style-name="P21">And by renumbering the remaining section accordingly;</text:p>
      <text:p text:style-name="P20"><text:span text:style-name="T5_NEW_1396730528.83_1">On page 1, <text:s/>in the title, in line 1, by striking all after "concerning"; by striking all in lines 2 and 3 and inserting</text:span><text:span text:style-name="T7"> "crimes, punishment and criminal procedure; relating to capital murder; attempt; sentencing; murder in the first degree; sentencing of certain persons to mandatory minimum term of imprisonment; amending K.S.A. 22-3405, <text:s/>22-3705 and 22-4210 and K.S.A. 2013 Supp. 21-5301, 21-5401, 21-6617, 21-6620, 21-6626, 22-3717 and 22-3728 and repealing the existing sections.";</text:span></text:p>
      <text:p text:style-name="P7_NEW_1396730528.83_1">And your committee on conference recommends the adoption of this report.</text:p>
      <text:p text:style-name="P8_NEW_1396730528.83_1"/>
      <text:p text:style-name="P5_NEW_1396730528.83_1"><text:tab/><text:tab/></text:p>
      <text:p text:style-name="P5_NEW_1396730528.83_1"/>
      <text:p text:style-name="P5_NEW_1396730528.83_1"><text:tab/><text:tab/></text:p>
      <text:p text:style-name="P5_NEW_1396730528.83_1"/>
      <text:p text:style-name="P5_NEW_1396730528.83_1"><text:tab/><text:tab/></text:p>
      <text:p text:style-name="P4_NEW_1396730528.83_1">Conferees on part of Senate</text:p>
      <text:p text:style-name="P4_NEW_1396730528.83_1"/>
      <text:p text:style-name="P4_NEW_1396730528.83_1"><text:tab/><text:tab/></text:p>
      <text:p text:style-name="P5_NEW_1396730528.83_1"><text:tab/><text:tab/></text:p>
      <text:p text:style-name="P5_NEW_1396730528.83_1"/>
      <text:p text:style-name="P5_NEW_1396730528.83_1"><text:tab/><text:tab/></text:p>
      <text:p text:style-name="P5_NEW_1396730528.83_1"/>
      <text:p text:style-name="P5_NEW_1396730528.83_1"><text:tab/><text:tab/></text:p>
      <text:p text:style-name="P4_NEW_1396730528.83_1">Conferees on part of Hous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King<text:span text:style-name="T3"> moved the Senate adopt the Conference Committee Report on </text:span><text:span text:style-name="billno">HB 2490</text:span><text:span text:style-name="T1">.</text:span></text:p>
      <text:p text:style-name="P1"><text:tab/>On roll call, the vote was:<text:s/>Yeas 37; Nays 3; Present and Passing 0; Absent or Not Voting 0.</text:p>
      <text:p text:style-name="P1"><text:tab/>Yeas:<text:s/>Abrams, Apple, Arpke, Bowers, Bruce, Denning, Donovan, Fitzgerald, Hawk, Hensley, Holland, Holmes, Kelly, Kerschen, King, Knox, LaTurner, Longbine, Love, Lynn, Masterson, McGinn, Melcher, O'Donnell, Olson, Ostmeyer, Petersen, Pettey, Pilcher-Cook, Powell, Pyle, V. Schmidt, Shultz, Smith, Tyson, Wagle, Wolf.</text:p>
      <text:p text:style-name="P1"><text:tab/>Nays:<text:s/>Faust-Goudeau, Francisco, Haley.</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1799in" fo:margin-right="0in" fo:text-align="start" fo:text-indent="-0.1799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