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30652.69_1" style:family="paragraph" style:name="P4_NEW_1396730652.6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30652.69_1" style:family="paragraph" style:name="P5_NEW_1396730652.6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30652.69_1" style:family="paragraph" style:name="P7_NEW_1396730652.69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30652.69_1" style:family="paragraph" style:name="P8_NEW_1396730652.69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6730652.69_1" style:family="text" style:name="T3_NEW_1396730652.69_1">
      <style:text-properties fo:font-weight="bold" style:font-weight-asian="bold" style:font-weight-complex="bold"/>
    </style:style>
    <style:style style:display-name="T4_NEW_1396730652.69_1" style:family="text" style:name="T4_NEW_1396730652.69_1">
      <style:text-properties fo:font-weight="normal" style:font-weight-asian="normal" style:font-weight-complex="normal"/>
    </style:style>
    <style:style style:display-name="T5_NEW_1396730652.69_1" style:family="text" style:name="T5_NEW_1396730652.69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6730652.69_1" style:family="text" style:name="T6_NEW_1396730652.69_1">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5:44:09" office:value-type="string" text:name="T_JE_DT_OCCURRED"/>
        <text:user-field-decl office:string-value="{&quot;documents&quot;: [&quot;[[\&quot;ccrs/in_conf/hb_2596\&quot;,\&quot;In Conference\&quot;,\&quot;HB2596\&quot;]]&quot;], &quot;adopt_ccr-ccr_apn&quot;: [&quot;b2013_14/year2/ccrs/in_conf/hb_2596/ccr_2014_hb2596_s_4438.odt&quot;], &quot;adopt_ccr-RCS&quot;: [&quot;1398&quot;], &quot;adopt_ccr-passed_or_failed&quot;: [&quot;adopted&quot;], &quot;adopt_ccr-motioner&quot;: [&quot;sen_longbine_jeff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96&quot;]" office:value-type="string" text:name="T_JE_T_BILLNUMBER"/>
        <text:user-field-decl office:string-value="2207"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730652.69_1">HB 2596 </text:span><text:span text:style-name="T4_NEW_1396730652.69_1">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2">On page 1, by striking all in lines 9 through 34;</text:p>
      <text:p text:style-name="P12">By striking all on page 2;</text:p>
      <text:p text:style-name="P12">On page 3, by striking all in line 1; in line 36, by striking "and K.S.A. 2013 Supp. 74-4932 and"; in line 37, by striking "are" and inserting "is";</text:p>
      <text:p text:style-name="P12">And by renumbering sections accordingly;</text:p>
      <text:p text:style-name="P10"><text:span text:style-name="T5_NEW_1396730652.69_1">On page 1, in the title, in line 3, by striking all following "thereunder,"; in line 4 by striking "employees;"; also </text:span><text:span text:style-name="T7">in line 4, by striking "and"; in line 5, by striking "K.S.A. 2013 Supp. 74-4932"; </text:span><text:bookmark-start text:name="pg1linenum6"/><text:span text:style-name="T6_NEW_1396730652.69_1">in line 6, by striking "sections"</text:span><text:bookmark-end text:name="pg1linenum6"/><text:span text:style-name="T5_NEW_1396730652.69_1"> and inserting "section";</text:span></text:p>
      <text:p text:style-name="P7_NEW_1396730652.69_1">And your committee on conference recommends the adoption of this report.</text:p>
      <text:p text:style-name="P8_NEW_1396730652.69_1"/>
      <text:p text:style-name="P5_NEW_1396730652.69_1"><text:tab/><text:tab/></text:p>
      <text:p text:style-name="P5_NEW_1396730652.69_1"/>
      <text:p text:style-name="P5_NEW_1396730652.69_1"><text:tab/><text:tab/></text:p>
      <text:p text:style-name="P5_NEW_1396730652.69_1"/>
      <text:p text:style-name="P5_NEW_1396730652.69_1"><text:tab/><text:tab/></text:p>
      <text:p text:style-name="P4_NEW_1396730652.69_1">Conferees on part of Senate</text:p>
      <text:p text:style-name="P4_NEW_1396730652.69_1"/>
      <text:p text:style-name="P4_NEW_1396730652.69_1"><text:tab/><text:tab/></text:p>
      <text:p text:style-name="P5_NEW_1396730652.69_1"><text:tab/><text:tab/></text:p>
      <text:p text:style-name="P5_NEW_1396730652.69_1"/>
      <text:p text:style-name="P5_NEW_1396730652.69_1"><text:tab/><text:tab/></text:p>
      <text:p text:style-name="P5_NEW_1396730652.69_1"/>
      <text:p text:style-name="P5_NEW_1396730652.69_1"><text:tab/><text:tab/></text:p>
      <text:p text:style-name="P4_NEW_1396730652.69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Longbine<text:span text:style-name="T3"> moved the Senate adopt the Conference Committee Report on </text:span><text:span text:style-name="billno">HB 2596</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