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6:30:13" office:value-type="string" text:name="T_JE_DT_OCCURRED"/>
        <text:user-field-decl office:string-value="{&quot;action_legislative_day&quot;: [&quot;Day054s - 04/05/2014&quot;], &quot;documents&quot;: [&quot;[[\&quot;efa/sb_413\&quot;,\&quot;Bill\&quot;,\&quot;SB413\&quot;]]&quot;], &quot;passed_as_am-RCS&quot;: [&quot;140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13&quot;]" office:value-type="string" text:name="T_JE_T_BILLNUMBER"/>
        <text:user-field-decl office:string-value="220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13</text:span><text:span text:style-name="T1">, </text:span>AN ACT creating the transparency and accountability act; concerning legislative meetings; providing for live audio and video broadcasts; relating to open meeting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