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6:31:12" office:value-type="string" text:name="T_JE_DT_OCCURRED"/>
        <text:user-field-decl office:string-value="{&quot;action_legislative_day&quot;: [&quot;Day054s - 04/05/2014&quot;], &quot;documents&quot;: [&quot;[[\&quot;efa/sb_453\&quot;,\&quot;Bill\&quot;,\&quot;SB453\&quot;]]&quot;], &quot;passed_as_am-RCS&quot;: [&quot;1402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53&quot;]" office:value-type="string" text:name="T_JE_T_BILLNUMBER"/>
        <text:user-field-decl office:string-value="220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53</text:span><text:span text:style-name="T1">, </text:span>AN ACT concerning education funding; relating to mineral production; creating the mineral production education fund; abolishing the oil and gas valuation depletion trust fund; concerning local effort; making and concerning appropriations for fiscal year 2017; amending K.S.A. 2013 Supp. 19-101a, 19-271, 72-6410, 72-6431, 79-4227 and 79-4231 and repealing the existing sections; also repealing K.S.A. 2013 Supp. 19-271, as amended by section 5 of this act, and 79-4231, as amended by section 9 of this act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