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90741.33_1" style:family="paragraph" style:name="P4_NEW_1398890741.3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8890741.33_1" style:family="text" style:name="T3_NEW_1398890741.33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text-line-through-style="none"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45:37" office:value-type="string" text:name="T_JE_DT_OCCURRED"/>
        <text:user-field-decl office:string-value="{&quot;documents&quot;: [&quot;[[\&quot;ccrs/in_conf/hb_2596\&quot;,\&quot;In Conference\&quot;,\&quot;HB2596\&quot;]]&quot;], &quot;adopt_ccr-ccr_apn&quot;: [&quot;b2013_14/year2/ccrs/in_conf/hb_2596/ccr_2014_hb2596_s_4438.odt&quot;], &quot;adopt_ccr-RCS&quot;: [&quot;0246&quot;], &quot;adopt_ccr-passed_or_failed&quot;: [&quot;adopted&quot;], &quot;adopt_ccr-motioner&quot;: [&quot;rep_johnson_steven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96&quot;]" office:value-type="string" text:name="T_JE_T_BILLNUMBER"/>
        <text:user-field-decl office:string-value="2403"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8890741.33_1">HB 2596 </text:span><text:span text:style-name="T4">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2">On page 1, by striking all in lines 9 through 34;</text:p>
        <text:p text:style-name="P12">By striking all on page 2;</text:p>
        <text:p text:style-name="P12">On page 3, by striking all in line 1; in line 36, by striking "and K.S.A. 2013 Supp. 74-4932 and"; in line 37, by striking "are" and inserting "is";</text:p>
        <text:p text:style-name="P12">And by renumbering sections accordingly;</text:p>
        <text:p text:style-name="P10"><text:span text:style-name="T5">On page 1, in the title, in line 3, by striking all following "thereunder,"; in line 4 by striking "employees;"; also </text:span><text:span text:style-name="T7">in line 4, by striking "and"; in line 5, by striking "K.S.A. 2013 Supp. 74-4932"; </text:span><text:bookmark-start text:name="pg1linenum6"/><text:span text:style-name="T6">in line 6, by striking "sections"</text:span><text:bookmark-end text:name="pg1linenum6"/><text:span text:style-name="T5"> and inserting "section";</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90741.33_1">Conferees on part of Senate</text:p>
        <text:p text:style-name="P4_NEW_1398890741.33_1"/>
        <text:p text:style-name="P4_NEW_1398890741.33_1"><text:tab/><text:tab/></text:p>
        <text:p text:style-name="P5"><text:tab/><text:tab/></text:p>
        <text:p text:style-name="P5"/>
        <text:p text:style-name="P5"><text:tab/><text:tab/></text:p>
        <text:p text:style-name="P5"/>
        <text:p text:style-name="P5"><text:tab/><text:tab/></text:p>
        <text:p text:style-name="P4_NEW_1398890741.33_1">Conferees on part of House</text:p>
      </text:section>
      <text:p text:style-name="P1"><text:span text:style-name="T3"><text:tab/>On motion of </text:span>Rep. Johnson<text:span text:style-name="T3">, the conference committee report on </text:span><text:span text:style-name="billno">HB 2596</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