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1 13:55:08" office:value-type="string" text:name="T_JE_DT_OCCURRED"/>
        <text:user-field-decl office:string-value="{&quot;documents&quot;: [&quot;[[\&quot;concur_nonconcur/hb_2480\&quot;,\&quot;Bill\&quot;,\&quot;HB2480\&quot;]]&quot;], &quot;concur_not_in_conf-RCS&quot;: [&quot;0250&quot;], &quot;concur_not_in_conf-motioner&quot;: [&quot;rep_seiwert_joe_1&quot;], &quot;action_legislative_day&quot;: [&quot;Day057h - 05/01/2014&quot;], &quot;concur_not_in_conf-passed_or_failed&quot;: [&quot;concurred&quot;]}" office:value-type="string" text:name="T_JE_T_OTHER"/>
        <text:user-field-decl office:string-value="057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480&quot;]" office:value-type="string" text:name="T_JE_T_BILLNUMBER"/>
        <text:user-field-decl office:string-value="2416" office:value-type="string" text:name="T_JE_I_PAGENUMBER"/>
        <text:user-field-decl office:string-value="" office:value-type="string" text:name="T_JE_S_HEADING"/>
        <text:user-field-decl office:string-value="123:1" office:value-type="string" text:name="T_JE_T_VOTE"/>
      </text:user-field-decls>
      <text:p text:style-name="P2"><text:tab/>On motion of Rep. Seiwert<text:span text:style-name="T1">, the House concurred in Senate amendments to </text:span><text:span text:style-name="billno">HB 2480</text:span><text:span text:style-name="T1">,</text:span> AN ACT repealing K.S.A. 66-1,197 and 66-2013; concerning the review of TeleKansas I.</text:p>
      <text:p text:style-name="P1"><text:tab/>On roll call, the vote was:<text:s/>Yeas 123; Nays 1; Present but not voting: 0; Absent or not voting: 1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nes, Kahrs, Kelley, Kelly, Kiegerl, Kinzer, Kleeb, Kuether, Lane, Lunn, Lusk, Lusker, Macheers, Mason, Mast, McPherson, Meier, Meigs, Menghini, Merrick, Moxley, O'Brien, Osterman, Pauls, Peck, Perry, Petty, Phillips, Powell, Proehl, Read, Rhoades, Rooker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<text:s/>Rothlisberg.</text:p>
      <text:p text:style-name="P1"><text:tab/>Present but not voting:<text:s/>None.</text:p>
      <text:p text:style-name="P1"><text:tab/>Absent or not voting:<text:s/>John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