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1 13:59:30" office:value-type="string" text:name="T_JE_DT_OCCURRED"/>
        <text:user-field-decl office:string-value="{&quot;documents&quot;: [&quot;[[\&quot;concur_nonconcur/hb_2525\&quot;,\&quot;Bill\&quot;,\&quot;HB2525\&quot;]]&quot;], &quot;concur_not_in_conf-RCS&quot;: [&quot;0252&quot;], &quot;concur_not_in_conf-motioner&quot;: [&quot;rep_degraaf_peter_1&quot;], &quot;action_legislative_day&quot;: [&quot;Day057h - 05/01/2014&quot;], &quot;concur_not_in_conf-passed_or_failed&quot;: [&quot;concurred&quot;]}" office:value-type="string" text:name="T_JE_T_OTHER"/>
        <text:user-field-decl office:string-value="057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525&quot;]" office:value-type="string" text:name="T_JE_T_BILLNUMBER"/>
        <text:user-field-decl office:string-value="2417" office:value-type="string" text:name="T_JE_I_PAGENUMBER"/>
        <text:user-field-decl office:string-value="" office:value-type="string" text:name="T_JE_S_HEADING"/>
        <text:user-field-decl office:string-value="112:13" office:value-type="string" text:name="T_JE_T_VOTE"/>
      </text:user-field-decls>
      <text:p text:style-name="P2"><text:tab/>On motion of Rep. DeGraaf<text:span text:style-name="T1">, the House concurred in Senate amendments to </text:span><text:span text:style-name="billno">HB 2525</text:span><text:span text:style-name="T1">,</text:span> AN ACT concerning the Kansas money transmitter act; concerning change in controlling interest; relating to notification of state bank commissioner; certain records not required to be open; amending K.S.A. 2013 Supp. 9-508, 9-509, 9-513c, 9-513d and 45-221 and repealing the existing sections.</text:p>
      <text:p text:style-name="P1"><text:tab/>On roll call, the vote was:<text:s/>Yeas 112; Nays 13; Present but not voting: 0; Absent or not voting: 0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tes, Ewy, Finch, Finney, Frownfelter, Gandhi, Goico, Gonzalez, Hawkins, Hedke, Henderson, Henry, Hibbard, Highland, Hill, Hineman, Hoffman, Houser, Houston, Howell, Huebert, Hutton, Jennings, Johnson, Kahrs, Kelly, Kiegerl, Kleeb, Kuether, Lane, Lunn, Lusk, Lusker, Mason, Mast, Meier, Meigs, Menghini, Merrick, Moxley, O'Brien, Osterman, Pauls, Perry, Petty, Phillips, Proehl, Read, Rhoades, Rooker, Rothlisberg, Ruiz, Ryckman Jr., Ryckman Sr., Sawyer, Schroeder, Schwab, Schwartz, Seiwert, Sloan, Sloop, Suellentrop, Sutton, Swanson, Thimesch, Thompson, Tietze, Trimmer, Vickrey, Victors, Ward, Waymaster, Weigel, Whipple, Wilson, Winn, Wolfe Moore.</text:p>
      <text:p text:style-name="P1"><text:tab/>Nays:<text:s/>Esau, Garber, Grosserode, Hildabrand, Jones, Kelley, Kinzer, Macheers, McPherson, Peck, Powell, Rubin, Todd.</text:p>
      <text:p text:style-name="P1"><text:tab/>Present but not voting:<text:s/>None.</text:p>
      <text:p text:style-name="P1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