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982022.22_1" style:family="paragraph" style:name="P4_NEW_1398982022.2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Standard">
      <style:paragraph-properties fo:line-height="100%" fo:margin-left="0in" fo:margin-right="0in" fo:text-indent="0.5in" style:auto-text-indent="false"/>
      <style:text-properties fo:font-size="9pt" style:font-size-asian="9pt" style:font-size-complex="9pt"/>
    </style:style>
    <style:style style:family="paragraph" style:name="P11" style:parent-style-name="Standard">
      <style:paragraph-properties fo:line-height="100%" fo:margin-left="0in" fo:margin-right="0in" fo:text-indent="0.5in" style:auto-text-indent="false"/>
      <style:text-properties fo:font-size="9pt"/>
    </style:style>
    <style:style style:family="paragraph" style:name="P12" style:parent-style-name="Standard">
      <style:paragraph-properties fo:line-height="100%" fo:margin-left="0in" fo:margin-right="0in" fo:text-indent="0.5in" style:auto-text-indent="false"/>
      <style:text-properties fo:background-color="transparent" fo:font-size="9pt" fo:font-weight="normal" style:text-overline-color="font-color" style:text-overline-style="none"/>
    </style:style>
    <style:style style:family="paragraph" style:name="P13" style:parent-style-name="bill_5f_repealer_5f_section">
      <style:text-properties fo:background-color="transparent" fo:font-size="9pt" fo:font-weight="normal" style:text-line-through-style="none" style:text-overline-color="font-color" style:text-overline-style="none"/>
    </style:style>
    <style:style style:family="paragraph" style:name="P14" style:parent-style-name="bill_5f_para_5f_norm">
      <style:paragraph-properties fo:background-color="transparent"/>
      <style:text-properties style:font-size-asian="10.5pt"/>
    </style:style>
    <style:style style:family="paragraph" style:name="P15" style:parent-style-name="bill_5f_para_5f_norm">
      <style:paragraph-properties fo:background-color="transparent"/>
      <style:text-properties fo:background-color="transparent" fo:font-weight="normal" style:font-size-asian="10.5pt" style:text-overline-color="font-color" style:text-overline-style="none"/>
    </style:style>
    <style:style style:family="paragraph" style:name="P16" style:parent-style-name="bill_5f_para_5f_norm">
      <style:text-properties fo:background-color="transparent" fo:font-weight="normal" style:text-overline-color="font-color" style:text-overline-style="none"/>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background-color="transparent" fo:font-weight="normal" style:text-overline-color="font-color" style:text-overline-style="none"/>
    </style:style>
    <style:style style:family="text" style:name="T7">
      <style:text-properties fo:background-color="transparent" fo:font-size="9pt" fo:font-weight="normal" style:text-line-through-style="none" style:text-overline-color="font-color" style:text-overline-style="none"/>
    </style:style>
    <style:style style:family="text" style:name="T8">
      <style:text-properties fo:background-color="transparent" fo:font-weight="normal" style:text-line-through-style="none" style:text-overline-color="font-color" style:text-overline-style="none"/>
    </style:style>
    <style:style style:family="text" style:name="T9">
      <style:text-properties fo:background-color="transparent" fo:font-weight="normal" style:text-overline-color="font-color" style:text-overline-style="none" style:use-window-font-color="true"/>
    </style:style>
    <style:style style:family="text" style:name="T10">
      <style:text-properties fo:background-color="transparent" fo:font-size="9pt" fo:font-weight="normal" style:text-overline-color="font-color" style:text-overline-style="none" style:use-window-font-color="true"/>
    </style:style>
    <style:style style:family="text" style:name="T11">
      <style:text-properties fo:background-color="transparent" fo:font-size="9pt" fo:font-weight="normal" style:text-line-through-style="none" style:text-overline-color="font-color" style:text-overline-style="none" style:use-window-font-color="true"/>
    </style:style>
    <style:style style:family="text" style:name="T12">
      <style:text-properties fo:background-color="transparent" fo:font-style="normal" fo:font-weight="normal" style:text-overline-color="font-color" style:text-overline-style="none"/>
    </style:style>
    <style:style style:family="text" style:name="T13">
      <style:text-properties fo:background-color="transparent" fo:font-style="normal" fo:font-weight="normal" style:font-style-asian="normal" style:font-style-complex="normal" style:text-overline-color="font-color" style:text-overline-style="none"/>
    </style:style>
    <style:style style:family="text" style:name="T14">
      <style:text-properties fo:background-color="transparent" fo:font-size="9pt" fo:font-weight="normal" style:text-overline-color="font-color" style:text-overline-style="none"/>
    </style:style>
    <style:style style:family="text" style:name="T15">
      <style:text-properties style:text-position="super 58%"/>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1 17:06:57" office:value-type="string" text:name="T_JE_DT_OCCURRED"/>
        <text:user-field-decl office:string-value="{&quot;documents&quot;: [&quot;[[\&quot;ccrs/in_conf/sb_245\&quot;,\&quot;In Conference\&quot;,\&quot;SB245\&quot;]]&quot;], &quot;adopt_ccr-ccr_apn&quot;: [&quot;b2013_14/year2/ccrs/in_conf/sb_245/ccr_2014_sb245_h_4566.odt&quot;], &quot;adopt_ccr-RCS&quot;: [&quot;0258&quot;], &quot;adopt_ccr-passed_or_failed&quot;: [&quot;adopted&quot;], &quot;adopt_ccr-motioner&quot;: [&quot;rep_hoffman_kyle_1&quot;], &quot;action_legislative_day&quot;: [&quot;Day057h - 05/01/2014&quot;]}" office:value-type="string" text:name="T_JE_T_OTHER"/>
        <text:user-field-decl office:string-value="057"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45&quot;]" office:value-type="string" text:name="T_JE_T_BILLNUMBER"/>
        <text:user-field-decl office:string-value="2440" office:value-type="string" text:name="T_JE_I_PAGENUMBER"/>
        <text:user-field-decl office:string-value="" office:value-type="string" text:name="T_JE_S_HEADING"/>
        <text:user-field-decl office:string-value="88:37" office:value-type="string" text:name="T_JE_T_VOTE"/>
      </text:user-field-decls>
      <text:section text:name="Section1" text:style-name="Sect1">
        <text:p text:style-name="P4">CONFERENCE COMMITTEE REPORT</text:p>
      </text:section>
      <text:section text:name="hide_conference_committee_report" text:style-name="Sect1">
        <text:p text:style-name="P9">MADAM PRESIDENT and MR. SPEAKER: Your committee on conference on House amendments to <text:span text:style-name="T4">SB 245 </text:span><text:span text:style-name="T5">submits the following report:</text:span></text:p>
        <text:p text:style-name="P10">The Senate accedes to all House amendments to the bill, and your committee on conference further agrees to amend the bill as printed with House Committee of the Whole (Corrected) amendments, as follows: </text:p>
        <text:p text:style-name="P11">On page 1, by striking all in lines 9 through 35:</text:p>
        <text:p text:style-name="P11">By striking all in pages 2 through 11;</text:p>
        <text:p text:style-name="P11">On page 12, preceding line 1, by inserting the following:</text:p>
        <text:p text:style-name="P11">"Section 1. </text:p>
        <text:p text:style-name="BD_5f_agency_5f_name">DEPARTMENT OF EDUCATION</text:p>
        <text:p text:style-name="bill_5f_para_5f_norm"><text:bookmark text:name="pg1linenum13"/>(a) There is appropriated for the above agency from the following <text:bookmark text:name="pg1linenum14"/>special revenue fund or funds for the fiscal year ending June 30, 2017, all <text:bookmark text:name="pg1linenum15"/>moneys now or hereafter lawfully credited to and available in such fund or <text:bookmark text:name="pg1linenum16"/>funds, except that expenditures other than refunds authorized by law and <text:bookmark text:name="pg1linenum17"/>transfers to other state agencies shall not exceed the following:</text:p>
        <text:p text:style-name="BD_5f_approp_5f_table"><text:bookmark text:name="pg1linenum18"/>Mineral production education fund<text:tab/>No limit</text:p>
        <text:p text:style-name="bill_5f_para_5f_norm"><text:bookmark text:name="pg1linenum19"/><text:span text:style-name="T6">New Sec. 2. (a) There is hereby established in the state treasury the </text:span><text:bookmark text:name="pg1linenum20"/><text:span text:style-name="T6">mineral production education fund which shall be administered by the </text:span><text:bookmark text:name="pg1linenum21"/><text:span text:style-name="T6">department of education.</text:span><text:span text:style-name="T7"> On and after July 1, 2016,</text:span><text:span text:style-name="T6"> all moneys</text:span><text:span text:style-name="T7"> that are to be credited to the mineral production education fund </text:span><text:bookmark text:name="pg1linenum23"/><text:span text:style-name="T7">pursuant to the provisions of</text:span><text:span text:style-name="T6"> K.S.A. 79-4227, and amendments thereto, </text:span><text:bookmark text:name="pg1linenum24"/><text:span text:style-name="T6">shall be deposited in the state treasury in accordance with the provisions of </text:span><text:bookmark text:name="pg1linenum25"/><text:span text:style-name="T6">K.S.A. 75-4215, and amendments thereto, and shall be credited to the </text:span><text:bookmark text:name="pg1linenum26"/><text:span text:style-name="T6">mineral production education fund. All expenditures from the mineral </text:span><text:bookmark text:name="pg1linenum27"/><text:span text:style-name="T6">production </text:span><text:soft-page-break/><text:span text:style-name="T6">education fund shall be for school district finance. All </text:span><text:bookmark text:name="pg1linenum28"/><text:span text:style-name="T6">expenditures from the mineral production education fund shall be made in </text:span><text:bookmark text:name="pg1linenum29"/><text:span text:style-name="T6">accordance with appropriation acts upon warrants of the director of </text:span><text:bookmark text:name="pg1linenum30"/><text:span text:style-name="T6">accounts and reports issued pursuant to vouchers approved by the </text:span><text:bookmark text:name="pg1linenum31"/><text:span text:style-name="T6">commissioner of education or the designee of the commissioner.</text:span></text:p>
        <text:p text:style-name="bill_5f_para_5f_norm"><text:bookmark text:name="pg1linenum32"/>(b) On January 15 and July 15 of each year, the director of accounts <text:bookmark text:name="pg1linenum33"/>and reports shall transfer a sum equal to the total amount of moneys <text:bookmark text:name="pg1linenum34"/>credited to the mineral production education fund during the six months <text:bookmark text:name="pg1linenum35"/>next preceding the date of transfer, from the mineral production education <text:bookmark text:name="pg1linenum36"/>fund to the state school district finance fund.</text:p>
        <text:p text:style-name="bill_5f_para_5f_norm"><text:bookmark text:name="pg2linenum1"/>New Sec. 3. On July 1, 2016, the director of accounts and reports <text:bookmark text:name="pg2linenum2"/>shall transfer all moneys in the oil and gas valuation depletion trust fund to <text:bookmark text:name="pg2linenum3"/>the state general fund. On July 1, 2016, all liabilities of the oil and gas <text:bookmark text:name="pg2linenum4"/>valuation depletion trust fund are hereby transferred to and imposed on the <text:bookmark text:name="pg2linenum5"/>state general fund, and the oil and gas valuation depletion trust fund is <text:bookmark text:name="pg2linenum6"/>hereby abolished.</text:p>
        <text:p text:style-name="bill_5f_para_5f_norm"><text:bookmark text:name="pg2linenum18"/><text:span text:style-name="T6">Sec.</text:span><text:span text:style-name="T14"> 4.</text:span><text:span text:style-name="T6"> On and after July 1, 2016, K.S.A. 2013 Supp. 19-101a is </text:span><text:bookmark text:name="pg2linenum19"/><text:span text:style-name="T6">hereby amended to read as follows: 19-101a. (a) The board of county </text:span><text:bookmark text:name="pg2linenum20"/><text:span text:style-name="T6">commissioners may transact all county business and perform all powers of </text:span><text:bookmark text:name="pg2linenum21"/><text:span text:style-name="T6">local legislation and administration it deems appropriate, subject only to </text:span><text:bookmark text:name="pg2linenum22"/><text:span text:style-name="T6">the following limitations, restrictions or prohibitions:</text:span></text:p>
        <text:p text:style-name="bill_5f_para_5f_norm"><text:bookmark text:name="pg2linenum23"/>(1) Counties shall be subject to all acts of the legislature which apply <text:bookmark text:name="pg2linenum24"/>uniformly to all counties.</text:p>
        <text:p text:style-name="bill_5f_para_5f_norm"><text:bookmark text:name="pg2linenum25"/>(2) Counties may not affect the courts located therein.</text:p>
        <text:p text:style-name="bill_5f_para_5f_norm"><text:bookmark text:name="pg2linenum26"/>(3) Counties shall be subject to acts of the legislature prescribing <text:bookmark text:name="pg2linenum27"/>limits of indebtedness.</text:p>
        <text:p text:style-name="bill_5f_para_5f_norm"><text:bookmark text:name="pg2linenum28"/>(4) In the exercise of powers of local legislation and administration <text:bookmark text:name="pg2linenum29"/>authorized under <text:soft-page-break/>provisions of this section, the home rule power conferred <text:bookmark text:name="pg2linenum30"/>on cities to determine their local affairs and government shall not be <text:bookmark text:name="pg2linenum31"/>superseded or impaired without the consent of the governing body of each <text:bookmark text:name="pg2linenum32"/>city within a county which may be affected.</text:p>
        <text:p text:style-name="bill_5f_para_5f_norm"><text:bookmark text:name="pg2linenum33"/>(5) Counties may not legislate on social welfare administered under <text:bookmark text:name="pg2linenum34"/>state law enacted pursuant to or in conformity with public law No. 271 – <text:bookmark text:name="pg2linenum35"/>74<text:span text:style-name="T15">th</text:span> congress, or amendments thereof.</text:p>
        <text:p text:style-name="bill_5f_para_5f_norm"><text:bookmark text:name="pg2linenum36"/>(6) Counties shall be subject to all acts of the legislature concerning <text:bookmark text:name="pg2linenum37"/>elections, election commissioners and officers and their duties as such <text:bookmark text:name="pg2linenum38"/>officers and the election of county officers.</text:p>
        <text:p text:style-name="bill_5f_para_5f_norm"><text:bookmark text:name="pg2linenum39"/>(7) Counties shall be subject to the limitations and prohibitions <text:bookmark text:name="pg2linenum40"/>imposed under K.S.A. 12-187 to 12-195, inclusive, and amendments <text:bookmark text:name="pg2linenum41"/>thereto, prescribing limitations upon the levy of retailers' sales taxes by <text:bookmark text:name="pg2linenum42"/>counties.</text:p>
        <text:p text:style-name="bill_5f_para_5f_norm"><text:bookmark text:name="pg2linenum43"/>(8) Counties may not exempt from or effect changes in statutes made <text:bookmark text:name="pg3linenum1"/>nonuniform in application solely by reason of authorizing exceptions for <text:bookmark text:name="pg3linenum2"/>counties having adopted a charter for county government.</text:p>
        <text:p text:style-name="bill_5f_para_5f_norm"><text:bookmark text:name="pg3linenum3"/>(9) No county may levy ad valorem taxes under the authority of this <text:bookmark text:name="pg3linenum4"/>section upon real property located within any redevelopment project area <text:bookmark text:name="pg3linenum5"/>established under the authority of K.S.A. 12-1772, and amendments <text:bookmark text:name="pg3linenum6"/>thereto, unless the resolution authorizing the same specifically authorized <text:bookmark text:name="pg3linenum7"/>a portion of the proceeds of such levy to be used to pay the principal of <text:bookmark text:name="pg3linenum8"/>and interest upon bonds issued by a city under the authority of K.S.A. 12-<text:bookmark text:name="pg3linenum9"/>1774, and amendments thereto.</text:p>
        <text:p text:style-name="bill_5f_para_5f_norm"><text:bookmark text:name="pg3linenum10"/>(10) Counties shall have no power under this section to exempt from <text:bookmark text:name="pg3linenum11"/>any statute authorizing or requiring the levy of taxes and providing <text:bookmark text:name="pg3linenum12"/>substitute and additional provisions on the same subject, unless the <text:bookmark text:name="pg3linenum13"/>resolution authorizing the same specifically provides for a portion of the <text:bookmark text:name="pg3linenum14"/>proceeds of such levy to be used to pay a portion of the principal and <text:bookmark text:name="pg3linenum15"/>interest on bonds issued <text:soft-page-break/>by cities under the authority of K.S.A. 12-1774, <text:bookmark text:name="pg3linenum16"/>and amendments thereto.</text:p>
        <text:p text:style-name="bill_5f_para_5f_norm"><text:bookmark text:name="pg3linenum17"/>(11) Counties may not exempt from or effect changes in the <text:bookmark text:name="pg3linenum18"/>provisions of K.S.A. 19-4601 through 19-4625, and amendments thereto.</text:p>
        <text:p text:style-name="bill_5f_para_5f_norm"><text:bookmark text:name="pg3linenum19"/>(12) Except as otherwise specifically authorized by K.S.A. 12-1,101 <text:bookmark text:name="pg3linenum20"/>through 12-1,109, and amendments thereto, counties may not levy and <text:bookmark text:name="pg3linenum21"/>collect taxes on incomes from whatever source derived.</text:p>
        <text:p text:style-name="bill_5f_para_5f_norm"><text:bookmark text:name="pg3linenum22"/>(13) Counties may not exempt from or effect changes in K.S.A. 19-<text:bookmark text:name="pg3linenum23"/>430, and amendments thereto.</text:p>
        <text:p text:style-name="bill_5f_para_5f_norm"><text:bookmark text:name="pg3linenum24"/>(14) Counties may not exempt from or effect changes in K.S.A. 19-<text:bookmark text:name="pg3linenum25"/>302, 19-502b, 19-503, 19-805 or 19-1202, and amendments thereto.</text:p>
        <text:p text:style-name="bill_5f_para_5f_norm"><text:bookmark text:name="pg3linenum26"/>(15) Counties may not exempt from or effect changes in K.S.A. 19-<text:bookmark text:name="pg3linenum27"/>15,139, 19-15,140 and 19-15,141, and amendments thereto.</text:p>
        <text:p text:style-name="bill_5f_para_5f_norm"><text:bookmark text:name="pg3linenum28"/>(16) Counties may not exempt from or effect changes in the <text:bookmark text:name="pg3linenum29"/>provisions of K.S.A. 12-1223, 12-1225, 12-1225a, 12-1225b, 12-1225c <text:bookmark text:name="pg3linenum30"/>and 12-1226, and amendments thereto, or the provisions of K.S.A. 12-<text:bookmark text:name="pg3linenum31"/>1260 through 12-1270 and 12-1276, and amendments thereto.</text:p>
        <text:p text:style-name="bill_5f_para_5f_norm"><text:bookmark text:name="pg3linenum32"/>(17) Counties may not exempt from or effect changes in the <text:bookmark text:name="pg3linenum33"/>provisions of K.S.A. 19-211, and amendments thereto.</text:p>
        <text:p text:style-name="bill_5f_para_5f_norm"><text:bookmark text:name="pg3linenum34"/>(18) Counties may not exempt from or effect changes in the <text:bookmark text:name="pg3linenum35"/>provisions of K.S.A. 19-4001 through 19-4015, and amendments thereto.</text:p>
        <text:p text:style-name="bill_5f_para_5f_norm"><text:bookmark text:name="pg3linenum36"/>(19) Counties may not regulate the production or drilling of any oil or <text:bookmark text:name="pg3linenum37"/>gas well in any manner which would result in the duplication of regulation <text:bookmark text:name="pg3linenum38"/>by the state corporation commission and the Kansas department of health <text:bookmark text:name="pg3linenum39"/>and environment pursuant to chapter 55 and chapter 65 of <text:soft-page-break/>the Kansas <text:bookmark text:name="pg3linenum40"/>Statutes Annotated, and amendments thereto, and any rules and regulations <text:bookmark text:name="pg3linenum41"/>adopted pursuant thereto. Counties may not require any license or permit <text:bookmark text:name="pg3linenum42"/>for the drilling or production of oil and gas wells. Counties may not <text:bookmark text:name="pg3linenum43"/>impose any fee or charge for the drilling or production of any oil or gas <text:bookmark text:name="pg4linenum1"/>well.</text:p>
        <text:p text:style-name="bill_5f_para_5f_norm"><text:bookmark text:name="pg4linenum2"/>(20) Counties may not exempt from or effect changes in K.S.A. 79-<text:bookmark text:name="pg4linenum3"/>41a04, and amendments thereto.</text:p>
        <text:p text:style-name="bill_5f_para_5f_norm"><text:bookmark text:name="pg4linenum4"/>(21) Counties may not exempt from or effect changes in K.S.A. 79-<text:bookmark text:name="pg4linenum5"/>1611, and amendments thereto.</text:p>
        <text:p text:style-name="bill_5f_para_5f_norm"><text:bookmark text:name="pg4linenum6"/>(22) Counties may not exempt from or effect changes in K.S.A. 79-<text:bookmark text:name="pg4linenum7"/>1494, and amendments thereto.</text:p>
        <text:p text:style-name="bill_5f_para_5f_norm"><text:bookmark text:name="pg4linenum8"/>(23) Counties may not exempt from or effect changes in subsection <text:bookmark text:name="pg4linenum9"/>(b) of K.S.A. 19-202, and amendments thereto.</text:p>
        <text:p text:style-name="bill_5f_para_5f_norm"><text:bookmark text:name="pg4linenum10"/>(24) Counties may not exempt from or effect changes in subsection <text:bookmark text:name="pg4linenum11"/>(b) of K.S.A. 19-204, and amendments thereto.</text:p>
        <text:p text:style-name="bill_5f_para_5f_norm"><text:bookmark text:name="pg4linenum12"/>(25) Counties may not levy or impose an excise, severance or any <text:bookmark text:name="pg4linenum13"/>other tax in the nature of an excise tax upon the physical severance and <text:bookmark text:name="pg4linenum14"/>production of any mineral or other material from the earth or water.</text:p>
        <text:p text:style-name="bill_5f_para_5f_norm"><text:bookmark text:name="pg4linenum15"/>(26) Counties may not exempt from or effect changes in K.S.A. 79-<text:bookmark text:name="pg4linenum16"/>2017 or 79-2101, and amendments thereto.</text:p>
        <text:p text:style-name="bill_5f_para_5f_norm"><text:bookmark text:name="pg4linenum17"/>(27) Counties may not exempt from or effect changes in K.S.A. 2-<text:bookmark text:name="pg4linenum18"/>3302, 2-3305, 2-3307, 2-3318, 17-5904, 17-5908, 47-1219, 65-171d, 65-<text:bookmark text:name="pg4linenum19"/>1,178 through 65-1,199, 65-3001 through 65-3028, and amendments <text:bookmark text:name="pg4linenum20"/>thereto.</text:p>
        <text:p text:style-name="bill_5f_para_5f_norm"><text:bookmark text:name="pg4linenum21"/><text:soft-page-break/>(28) Counties may not exempt from or effect changes in K.S.A. 2013 <text:bookmark text:name="pg4linenum22"/>Supp. 80-121, and amendments thereto.</text:p>
        <text:p text:style-name="bill_5f_para_5f_norm"><text:bookmark text:name="pg4linenum23"/>(29) Counties may not exempt from or effect changes in K.S.A. 19-<text:bookmark text:name="pg4linenum24"/>228, and amendments thereto.</text:p>
        <text:p text:style-name="bill_5f_para_5f_norm"><text:bookmark text:name="pg4linenum25"/>(30) Counties may not exempt from or effect changes in the wireless <text:bookmark text:name="pg4linenum26"/>enhanced 911 act, in the VoIP enhanced 911 act or in the provisions of <text:bookmark text:name="pg4linenum27"/>K.S.A. 12-5301 through 12-5308, and amendments thereto.</text:p>
        <text:p text:style-name="bill_5f_para_5f_norm"><text:bookmark text:name="pg4linenum28"/>(31) Counties may not exempt from or effect changes in K.S.A. 2013 <text:bookmark text:name="pg4linenum29"/>Supp. 26-601, and amendments thereto.</text:p>
        <text:p text:style-name="bill_5f_para_5f_norm"><text:bookmark text:name="pg4linenum30"/>(32) (A) Counties may not exempt from or effect changes in the <text:bookmark text:name="pg4linenum31"/>Kansas liquor control act except as provided by paragraph (B).</text:p>
        <text:p text:style-name="bill_5f_para_5f_norm"><text:bookmark text:name="pg4linenum32"/>(B) Counties may adopt resolutions which are not in conflict with the <text:bookmark text:name="pg4linenum33"/>Kansas liquor control act.</text:p>
        <text:p text:style-name="bill_5f_para_5f_norm"><text:bookmark text:name="pg4linenum34"/>(33) (A) Counties may not exempt from or effect changes in the <text:bookmark text:name="pg4linenum35"/>Kansas cereal malt beverage act except as provided by paragraph (B).</text:p>
        <text:p text:style-name="bill_5f_para_5f_norm"><text:bookmark text:name="pg4linenum36"/>(B) Counties may adopt resolutions which are not in conflict with the <text:bookmark text:name="pg4linenum37"/>Kansas cereal malt beverage act.</text:p>
        <text:p text:style-name="bill_5f_para_5f_norm"><text:bookmark text:name="pg4linenum38"/>(34) Counties may not exempt from or effect changes in the Kansas <text:bookmark text:name="pg4linenum39"/>lottery act.</text:p>
        <text:p text:style-name="bill_5f_para_5f_norm"><text:bookmark text:name="pg4linenum40"/>(35) Counties may not exempt from or effect changes in the Kansas <text:bookmark text:name="pg4linenum41"/>expanded lottery act.</text:p>
        <text:p text:style-name="bill_5f_para_5f_norm"><text:bookmark text:name="pg4linenum42"/>(36) Counties may neither exempt from nor effect changes to the <text:bookmark text:name="pg4linenum43"/>eminent domain procedure act.</text:p>
        <text:p text:style-name="bill_5f_para_5f_norm"><text:bookmark text:name="pg5linenum1"/><text:soft-page-break/>(37) Any county granted authority pursuant to the provisions of <text:bookmark text:name="pg5linenum2"/>K.S.A. 19-5001 through 19-5005, and amendments thereto, shall be <text:bookmark text:name="pg5linenum3"/>subject to the limitations and prohibitions imposed under K.S.A. 19-5001 <text:bookmark text:name="pg5linenum4"/>through 19-5005, and amendments thereto.</text:p>
        <text:p text:style-name="bill_5f_para_5f_norm"><text:bookmark text:name="pg5linenum5"/>(38) Except as otherwise specifically authorized by K.S.A. 19-5001 <text:bookmark text:name="pg5linenum6"/>through 19-5005, and amendments thereto, counties may not exercise any <text:bookmark text:name="pg5linenum7"/>authority granted pursuant to K.S.A. 19-5001 through 19-5005, and <text:bookmark text:name="pg5linenum8"/>amendments thereto, including the imposition or levy of any retailers' sales <text:bookmark text:name="pg5linenum9"/>tax.</text:p>
        <text:p text:style-name="bill_5f_para_5f_norm"><text:bookmark text:name="pg5linenum10"/><text:span text:style-name="_5f_BD_5f_OldLang"><text:span text:style-name="T12">(39) Counties may not exempt from or effect changes in K.S.A. 2013 </text:span></text:span><text:bookmark text:name="pg5linenum11"/><text:span text:style-name="_5f_BD_5f_OldLang"><text:span text:style-name="T12">Supp. 19-271, and amendments thereto.</text:span></text:span></text:p>
        <text:p text:style-name="bill_5f_para_5f_norm"><text:bookmark text:name="pg5linenum12"/>(b) Counties shall apply the powers of local legislation granted in <text:bookmark text:name="pg5linenum13"/>subsection (a) by resolution of the board of county commissioners. If no <text:bookmark text:name="pg5linenum14"/>statutory authority exists for such local legislation other than that set forth <text:bookmark text:name="pg5linenum15"/>in subsection (a) and the local legislation proposed under the authority of <text:bookmark text:name="pg5linenum16"/>such subsection is not contrary to any act of the legislature, such local <text:bookmark text:name="pg5linenum17"/>legislation shall become effective upon passage of a resolution of the <text:bookmark text:name="pg5linenum18"/>board and publication in the official county newspaper. If the legislation <text:bookmark text:name="pg5linenum19"/>proposed by the board under authority of subsection (a) is contrary to an <text:bookmark text:name="pg5linenum20"/>act of the legislature which is applicable to the particular county but not <text:bookmark text:name="pg5linenum21"/>uniformly applicable to all counties, such legislation shall become <text:bookmark text:name="pg5linenum22"/>effective by passage of a charter resolution in the manner provided in <text:bookmark text:name="pg5linenum23"/>K.S.A. 19-101b, and amendments thereto.</text:p>
        <text:p text:style-name="bill_5f_para_5f_norm"><text:bookmark text:name="pg5linenum24"/>(c) Any resolution adopted by a county which conflicts with the <text:bookmark text:name="pg5linenum25"/>restrictions in subsection (a) is null and void.</text:p>
        <text:p text:style-name="bill_5f_para_5f_norm"><text:bookmark text:name="pg5linenum26"/><text:span text:style-name="T8">Sec. 5. O</text:span><text:span text:style-name="sb_5f_scmte_5f_blockadd"><text:span text:style-name="T8">n and after July 1, 2014, K.S.A. 2013 Supp. 19-271 is </text:span></text:span><text:bookmark text:name="pg5linenum27"/><text:span text:style-name="sb_5f_scmte_5f_blockadd"><text:span text:style-name="T8">hereby amended to read as follows: </text:span></text:span><text:span text:style-name="sb_5f_scmte_5f_blockadd"><text:span text:style-name="T6">19-271. (a) The board of county </text:span></text:span><text:bookmark text:name="pg5linenum28"/><text:span text:style-name="sb_5f_scmte_5f_blockadd"><text:span text:style-name="T6">commissioners of each county shall establish a </text:span></text:span><text:soft-page-break/><text:span text:style-name="sb_5f_scmte_5f_blockadd"><text:span text:style-name="T6">county oil and gas </text:span></text:span><text:bookmark text:name="pg5linenum29"/><text:span text:style-name="sb_5f_scmte_5f_blockadd"><text:span text:style-name="T6">valuation depletion trust fund if the county is to receive moneys from the </text:span></text:span><text:bookmark text:name="pg5linenum30"/><text:span text:style-name="sb_5f_scmte_5f_blockadd"><text:span text:style-name="T6">oil and gas valuation depletion trust fund created under the provisions </text:span></text:span><text:bookmark text:name="pg5linenum31"/><text:span text:style-name="sb_5f_scmte_5f_blockadd"><text:span text:style-name="T6">of K.S.A. 2013 Supp. 79-4231, and amendments thereto. The county </text:span></text:span><text:bookmark text:name="pg5linenum32"/><text:span text:style-name="sb_5f_scmte_5f_blockadd"><text:span text:style-name="T6">treasurer shall be responsible for the administration of such fund.</text:span></text:span></text:p>
        <text:p text:style-name="bill_5f_para_5f_norm"><text:bookmark text:name="pg5linenum33"/><text:span text:style-name="sb_5f_scmte_5f_blockadd"><text:span text:style-name="T6">(b) </text:span></text:span><text:span text:style-name="_5f_BD_5f_OldLang"><text:span text:style-name="T12">Upon receipt of an authorization for distribution of county oil and </text:span></text:span><text:bookmark text:name="pg5linenum34"/><text:span text:style-name="_5f_BD_5f_OldLang"><text:span text:style-name="T12">gas valuation depletion trust fund moneys pursuant to K.S.A. 2013 Supp. </text:span></text:span><text:bookmark text:name="pg5linenum35"/><text:span text:style-name="_5f_BD_5f_OldLang"><text:span text:style-name="T12">79-4231, and amendments thereto, the county treasurer shall release 20% </text:span></text:span><text:bookmark text:name="pg5linenum36"/><text:span text:style-name="_5f_BD_5f_OldLang"><text:span text:style-name="T12">of the moneys credited to such county's trust account to the county general </text:span></text:span><text:bookmark text:name="pg5linenum37"/><text:span text:style-name="_5f_BD_5f_OldLang"><text:span text:style-name="T12">fund for expenditure as directed by the board </text:span></text:span><text:span text:style-name="_5f_BD_5f_NewLang"><text:span text:style-name="T7">On and after July 1, 2014, </text:span></text:span><text:bookmark text:name="pg5linenum38"/><text:span text:style-name="_5f_BD_5f_NewLang"><text:span text:style-name="T7">the moneys in the county's oil and gas valuation depletion trust fund shall </text:span></text:span><text:bookmark text:name="pg5linenum39"/><text:span text:style-name="_5f_BD_5f_NewLang"><text:span text:style-name="T7">be expended as directed by the board</text:span></text:span><text:span text:style-name="sb_5f_scmte_5f_blockadd"><text:span text:style-name="T6">.</text:span></text:span></text:p>
        <text:p text:style-name="bill_5f_para_5f_norm"><text:bookmark text:name="pg5linenum40"/><text:span text:style-name="sb_5f_scmte_5f_blockadd"><text:span text:style-name="T6">(c) </text:span></text:span><text:span text:style-name="_5f_BD_5f_OldLang"><text:span text:style-name="T12">Moneys credited to the county oil and gas valuation depletion </text:span></text:span><text:bookmark text:name="pg5linenum41"/><text:span text:style-name="_5f_BD_5f_OldLang"><text:span text:style-name="T12">trust fund shall be subject to the provisions of K.S.A. 79-2925 through 79-</text:span></text:span><text:bookmark text:name="pg5linenum42"/><text:span text:style-name="_5f_BD_5f_OldLang"><text:span text:style-name="T12">2937, and amendments thereto. </text:span></text:span><text:span text:style-name="sb_5f_scmte_5f_blockadd"><text:span text:style-name="T6">In making the budgets of such county, </text:span></text:span><text:bookmark text:name="pg5linenum43"/><text:span text:style-name="sb_5f_scmte_5f_blockadd"><text:span text:style-name="T6">the amounts credited to, and the amount on hand in, such fund and the </text:span></text:span><text:bookmark text:name="pg6linenum1"/><text:span text:style-name="sb_5f_scmte_5f_blockadd"><text:span text:style-name="T6">amount expended therefrom shall be shown thereon for the information </text:span></text:span><text:bookmark text:name="pg6linenum2"/><text:span text:style-name="sb_5f_scmte_5f_blockadd"><text:span text:style-name="T6">of the taxpayers of such county. Moneys in such fund may be invested in </text:span></text:span><text:bookmark text:name="pg6linenum3"/><text:span text:style-name="sb_5f_scmte_5f_blockadd"><text:span text:style-name="T6">accordance with the provisions of K.S.A. 10-131, and amendments </text:span></text:span><text:bookmark text:name="pg6linenum4"/><text:span text:style-name="sb_5f_scmte_5f_blockadd"><text:span text:style-name="T6">thereto, with interest thereon credited to such fund.</text:span></text:span></text:p>
        <text:p text:style-name="P16"><text:bookmark text:name="pg6linenum5"/>Sec. 6. On and after July 1, 2014, K.S.A. 2013 Supp. 72-6410, as amended by section 37 of 2014 Senate Substitute for House Bill No. 2506, is hereby amended to read as follows: 72-6410. (a) "State financial aid" means an amount equal to the product obtained by multiplying base state aid per pupil by the adjusted enrollment of a district.</text:p>
        <text:p text:style-name="bill_5f_para_5f_norm">(b) (1) Subject to the other provisions of this subsection, "base state aid per pupil" <text:soft-page-break/>means an amount appropriated by the legislature in a fiscal year for the designated year. The amount of base state aid per pupil for school year 2014-2015, and each school year thereafter, shall be at least $3,838.</text:p>
        <text:p text:style-name="bill_5f_para_5f_norm">(2) The amount of base state aid per pupil is subject to reduction commensurate with any reduction under K.S.A. 75-6704, and amendments thereto, in the amount of the appropriation from the state general fund for general state aid. If the amount of appropriations for general state aid is insufficient to pay in full the amount each district is entitled to receive for any school year, the amount of base state aid per pupil for such school year is subject to reduction commensurate with the amount of the insufficiency.</text:p>
        <text:p text:style-name="bill_5f_para_5f_norm">(c) "School financing sources" means the sum of the following amounts:</text:p>
        <text:p text:style-name="P14">(1)  <text:span text:style-name="_5f_BD_5f_OldLang">An amount equal to the proceeds from the state public school financing levy;</text:span></text:p>
        <text:p text:style-name="P14"><text:span text:style-name="_5f_BD_5f_OldLang">(2) </text:span>An amount equal to any unexpended and unencumbered balance remaining in the general fund of the district, except amounts received by the district and authorized to be expended for the purposes specified in K.S.A. 72-6430, and amendments thereto; </text:p>
        <text:p text:style-name="P14"><text:span text:style-name="_5f_BD_5f_OldLang">(3)</text:span><text:span text:style-name="_5f_BD_5f_NewLang"> (2)</text:span>  an amount equal to any unexpended and unencumbered balances remaining in the program weighted funds of the district, except any amount in the vocational education fund of the district if the district is operating an area vocational school; </text:p>
        <text:p text:style-name="P14"><text:span text:style-name="_5f_BD_5f_OldLang">(4)</text:span><text:span text:style-name="_5f_BD_5f_NewLang"> (3)</text:span>  an amount equal to any remaining proceeds from taxes levied under authority of K.S.A. 72-7056 and 72-7072, and amendments thereto, prior to the repeal of such statutory sections; </text:p>
        <text:p text:style-name="P14"><text:span text:style-name="_5f_BD_5f_OldLang">(5)</text:span><text:span text:style-name="_5f_BD_5f_NewLang"> (4)</text:span>  an amount equal to the amount deposited in the general fund in the current school year from amounts received in such year by the district under the provisions of subsection <text:soft-page-break/>(a) of K.S.A. 72-1046a, and amendments thereto; </text:p>
        <text:p text:style-name="P14"><text:span text:style-name="_5f_BD_5f_OldLang">(6)</text:span><text:span text:style-name="_5f_BD_5f_NewLang"> (5)</text:span>  an amount equal to the amount deposited in the general fund in the current school year from amounts received in such year by the district pursuant to contracts made and entered into under authority of K.S.A. 72-6757, and amendments thereto; </text:p>
        <text:p text:style-name="P14"><text:span text:style-name="_5f_BD_5f_OldLang">(7)</text:span><text:span text:style-name="_5f_BD_5f_NewLang"> (6)</text:span>  an amount equal to the amount credited to the general fund in the current school year from amounts distributed in such year to the district under the provisions of articles 17 and 34 of chapter 12 of the Kansas Statutes Annotated<text:span text:style-name="_5f_BD_5f_NewLang">, and amendments thereto,</text:span> and under the provisions of articles 42 and 51 of chapter 79 of the Kansas Statutes Annotated, and amendments thereto;</text:p>
        <text:p text:style-name="P14"><text:span text:style-name="_5f_BD_5f_OldLang">(8)</text:span><text:span text:style-name="_5f_BD_5f_NewLang"> (7)</text:span>  an amount equal to the amount of payments received by the district under the provisions of K.S.A. 72-979, and amendments thereto; </text:p>
        <text:p text:style-name="P14"><text:span text:style-name="_5f_BD_5f_OldLang">(9)</text:span><text:span text:style-name="_5f_BD_5f_NewLang"> (8)</text:span>  an amount equal to the amount of a grant, if any, received by the district under the provisions of K.S.A. 72-983, and amendments thereto; and </text:p>
        <text:p text:style-name="P14"><text:span text:style-name="_5f_BD_5f_OldLang">(10)</text:span><text:span text:style-name="_5f_BD_5f_NewLang"> (9)</text:span>  an amount equal to 70% of the federal impact aid of the district.</text:p>
        <text:p text:style-name="P14">(d) "Federal impact aid" means an amount equal to the federally qualified percentage of the amount of moneys a district receives in the current school year under the provisions of title I of public law 874 and congressional appropriations therefor, excluding amounts received for assistance in cases of major disaster and amounts received under the low-rent housing program. The amount of federal impact aid defined herein as an amount equal to the federally qualified percentage of the amount of moneys provided for the district under title I of public law 874 shall be determined by the state board in accordance with terms and conditions imposed under the provisions of the public law and rules and regulations thereunder.</text:p>
        <text:p text:style-name="bill_5f_para_5f_norm"><text:soft-page-break/><text:span text:style-name="_5f_BD_5f_OldLang"><text:span text:style-name="T6">(e) "State public school financing levy" means the tax levied under the authority of K.S.A. 72-6431, and amendments thereto.</text:span></text:span></text:p>
        <text:p text:style-name="P16"><text:bookmark text:name="pg7linenum17"/>Sec. 7. On and after July 1, 2014, K.S.A. 2013 Supp. 72-6431, as amended by section 41 of 2014 Senate Substitute for House Bill No. 2506, is hereby amended to read as follows: 72-6431. (a) The board of each district shall levy an ad valorem tax upon the taxable tangible property of the district in the school years specified in subsection (b) for the purpose of:</text:p>
        <text:p text:style-name="P15">(1) Financing that portion of the district's general fund budget which is not financed from any other source provided by law;</text:p>
        <text:p text:style-name="P15">(2) paying a portion of the costs of operating and maintaining public schools in partial fulfillment of the constitutional obligation of the legislature to finance the educational interests of the state; and</text:p>
        <text:p text:style-name="P15">(3) with respect to any redevelopment district established prior to July 1, 1997, pursuant to K.S.A. 12-1771, and amendments thereto, paying a portion of the principal and interest on bonds issued by cities under authority of K.S.A. 12-1774, and amendments thereto, for the financing of redevelopment projects upon property located within the district.</text:p>
        <text:p text:style-name="P15">(b) The tax required under subsection (a) shall be levied at a rate of 20 mills in the school year 2013-2014 and school year 2014-2015.</text:p>
        <text:p text:style-name="P15">(c) The proceeds from the tax levied by a district under authority of this section, except the proceeds of such tax levied for the purpose of paying a portion of the principal and interest on bonds issued by cities under authority of K.S.A. 12-1774, and amendments thereto, for the financing of redevelopment projects upon property located within the district, shall be<text:span text:style-name="_5f_BD_5f_OldLang"> deposited in the general fund of the district</text:span><text:span text:style-name="_5f_BD_5f_NewLang"> remitted to the state treasurer in accordance with the provisions </text:span><text:soft-page-break/><text:span text:style-name="_5f_BD_5f_NewLang">of K.S.A. 75-4215, and amendments thereto. Upon receipt of each such remittance, the state treasurer shall deposit the entire amount in the state treasury to the credit of the state school district finance fund</text:span>.</text:p>
        <text:p text:style-name="P15">(d) <text:span text:style-name="_5f_BD_5f_OldLang">On June 6 of each year, the amount, if any, by which a district's <text:s/>school financing sources exceeds the amount of the district's state financial aid, as determined by the state board, shall be remitted to the state treasurer. Upon receipt of any such remittance, the state treasurer shall deposit the same in the state treasury to the credit of the state school district finance fund.</text:span></text:p>
        <text:p text:style-name="bill_5f_para_5f_norm"><text:span text:style-name="_5f_BD_5f_OldLang"><text:span text:style-name="T6">(e) </text:span></text:span><text:span text:style-name="T6">No district shall proceed under K.S.A. 79-1964, 79-1964a or 79-1964b, and amendments thereto.</text:span></text:p>
        <text:p text:style-name="bill_5f_para_5f_norm"><text:bookmark text:name="pg8linenum7"/><text:span text:style-name="T9">Sec. 8. K.S.A. 2013 Supp. 79-4227 is hereby amended to read as </text:span><text:bookmark text:name="pg8linenum8"/><text:span text:style-name="T9">follows: 79-4227. (a) All revenue collected or received by the director </text:span><text:bookmark text:name="pg8linenum9"/><text:span text:style-name="T9">from the tax imposed by this act shall be remitted to the state treasurer in </text:span><text:bookmark text:name="pg8linenum10"/><text:span text:style-name="T9">accordance with the provisions of K.S.A. 75-4215, and amendments </text:span><text:bookmark text:name="pg8linenum11"/><text:span text:style-name="T9">thereto. Upon receipt of each such remittance, the state treasurer shall </text:span><text:bookmark text:name="pg8linenum12"/><text:span text:style-name="T9">deposit the entire amount in the state treasury. The state treasurer shall first </text:span><text:bookmark text:name="pg8linenum13"/><text:span text:style-name="T9">credit such amount as the director shall order to the mineral production tax </text:span><text:bookmark text:name="pg8linenum14"/><text:span text:style-name="T9">refund fund created under subsection (b) of this section.</text:span><text:span text:style-name="_5f_BD_5f_OldLang"><text:span text:style-name="T12"> Except as </text:span></text:span><text:bookmark text:name="pg8linenum15"/><text:span text:style-name="_5f_BD_5f_OldLang"><text:span text:style-name="T12">otherwise provided by this section, the state treasurer shall credit the </text:span></text:span><text:bookmark text:name="pg8linenum16"/><text:span text:style-name="_5f_BD_5f_OldLang"><text:span text:style-name="T12">remainder of such amounts as follows: (1) Seven percent to the special </text:span></text:span><text:bookmark text:name="pg8linenum17"/><text:span text:style-name="_5f_BD_5f_OldLang"><text:span text:style-name="T12">county mineral production tax fund created under subsection (c) of this </text:span></text:span><text:bookmark text:name="pg8linenum18"/><text:span text:style-name="_5f_BD_5f_OldLang"><text:span text:style-name="T12">section; and (2) the remainder shall be credited to the state general fund. </text:span></text:span><text:bookmark text:name="pg8linenum19"/><text:span text:style-name="_5f_BD_5f_OldLang"><text:span text:style-name="T12">On and after July 1, 2012, and thereafter, except as otherwise provided by </text:span></text:span><text:bookmark text:name="pg8linenum20"/><text:span text:style-name="_5f_BD_5f_OldLang"><text:span text:style-name="T12">this section, the state treasurer shall credit the remainder of such amounts </text:span></text:span><text:bookmark text:name="pg8linenum21"/><text:span text:style-name="_5f_BD_5f_OldLang"><text:span text:style-name="T12">for oil and gas for any county which had $100,000 or more in receipts of </text:span></text:span><text:bookmark text:name="pg8linenum22"/><text:span text:style-name="_5f_BD_5f_OldLang"><text:span text:style-name="T12">the excise tax upon the severance and production of oil and gas as follows: </text:span></text:span><text:bookmark text:name="pg8linenum23"/><text:span text:style-name="_5f_BD_5f_OldLang"><text:span text:style-name="T12">(1) Seven percent to the special county mineral </text:span></text:span><text:soft-page-break/><text:span text:style-name="_5f_BD_5f_OldLang"><text:span text:style-name="T12">production tax fund </text:span></text:span><text:bookmark text:name="pg8linenum24"/><text:span text:style-name="_5f_BD_5f_OldLang"><text:span text:style-name="T12">created under subsection (c); (2) 12.41% to the oil and gas valuation </text:span></text:span><text:bookmark text:name="pg8linenum25"/><text:span text:style-name="_5f_BD_5f_OldLang"><text:span text:style-name="T12">depletion trust fund; and (3) the remainder shall be credited to the state </text:span></text:span><text:bookmark text:name="pg8linenum26"/><text:span text:style-name="_5f_BD_5f_OldLang"><text:span text:style-name="T12">general fund. Any revenue collected or received from the tax imposed by </text:span></text:span><text:bookmark text:name="pg8linenum27"/><text:span text:style-name="_5f_BD_5f_OldLang"><text:span text:style-name="T12">this act during fiscal year 2013 shall be credited as provided in this section </text:span></text:span><text:bookmark text:name="pg8linenum28"/><text:span text:style-name="_5f_BD_5f_OldLang"><text:span text:style-name="T12">as in existence on the effective date of this act. On and after July 1, 2013, </text:span></text:span><text:bookmark text:name="pg8linenum29"/><text:span text:style-name="_5f_BD_5f_OldLang"><text:span text:style-name="T12">through June 30, 2014, the state treasurer shall credit the remainder of </text:span></text:span><text:bookmark text:name="pg8linenum30"/><text:span text:style-name="_5f_BD_5f_OldLang"><text:span text:style-name="T12">such amounts for oil and gas for any county which had $100,000 or more </text:span></text:span><text:bookmark text:name="pg8linenum31"/><text:span text:style-name="_5f_BD_5f_OldLang"><text:span text:style-name="T12">in receipts of the excise tax upon the severance and production of oil and </text:span></text:span><text:bookmark text:name="pg8linenum32"/><text:span text:style-name="_5f_BD_5f_OldLang"><text:span text:style-name="T12">gas as follows: (1) Seven percent to the special county mineral production </text:span></text:span><text:bookmark text:name="pg8linenum33"/><text:span text:style-name="_5f_BD_5f_OldLang"><text:span text:style-name="T12">tax fund created under subsection (c); (2) 6% to the oil and gas valuation </text:span></text:span><text:bookmark text:name="pg8linenum34"/><text:span text:style-name="_5f_BD_5f_OldLang"><text:span text:style-name="T12">depletion trust fund; and (3) the remainder shall be credited to the state </text:span></text:span><text:bookmark text:name="pg8linenum35"/><text:span text:style-name="_5f_BD_5f_OldLang"><text:span text:style-name="T12">general fund. </text:span></text:span><text:span text:style-name="_5f_BD_5f_OldLang"><text:span text:style-name="T12">On and after July 1, 2014, through June 30, 2015, the state </text:span></text:span><text:bookmark text:name="pg8linenum36"/><text:span text:style-name="_5f_BD_5f_OldLang"><text:span text:style-name="T12">treasurer shall credit the remainder of such amounts for oil and gas for any </text:span></text:span><text:bookmark text:name="pg8linenum37"/><text:span text:style-name="_5f_BD_5f_OldLang"><text:span text:style-name="T12">county which had $100,000 or more in receipts of the excise tax upon the </text:span></text:span><text:bookmark text:name="pg8linenum38"/><text:span text:style-name="_5f_BD_5f_OldLang"><text:span text:style-name="T12">severance and production of oil and gas as follows: (1) Seven percent to </text:span></text:span><text:bookmark text:name="pg8linenum39"/><text:span text:style-name="_5f_BD_5f_OldLang"><text:span text:style-name="T12">the special county mineral production tax fund created under subsection </text:span></text:span><text:bookmark text:name="pg8linenum40"/><text:span text:style-name="_5f_BD_5f_OldLang"><text:span text:style-name="T12">(c); (2) 8% to the oil and gas valuation depletion trust fund; and (3) the </text:span></text:span><text:bookmark text:name="pg8linenum41"/><text:span text:style-name="_5f_BD_5f_OldLang"><text:span text:style-name="T12">remainder shall be credited to the state general fund</text:span></text:span><text:span text:style-name="_5f_BD_5f_NewLang"><text:span text:style-name="T11"> Second, the state </text:span></text:span><text:bookmark text:name="pg8linenum42"/><text:span text:style-name="_5f_BD_5f_NewLang"><text:span text:style-name="T11">treasurer shall credit 7% of the remainder of such amounts to the </text:span></text:span><text:bookmark text:name="pg8linenum43"/><text:span text:style-name="_5f_BD_5f_NewLang"><text:span text:style-name="T11">special county mineral production tax fund created in subsection (c). </text:span></text:span><text:bookmark text:name="pg9linenum1"/><text:span text:style-name="_5f_BD_5f_NewLang"><text:span text:style-name="T11">Finally,</text:span></text:span><text:span text:style-name="_5f_BD_5f_NewLang"><text:span text:style-name="T10"> the state treasurer shall credit the remainder of such amounts </text:span></text:span><text:bookmark text:name="pg9linenum2"/><text:span text:style-name="_5f_BD_5f_NewLang"><text:span text:style-name="T10">collected or received from the tax imposed by this act during fiscal years </text:span></text:span><text:bookmark text:name="pg9linenum3"/><text:span text:style-name="_5f_BD_5f_NewLang"><text:span text:style-name="T10">2013, 2014 and 2015 for oil and gas for any county which had $100,000 </text:span></text:span><text:bookmark text:name="pg9linenum4"/><text:span text:style-name="_5f_BD_5f_NewLang"><text:span text:style-name="T10">or more in receipts of the excise tax upon the severance and production of </text:span></text:span><text:bookmark text:name="pg9linenum5"/><text:span text:style-name="_5f_BD_5f_NewLang"><text:span text:style-name="T10">oil and gas as follows: (1) 12.41% to the oil </text:span></text:span><text:bookmark text:name="pg9linenum7"/><text:span text:style-name="_5f_BD_5f_NewLang"><text:span text:style-name="T10">and gas valuation depletion trust fund; and</text:span></text:span><text:span text:style-name="_5f_BD_5f_NewLang"><text:span text:style-name="T11"> (2)</text:span></text:span><text:span text:style-name="_5f_BD_5f_NewLang"><text:span text:style-name="T10"> the remainder shall be </text:span></text:span><text:bookmark text:name="pg9linenum8"/><text:span text:style-name="_5f_BD_5f_NewLang"><text:span text:style-name="T10">credited to the state general fund. The state treasurer shall credit the </text:span></text:span><text:bookmark text:name="pg9linenum9"/><text:span text:style-name="_5f_BD_5f_NewLang"><text:span text:style-name="T10">remainder of such amounts collected or received from the tax imposed by </text:span></text:span><text:bookmark text:name="pg9linenum10"/><text:span text:style-name="_5f_BD_5f_NewLang"><text:span text:style-name="T10">this act during fiscal year 2016, and thereafter, and </text:span></text:span><text:soft-page-break/><text:span text:style-name="_5f_BD_5f_NewLang"><text:span text:style-name="T10">distributed during </text:span></text:span><text:bookmark text:name="pg9linenum11"/><text:span text:style-name="_5f_BD_5f_NewLang"><text:span text:style-name="T10">fiscal year 2017, and thereafter, for oil and gas for any county which had </text:span></text:span><text:bookmark text:name="pg9linenum12"/><text:span text:style-name="_5f_BD_5f_NewLang"><text:span text:style-name="T10">$100,000 or more in receipts of the excise tax upon the severance and </text:span></text:span><text:bookmark text:name="pg9linenum13"/><text:span text:style-name="_5f_BD_5f_NewLang"><text:span text:style-name="T10">production of oil and gas as follows: (1) 20% </text:span></text:span><text:bookmark text:name="pg9linenum15"/><text:span text:style-name="_5f_BD_5f_NewLang"><text:span text:style-name="T10">to the mineral production education fund created in section 2, and </text:span></text:span><text:bookmark text:name="pg9linenum16"/><text:span text:style-name="_5f_BD_5f_NewLang"><text:span text:style-name="T10">amendments thereto; and</text:span></text:span><text:span text:style-name="_5f_BD_5f_NewLang"><text:span text:style-name="T11"> (2)</text:span></text:span><text:span text:style-name="_5f_BD_5f_NewLang"><text:span text:style-name="T10"> the remainder shall be credited to the </text:span></text:span><text:bookmark text:name="pg9linenum17"/><text:span text:style-name="_5f_BD_5f_NewLang"><text:span text:style-name="T10">state general fund</text:span></text:span><text:span text:style-name="T9">.</text:span></text:p>
        <text:p text:style-name="bill_5f_para_5f_norm"><text:bookmark text:name="pg9linenum18"/>(b) A refund fund designated as "mineral production tax refund fund" <text:bookmark text:name="pg9linenum19"/>not to exceed $50,000 is hereby created for the prompt payment of all tax <text:bookmark text:name="pg9linenum20"/>refunds. The mineral production tax refund fund shall be in such amount, <text:bookmark text:name="pg9linenum21"/>within the limit set by this section, as the director shall determine is <text:bookmark text:name="pg9linenum22"/>necessary to meet current refunding requirements under this act.</text:p>
        <text:p text:style-name="bill_5f_para_5f_norm"><text:bookmark text:name="pg9linenum23"/>(c) There is hereby created a special county mineral production tax <text:bookmark text:name="pg9linenum24"/>fund. On December 1, 1983, and quarterly thereafter, the director of <text:bookmark text:name="pg9linenum25"/>taxation shall distribute all moneys credited to such fund to the county <text:bookmark text:name="pg9linenum26"/>treasurers of all counties in which taxes were levied under K.S.A. 79-4217, <text:bookmark text:name="pg9linenum27"/>and amendments thereto, for the severing and producing of coal, oil or gas <text:bookmark text:name="pg9linenum28"/>from property within the county, in the proportion that the taxes levied <text:bookmark text:name="pg9linenum29"/>upon production in each county bears to the total of all of such taxes levied <text:bookmark text:name="pg9linenum30"/>in all of such counties. Such distribution shall be based on returns filed, <text:bookmark text:name="pg9linenum31"/>with any adjustments or corrections thereto made by the director of <text:bookmark text:name="pg9linenum32"/>taxation.</text:p>
        <text:p text:style-name="bill_5f_para_5f_norm"><text:bookmark text:name="pg9linenum33"/>(d) The secretary of revenue shall make provision for the <text:bookmark text:name="pg9linenum34"/>determination of the counties within which taxes are levied under K.S.A. <text:bookmark text:name="pg9linenum35"/>79-4217, and amendments thereto, for the severance of coal, oil or gas and <text:bookmark text:name="pg9linenum36"/>shall certify the same to the director of accounts and reports.</text:p>
        <text:p text:style-name="bill_5f_para_5f_norm"><text:bookmark text:name="pg9linenum37"/>(e) The director of accounts and reports shall draw warrants on the <text:bookmark text:name="pg9linenum38"/>state treasurer payable to the county treasurer of each county entitled to <text:bookmark text:name="pg9linenum39"/>payment from the special county mineral production tax fund upon <text:bookmark text:name="pg9linenum40"/>vouchers approved by the director of taxation. Upon receipt of such <text:bookmark text:name="pg9linenum41"/>warrant, each county treasurer shall credit 50% of the amount thereof to <text:bookmark text:name="pg9linenum42"/>the county general <text:soft-page-break/>fund and shall distribute the remaining 50% thereof to <text:bookmark text:name="pg9linenum43"/>the treasurer of each school district all or any portion of which is located <text:bookmark text:name="pg10linenum1"/>within the county in the proportion that the assessed value of coal, oil and <text:bookmark text:name="pg10linenum2"/>gas properties within each district bears to the total of the assessed value of <text:bookmark text:name="pg10linenum3"/>all coal, oil and gas properties within the county. Such assessed valuation <text:bookmark text:name="pg10linenum4"/>shall be determined upon the basis of the most recent November 1 tax roll. <text:bookmark text:name="pg10linenum5"/>The treasurer of each school district shall credit the entire amount of the <text:bookmark text:name="pg10linenum6"/>moneys so received to the general fund of the school district.</text:p>
        <text:p text:style-name="bill_5f_para_5f_norm"><text:bookmark text:name="pg10linenum7"/><text:span text:style-name="T8">Sec. 9. O</text:span><text:span text:style-name="sb_5f_scmte_5f_blockadd"><text:span text:style-name="T8">n and after July 1, 2014, K.S.A. 2013 Supp. 79-4231 is </text:span></text:span><text:bookmark text:name="pg10linenum8"/><text:span text:style-name="sb_5f_scmte_5f_blockadd"><text:span text:style-name="T8">hereby amended to read as follows: </text:span></text:span><text:span text:style-name="sb_5f_scmte_5f_blockadd"><text:span text:style-name="T6">79-4231. (a) There is hereby created </text:span></text:span><text:bookmark text:name="pg10linenum9"/><text:span text:style-name="sb_5f_scmte_5f_blockadd"><text:span text:style-name="T6">in the state treasury the oil and gas valuation depletion trust fund. The </text:span></text:span><text:bookmark text:name="pg10linenum10"/><text:span text:style-name="sb_5f_scmte_5f_blockadd"><text:span text:style-name="T6">director of taxation shall administer the oil and gas valuation </text:span></text:span><text:span text:style-name="sb_5f_scmte_5f_blockadd"><text:span text:style-name="T6">depletion </text:span></text:span><text:bookmark text:name="pg10linenum11"/><text:span text:style-name="sb_5f_scmte_5f_blockadd"><text:span text:style-name="T6">trust fund. All amounts credited to the oil and gas valuation depletion </text:span></text:span><text:bookmark text:name="pg10linenum12"/><text:span text:style-name="sb_5f_scmte_5f_blockadd"><text:span text:style-name="T6">trust fund pursuant to the provisions of K.S.A. 79-4227, and </text:span></text:span><text:bookmark text:name="pg10linenum13"/><text:span text:style-name="sb_5f_scmte_5f_blockadd"><text:span text:style-name="T6">amendments thereto, less the administration fee imposed under </text:span></text:span><text:bookmark text:name="pg10linenum14"/><text:span text:style-name="sb_5f_scmte_5f_blockadd"><text:span text:style-name="T6">subsection</text:span></text:span><text:span text:style-name="_5f_BD_5f_OldLang"><text:span text:style-name="T12"> (c)</text:span></text:span><text:span text:style-name="_5f_BD_5f_NewLang"><text:span text:style-name="T7"> (b)</text:span></text:span><text:span text:style-name="sb_5f_scmte_5f_blockadd"><text:span text:style-name="T6">, shall be credited to a separate trust account which </text:span></text:span><text:bookmark text:name="pg10linenum15"/><text:span text:style-name="sb_5f_scmte_5f_blockadd"><text:span text:style-name="T6">shall be established within such fund for each county which in any fiscal </text:span></text:span><text:bookmark text:name="pg10linenum16"/><text:span text:style-name="sb_5f_scmte_5f_blockadd"><text:span text:style-name="T6">year had $100,000 or more in receipts of the excise tax upon the </text:span></text:span><text:bookmark text:name="pg10linenum17"/><text:span text:style-name="sb_5f_scmte_5f_blockadd"><text:span text:style-name="T6">severance and production of oil and gas. Each county's trust account </text:span></text:span><text:bookmark text:name="pg10linenum18"/><text:span text:style-name="sb_5f_scmte_5f_blockadd"><text:span text:style-name="T6">shall be credited in the proportion that the amount of oil and gas </text:span></text:span><text:bookmark text:name="pg10linenum19"/><text:span text:style-name="sb_5f_scmte_5f_blockadd"><text:span text:style-name="T6">valuation depletion trust fund receipts collected from that county bears </text:span></text:span><text:bookmark text:name="pg10linenum20"/><text:span text:style-name="sb_5f_scmte_5f_blockadd"><text:span text:style-name="T6">to the total amount of moneys credited to the oil and gas valuation </text:span></text:span><text:bookmark text:name="pg10linenum21"/><text:span text:style-name="sb_5f_scmte_5f_blockadd"><text:span text:style-name="T6">depletion trust fund pursuant to K.S.A. 79-4227, and amendments </text:span></text:span><text:bookmark text:name="pg10linenum22"/><text:span text:style-name="sb_5f_scmte_5f_blockadd"><text:span text:style-name="T6">thereto. Commencing July 1, 2012, and thereafter on an annual basis, </text:span></text:span><text:bookmark text:name="pg10linenum23"/><text:span text:style-name="sb_5f_scmte_5f_blockadd"><text:span text:style-name="T6">the director of taxation shall certify to the director of accounts and </text:span></text:span><text:bookmark text:name="pg10linenum24"/><text:span text:style-name="sb_5f_scmte_5f_blockadd"><text:span text:style-name="T6">reports the amount due the county from the county's oil and gas </text:span></text:span><text:bookmark text:name="pg10linenum25"/><text:span text:style-name="sb_5f_scmte_5f_blockadd"><text:span text:style-name="T6">depletion trust account on October 1 based on all amounts credited </text:span></text:span><text:bookmark text:name="pg10linenum26"/><text:span text:style-name="sb_5f_scmte_5f_blockadd"><text:span text:style-name="T6">thereto, and the director of accounts and reports shall draw a warrant </text:span></text:span><text:bookmark text:name="pg10linenum27"/><text:span text:style-name="sb_5f_scmte_5f_blockadd"><text:span text:style-name="T6">upon the state treasurer in favor of each such county for the amount </text:span></text:span><text:bookmark text:name="pg10linenum28"/><text:span text:style-name="sb_5f_scmte_5f_blockadd"><text:span text:style-name="T6">credited to such county's trust account. Upon receipt of such warrant, </text:span></text:span><text:bookmark text:name="pg10linenum29"/><text:span text:style-name="sb_5f_scmte_5f_blockadd"><text:span text:style-name="T6">the </text:span></text:span><text:soft-page-break/><text:span text:style-name="sb_5f_scmte_5f_blockadd"><text:span text:style-name="T6">treasurer of the county shall credit the same to the oil and gas </text:span></text:span><text:bookmark text:name="pg10linenum30"/><text:span text:style-name="sb_5f_scmte_5f_blockadd"><text:span text:style-name="T6">valuation depletion trust fund of the county established in K.S.A. 2013 </text:span></text:span><text:bookmark text:name="pg10linenum31"/><text:span text:style-name="sb_5f_scmte_5f_blockadd"><text:span text:style-name="T6">Supp. 19-271, and amendments thereto. Except that the director of </text:span></text:span><text:bookmark text:name="pg10linenum32"/><text:span text:style-name="sb_5f_scmte_5f_blockadd"><text:span text:style-name="T6">taxation shall transfer all of the moneys credited to the Wilson county </text:span></text:span><text:bookmark text:name="pg10linenum33"/><text:span text:style-name="sb_5f_scmte_5f_blockadd"><text:span text:style-name="T6">trust account to the Wilson county capital improvement fund in any such </text:span></text:span><text:bookmark text:name="pg10linenum34"/><text:span text:style-name="sb_5f_scmte_5f_blockadd"><text:span text:style-name="T6">tax year until the payment of all costs of financing projects authorized </text:span></text:span><text:bookmark text:name="pg10linenum35"/><text:span text:style-name="sb_5f_scmte_5f_blockadd"><text:span text:style-name="T6">pursuant to K.S.A. 2013 Supp. 74-8961, and amendments thereto, has </text:span></text:span><text:bookmark text:name="pg10linenum36"/><text:span text:style-name="sb_5f_scmte_5f_blockadd"><text:span text:style-name="T6">been completed, and at that time the provisions of this subsection related </text:span></text:span><text:bookmark text:name="pg10linenum37"/><text:span text:style-name="sb_5f_scmte_5f_blockadd"><text:span text:style-name="T6">to distributions to the Wilson county treasurer shall be applicable as </text:span></text:span><text:bookmark text:name="pg10linenum38"/><text:span text:style-name="sb_5f_scmte_5f_blockadd"><text:span text:style-name="T6">provided in this subsection.</text:span></text:span></text:p>
        <text:p text:style-name="bill_5f_para_5f_norm"><text:bookmark text:name="pg10linenum39"/><text:span text:style-name="sb_5f_scmte_5f_blockadd"><text:span text:style-name="T6">(b) </text:span></text:span><text:span text:style-name="_5f_BD_5f_OldLang"><text:span text:style-name="T12">For any tax year that the oil and gas leasehold </text:span></text:span><text:span text:style-name="_5f_BD_5f_OldLang"><text:span text:style-name="T13">ad valorem</text:span></text:span><text:span text:style-name="T12"> </text:span><text:bookmark text:name="pg10linenum40"/><text:span text:style-name="_5f_BD_5f_OldLang"><text:span text:style-name="T12">valuation of any county, which has a trust account established and </text:span></text:span><text:bookmark text:name="pg10linenum41"/><text:span text:style-name="_5f_BD_5f_OldLang"><text:span text:style-name="T12">maintained in a county oil and gas valuation depletion </text:span></text:span><text:span text:style-name="_5f_BD_5f_OldLang"><text:span text:style-name="T12">trust fund as </text:span></text:span><text:bookmark text:name="pg10linenum42"/><text:span text:style-name="_5f_BD_5f_OldLang"><text:span text:style-name="T12">provided by K.S.A. 2013 Supp. 19-271, and amendments thereto, is less </text:span></text:span><text:bookmark text:name="pg10linenum43"/><text:span text:style-name="_5f_BD_5f_OldLang"><text:span text:style-name="T12">than 50% of the oil and gas leasehold </text:span></text:span><text:span text:style-name="_5f_BD_5f_OldLang"><text:span text:style-name="T13">ad valorem</text:span></text:span><text:span text:style-name="_5f_BD_5f_OldLang"><text:span text:style-name="T12"> valuation of such county </text:span></text:span><text:bookmark text:name="pg11linenum1"/><text:span text:style-name="_5f_BD_5f_OldLang"><text:span text:style-name="T12">for the second succeeding tax year which commences January 1 following </text:span></text:span><text:bookmark text:name="pg11linenum2"/><text:span text:style-name="_5f_BD_5f_OldLang"><text:span text:style-name="T12">the end of the fiscal year in which the county had $100,000 or more in </text:span></text:span><text:bookmark text:name="pg11linenum3"/><text:span text:style-name="_5f_BD_5f_OldLang"><text:span text:style-name="T12">receipts of the excise tax upon the production of oil and gas, as certified by </text:span></text:span><text:bookmark text:name="pg11linenum4"/><text:span text:style-name="_5f_BD_5f_OldLang"><text:span text:style-name="T12">the property valuation division, on or before January 15 of the year </text:span></text:span><text:bookmark text:name="pg11linenum5"/><text:span text:style-name="_5f_BD_5f_OldLang"><text:span text:style-name="T12">following such tax year, the director of taxation shall certify the oil and gas </text:span></text:span><text:bookmark text:name="pg11linenum6"/><text:span text:style-name="_5f_BD_5f_OldLang"><text:span text:style-name="T12">leasehold </text:span></text:span><text:span text:style-name="_5f_BD_5f_OldLang"><text:span text:style-name="T13">ad valorem</text:span></text:span><text:span text:style-name="_5f_BD_5f_OldLang"><text:span text:style-name="T12"> valuation amounts for each county and shall </text:span></text:span><text:bookmark text:name="pg11linenum7"/><text:span text:style-name="_5f_BD_5f_OldLang"><text:span text:style-name="T12">authorize the county treasurer to release 20% of the moneys credited to </text:span></text:span><text:bookmark text:name="pg11linenum8"/><text:span text:style-name="_5f_BD_5f_OldLang"><text:span text:style-name="T12">such county's oil and gas valuation depletion trust fund to the county </text:span></text:span><text:bookmark text:name="pg11linenum9"/><text:span text:style-name="_5f_BD_5f_OldLang"><text:span text:style-name="T12">general fund of such county. In any year in which a county's oil and gas </text:span></text:span><text:bookmark text:name="pg11linenum10"/><text:span text:style-name="_5f_BD_5f_OldLang"><text:span text:style-name="T12">leasehold valuation is 50% or more of the oil and gas leasehold valuation </text:span></text:span><text:bookmark text:name="pg11linenum11"/><text:span text:style-name="_5f_BD_5f_OldLang"><text:span text:style-name="T12">of such county for tax year as described in this subsection, such county </text:span></text:span><text:bookmark text:name="pg11linenum12"/><text:span text:style-name="_5f_BD_5f_OldLang"><text:span text:style-name="T12">shall not receive an authorization for distribution of trust fund moneys </text:span></text:span><text:bookmark text:name="pg11linenum13"/><text:span text:style-name="_5f_BD_5f_OldLang"><text:span text:style-name="T12">pursuant to this section for such tax year. </text:span></text:span></text:p>
        <text:p text:style-name="bill_5f_para_5f_norm"><text:bookmark text:name="pg11linenum14"/><text:span text:style-name="_5f_BD_5f_OldLang"><text:span text:style-name="T12">(c) </text:span></text:span><text:span text:style-name="sb_5f_scmte_5f_blockadd"><text:span text:style-name="T6">The director of taxation shall impose and collect an </text:span></text:span><text:bookmark text:name="pg11linenum15"/><text:span text:style-name="sb_5f_scmte_5f_blockadd"><text:span text:style-name="T6">administration fee for the </text:span></text:span><text:soft-page-break/><text:span text:style-name="sb_5f_scmte_5f_blockadd"><text:span text:style-name="T6">administration of the oil and gas valuation </text:span></text:span><text:bookmark text:name="pg11linenum16"/><text:span text:style-name="sb_5f_scmte_5f_blockadd"><text:span text:style-name="T6">depletion trust fund, this section and the provisions of K.S.A. 2013 Supp. </text:span></text:span><text:bookmark text:name="pg11linenum17"/><text:span text:style-name="sb_5f_scmte_5f_blockadd"><text:span text:style-name="T6">79-4227, and amendments thereto, equal to 2% of the amount credited to </text:span></text:span><text:bookmark text:name="pg11linenum18"/><text:span text:style-name="sb_5f_scmte_5f_blockadd"><text:span text:style-name="T6">the oil and gas valuation depletion trust fund. The administration fee </text:span></text:span><text:bookmark text:name="pg11linenum19"/><text:span text:style-name="sb_5f_scmte_5f_blockadd"><text:span text:style-name="T6">shall be imposed and collected prior to crediting any amount to any trust </text:span></text:span><text:bookmark text:name="pg11linenum20"/><text:span text:style-name="sb_5f_scmte_5f_blockadd"><text:span text:style-name="T6">account established and maintained for a county in the oil and gas </text:span></text:span><text:bookmark text:name="pg11linenum21"/><text:span text:style-name="sb_5f_scmte_5f_blockadd"><text:span text:style-name="T6">valuation depletion trust fund. All amounts collected for the </text:span></text:span><text:bookmark text:name="pg11linenum22"/><text:span text:style-name="sb_5f_scmte_5f_blockadd"><text:span text:style-name="T6">administration fee shall be transferred from the oil and gas valuation </text:span></text:span><text:bookmark text:name="pg11linenum23"/><text:span text:style-name="sb_5f_scmte_5f_blockadd"><text:span text:style-name="T6">depletion trust fund to the state general fund.</text:span></text:span></text:p>
        <text:p text:style-name="bill_5f_para_5f_norm"><text:bookmark text:name="pg11linenum24"/><text:span text:style-name="_5f_BD_5f_OldLang"><text:span text:style-name="T12">(d) </text:span></text:span><text:span text:style-name="_5f_BD_5f_NewLang"><text:span text:style-name="T14">(c)</text:span></text:span><text:span text:style-name="sb_5f_scmte_5f_blockadd"><text:span text:style-name="T6"> All moneys credited to the oil and gas valuation depletion </text:span></text:span><text:bookmark text:name="pg11linenum25"/><text:span text:style-name="sb_5f_scmte_5f_blockadd"><text:span text:style-name="T6">trust fund upon the effective date of this act shall be distributed to each </text:span></text:span><text:bookmark text:name="pg11linenum26"/><text:span text:style-name="sb_5f_scmte_5f_blockadd"><text:span text:style-name="T6">county not later than 30 days following the effective date of this act for </text:span></text:span><text:bookmark text:name="pg11linenum27"/><text:span text:style-name="sb_5f_scmte_5f_blockadd"><text:span text:style-name="T6">deposit in the county's oil and gas valuation depletion trust fund </text:span></text:span><text:bookmark text:name="pg11linenum28"/><text:span text:style-name="sb_5f_scmte_5f_blockadd"><text:span text:style-name="T6">established pursuant to the provisions of K.S.A. 2013 Supp. 19-271, and </text:span></text:span><text:bookmark text:name="pg11linenum29"/><text:span text:style-name="sb_5f_scmte_5f_blockadd"><text:span text:style-name="T6">amendments thereto.</text:span></text:span></text:p>
        <text:p text:style-name="P13"><text:bookmark text:name="pg11linenum30"/>Sec. 10. K.S.A. 2013 Supp. 79-4227 is hereby repealed.</text:p>
        <text:p text:style-name="bill_5f_repealer_5f_section"><text:bookmark text:name="pg11linenum31"/><text:span text:style-name="T6">Sec.</text:span><text:span text:style-name="T14"> 1</text:span><text:span text:style-name="T7">1</text:span><text:span text:style-name="T14">.</text:span><text:span text:style-name="T6"> </text:span><text:span text:style-name="T7">On and after July 1, 2014, </text:span><text:span text:style-name="T6">K.S.A. 2013 Supp.</text:span><text:span text:style-name="T7"> 19-271,</text:span><text:span text:style-name="T6"> 72-</text:span><text:bookmark text:name="pg11linenum32"/><text:span text:style-name="T6">6410, as amended by section 37 of 2014 Senate Substitute for House Bill No. 2506, 72-6431, as amended by section 41 of 2014 Senate Substitute for House Bill No. 2506 and</text:span><text:span text:style-name="T7"> 79-4231</text:span><text:span text:style-name="T6"> are hereby repealed.</text:span></text:p>
        <text:p text:style-name="P11"><text:span text:style-name="T6">Sec. 1</text:span><text:span text:style-name="T8">2</text:span><text:span text:style-name="T6">. On and after July 1, 2016, K.S.A. 2013 Supp. 19-101a, 19-271</text:span><text:span text:style-name="T8">, as amended by section 5 of this act</text:span><text:span text:style-name="T6"> and 79-4231</text:span><text:span text:style-name="T8">, as amended by section 9 of this act,</text:span><text:span text:style-name="T6"> are hereby repealed.";</text:span></text:p>
        <text:p text:style-name="P12">And by renumbering remaining section accordingly;</text:p>
        <text:p text:style-name="P11"><text:span text:style-name="T6">On page 1, in the title, in line 1, by striking all after "ACT"; by striking all in lines 2 through 6 and inserting "concerning education funding; relating to mineral production; </text:span><text:bookmark text:name="pg1linenum2"/><text:span text:style-name="T6">creating the mineral production education fund; abolishing the oil and </text:span><text:bookmark text:name="pg1linenum3"/><text:span text:style-name="T6">gas valuation depletion trust fund; concerning school financing sources; making and </text:span><text:bookmark text:name="pg1linenum4"/><text:span text:style-name="T6">concerning appropriations for fiscal year 2017; amending K.S.A. 2013</text:span><text:bookmark text:name="pg1linenum5"/><text:span text:style-name="T8"> </text:span><text:span text:style-name="T6">Supp. 19-101a,</text:span><text:span text:style-name="T8"> 19-271,</text:span><text:span text:style-name="T6"> 72-6410, as amended by section 37 of 2014 </text:span><text:soft-page-break/><text:span text:style-name="T6">Senate Substitute for House Bill No. 2506, 72-6431, as amended by section 41 of 2014 Senate Substitute for House Bill No. 2506, 79-4227</text:span><text:span text:style-name="T8"> and 79-4231</text:span><text:span text:style-name="T6"> </text:span><text:bookmark text:name="pg1linenum6"/><text:span text:style-name="T6">and repealing the existing sections; also repealing K.S.A. 2013 Supp. </text:span><text:bookmark text:name="pg1linenum7"/><text:span text:style-name="T6">19-271</text:span><text:span text:style-name="T8">, as amended by section 5 of this act</text:span><text:span text:style-name="T6"> and 79-4231</text:span><text:span text:style-name="T8">, as amended </text:span><text:bookmark text:name="pg1linenum8"/><text:span text:style-name="T8">by section 9 of this act</text:span><text:span text:style-name="T6">.";</text:span></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8982022.22_1">Conferees on part of House</text:p>
        <text:p text:style-name="P4_NEW_1398982022.22_1"/>
        <text:p text:style-name="P4_NEW_1398982022.22_1"><text:tab/><text:tab/></text:p>
        <text:p text:style-name="P5"><text:tab/><text:tab/></text:p>
        <text:p text:style-name="P5"/>
        <text:p text:style-name="P5"><text:tab/><text:tab/></text:p>
        <text:p text:style-name="P5"/>
        <text:p text:style-name="P5"><text:tab/><text:tab/></text:p>
        <text:p text:style-name="P4_NEW_1398982022.22_1">Conferees on part of Senate</text:p>
      </text:section>
      <text:p text:style-name="P1"><text:span text:style-name="T3"><text:tab/>On motion of </text:span>Rep. Hoffman<text:span text:style-name="T3">, the conference committee report on </text:span><text:span text:style-name="billno">H Sub for SB245</text:span><text:span text:style-name="billno"><text:span text:style-name="T2"> </text:span></text:span><text:span text:style-name="T1">was adopted.</text:span></text:p>
      <text:p text:style-name="P2"><text:tab/>On roll call, the vote was:<text:s/>Yeas 88; Nays 37; Present but not voting: 0; Absent or not voting: 0.</text:p>
      <text:p text:style-name="P2"><text:tab/>Yeas:<text:s/>Alford, Barker, Becker, Boldra, Bollier, Bradford, Bruchman, Brunk, Couture-Lovelady, Carlson, Carpenter, Cassidy, Christmann, Claeys, Clayton, Concannon, Corbet, Crum, E. Davis, P. Davis, DeGraaf, Dierks, Doll, Dove, Edmonds, Edwards, Esau, Estes, Ewy, Finch, Gandhi, Garber, Goico, Gonzalez, Grosserode, Hawkins, Hedke, Hibbard, Highland, Hildabrand, Hill, Hineman, Hoffman, Houser, Howell, Huebert, Hutton, Jennings, Johnson, Jones, Kahrs, Kelley, Kelly, Kiegerl, Kinzer, Kleeb, Lunn, Macheers, Mason, Mast, McPherson, Meigs, Merrick, Moxley, O'Brien, Osterman, Peck, Petty, Phillips, Powell, Proehl, Read, Rhoades, Rothlisberg, Rubin, Ryckman Jr., Ryckman Sr., Schroeder, Schwab, Schwartz, Seiwert, Suellentrop, Sutton, Swanson, Thimesch, Todd, Vickrey, Waymaster.</text:p>
      <text:p text:style-name="P2"><text:tab/>Nays:<text:s/>Alcala, Anthimides, Ballard, Bridges, Burroughs, Campbell, Carlin, Carmichael, Curtis, Finney, Frownfelter, Henderson, Henry, Houston, Kuether, Lane, Lusk, Lusker, Meier, Menghini, Pauls, Perry, Rooker, Ruiz, Sawyer, Sloan, Sloop, Thompson, Tietze, Trimmer, Victors, Ward, Weigel, Whipple, Wilson, Winn, Wolfe Moore.</text:p>
      <text:p text:style-name="P2"><text:tab/>Present but not voting:<text:s/>None.</text:p>
      <text:p text:style-name="P2"><text:tab/>Absent or not voting:<text:s/>None.</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