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5_NEW_1398982089.07_1" style:family="paragraph" style:name="P5_NEW_1398982089.07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display-name="P6_NEW_1398982089.07_1" style:family="paragraph" style:name="P6_NEW_1398982089.07_1"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display-name="P7_NEW_1398982089.07_1" style:family="paragraph" style:name="P7_NEW_1398982089.07_1" style:parent-style-name="bill_5f_para_5f_norm">
      <style:text-properties fo:color="#000000"/>
    </style:style>
    <style:style style:display-name="P8_NEW_1398982089.07_1" style:family="paragraph" style:name="P8_NEW_1398982089.07_1" style:parent-style-name="bill_5f_para_5f_norm">
      <style:text-properties fo:color="#000000" fo:font-weight="normal" style:font-weight-asian="normal" style:font-weight-complex="normal"/>
    </style:style>
    <style:style style:family="paragraph" style:name="P9" style:parent-style-name="bill_5f_para_5f_norm">
      <style:text-properties fo:color="#000000" fo:font-weight="normal" style:font-name="Times New Roman" style:font-weight-asian="normal" style:font-weight-complex="normal"/>
    </style:style>
    <style:style style:family="paragraph" style:name="P10"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weight="normal" style:font-name="Times New Roman" style:font-size-asian="9pt" style:font-size-complex="9pt" style:font-weight-asian="normal" style:font-weight-complex="normal" style:use-window-font-color="true"/>
    </style:style>
    <style:style style:display-name="T4_NEW_1398982089.07_1" style:family="text" style:name="T4_NEW_1398982089.07_1">
      <style:text-properties fo:font-weight="normal" style:font-name="Times New Roman" style:font-weight-asian="normal" style:font-weight-complex="normal"/>
    </style:style>
    <style:style style:display-name="T5_NEW_1398982089.07_1" style:family="text" style:name="T5_NEW_1398982089.07_1">
      <style:text-properties fo:font-weight="bold" style:font-weight-asian="bold" style:font-weight-complex="bold"/>
    </style:style>
    <style:style style:display-name="T6_NEW_1398982089.07_1" style:family="text" style:name="T6_NEW_1398982089.07_1">
      <style:text-properties fo:font-weight="normal" style:font-weight-asian="normal" style:font-weight-complex="normal"/>
    </style:style>
    <style:style style:family="text" style:name="T7">
      <style:text-properties fo:color="#000000" fo:font-weight="normal" fo:text-transform="uppercase" style:font-name="Times New Roman" style:font-weight-asian="normal" style:font-weight-complex="normal"/>
    </style:style>
    <style:style style:family="text" style:name="T8">
      <style:text-properties fo:color="#000000"/>
    </style:style>
    <style:style style:family="text" style:name="T9">
      <style:text-properties fo:color="#000000" fo:font-weight="normal" style:font-name="Times New Roman" style:font-weight-asian="normal" style:font-weight-complex="normal"/>
    </style:style>
    <style:style style:family="text" style:name="T10">
      <style:text-properties fo:color="#000000" fo:font-weight="normal" style:font-weight-asian="normal" style:font-weight-complex="normal"/>
    </style:style>
    <style:style style:family="text" style:name="T11">
      <style:text-properties fo:background-color="transparent" fo:color="#000000" fo:font-weight="normal" style:text-overline-color="font-color" style:text-overline-style="none"/>
    </style:style>
    <style:style style:family="text" style:name="T12">
      <style:text-properties fo:background-color="transparent" fo:color="#000000" fo:font-size="9pt" fo:font-weight="normal" style:text-line-through-style="none" style:text-overline-color="font-color" style:text-overline-style="none"/>
    </style:style>
    <style:style style:family="text" style:name="T13">
      <style:text-properties fo:color="#000000" fo:font-weight="normal" style:font-weight-asian="normal" style:font-weight-complex="normal" style:text-line-through-style="none" style:text-underline-style="none"/>
    </style:style>
    <style:style style:family="text" style:name="T14">
      <style:text-properties fo:background-color="transparent" fo:color="#000000" fo:font-size="9pt" fo:font-weight="normal" style:text-overline-color="font-color" style:text-overline-style="none"/>
    </style:style>
    <style:style style:family="text" style:name="T15">
      <style:text-properties fo:background-color="transparent" fo:color="#000000" fo:font-style="normal" fo:font-weight="normal" style:text-overline-color="font-color" style:text-overline-style="none"/>
    </style:style>
    <style:style style:family="text" style:name="T16">
      <style:text-properties fo:color="#000000" style:text-underline-style="none"/>
    </style:style>
    <style:style style:family="text" style:name="T17">
      <style:text-properties fo:color="#000000" fo:font-weight="normal"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8:02" office:value-type="string" text:name="T_JE_DT_OCCURRED"/>
        <text:user-field-decl office:string-value="{&quot;documents&quot;: [&quot;[[\&quot;ccrs/in_conf/hb_2673\&quot;,\&quot;In Conference\&quot;,\&quot;HB2673\&quot;]]&quot;], &quot;adopt_ccr-ccr_apn&quot;: [&quot;b2013_14/year2/ccrs/in_conf/hb_2673/ccr_2014_hb2673_s_4560.odt&quot;], &quot;adopt_ccr-RCS&quot;: [&quot;1419&quot;], &quot;adopt_ccr-passed_or_failed&quot;: [&quot;adopted&quot;], &quot;adopt_ccr-motioner&quot;: [&quot;sen_pilcher_cook_mary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673&quot;]" office:value-type="string" text:name="T_JE_T_BILLNUMBER"/>
        <text:user-field-decl office:string-value="2694"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0">MADAM PRESIDENT and MR. SPEAKER: Your committee on conference on Senate amendments to <text:span text:style-name="T5_NEW_1398982089.07_1">HB 2673 </text:span><text:span text:style-name="T6_NEW_1398982089.07_1">submits the following report:</text:span></text:p>
      <text:p text:style-name="P11">The House accedes to all Senate amendments to the bill, and your committee on conference further agrees to amend the bill as printed with Senate Committee amendments, as follows: </text:p>
      <text:p text:style-name="P8_NEW_1398982089.07_1">On page 1, in line 15, before "K.S.A." by inserting "On and after July 1, 2015,";</text:p>
      <text:p text:style-name="P8_NEW_1398982089.07_1">On page 6, in line 39, before "K.S.A." by inserting "On and after July 1, 2015,";</text:p>
      <text:p text:style-name="P8_NEW_1398982089.07_1">On page 9, in line 13, before "K.S.A." by inserting "On and after July 1, 2015,";</text:p>
      <text:p text:style-name="P8_NEW_1398982089.07_1">On page 11, in line 5, before "K.S.A." by inserting "On and after July 1, 2015,";</text:p>
      <text:p text:style-name="P8_NEW_1398982089.07_1">On page 20, in line 40, before "K.S.A." by inserting "On and after July 1, 2015,";</text:p>
      <text:p text:style-name="P8_NEW_1398982089.07_1">On page 21, in line 19, before "K.S.A." by inserting "On and after July 1, 2015,"; in line 42, before "K.S.A." by inserting "On and after July 1, 2015,";</text:p>
      <text:p text:style-name="P8_NEW_1398982089.07_1">On page 25, in line 25, before "K.S.A." by inserting "On and after July 1, 2015,"; in line 41, before "K.S.A." by inserting "On and after July 1, 2015,";</text:p>
      <text:p text:style-name="P8_NEW_1398982089.07_1">On page 26, in line 36, before "K.S.A." by inserting "On and after July 1, 2015,";</text:p>
      <text:p text:style-name="P8_NEW_1398982089.07_1">On page 31, in line 6, before "K.S.A." by inserting "On and after July 1, 2015,";</text:p>
      <text:p text:style-name="P8_NEW_1398982089.07_1">On page 34, in line 28, before "K.S.A." by inserting "On and after July 1, 2015,";</text:p>
      <text:p text:style-name="P8_NEW_1398982089.07_1">On page 35, in line 18, before "K.S.A." by inserting "On and after July 1, 2015,";</text:p>
      <text:p text:style-name="P8_NEW_1398982089.07_1">On page 36, in line 14, before "K.S.A." by inserting "On and after July 1, 2015,";</text:p>
      <text:p text:style-name="P8_NEW_1398982089.07_1">On page 38, in line 8, before "K.S.A." by inserting "On and after July 1, 2015,"; in line 28, before "K.S.A." by inserting "On and after July 1, 2015,";</text:p>
      <text:p text:style-name="P8_NEW_1398982089.07_1"><text:soft-page-break/>On page 39, in line 37, before "K.S.A." by inserting "On and after July 1, 2015,";</text:p>
      <text:p text:style-name="P8_NEW_1398982089.07_1">On page 40, in line 12, before "K.S.A." by inserting "On and after July 1, 2015,"; in line 37, before "K.S.A." by inserting "On and after July 1, 2015,";</text:p>
      <text:p text:style-name="P8_NEW_1398982089.07_1">On page 41, in line 1, before "K.S.A." by inserting "On and after July 1, 2015,"; in line 11, before "K.S.A." by inserting "On and after July 1, 2015,";</text:p>
      <text:p text:style-name="P7_NEW_1398982089.07_1">On page 42, in line 3, <text:span text:style-name="T4_NEW_1398982089.07_1">before "K.S.A." by inserting "On and after July 1, 2015,"; in line 10, before "K.S.A." by inserting "On and after July 1, 2015,"; in line 22, before "K.S.A." by inserting "On and after July 1, 2015,"; in line 32, before "K.S.A." by inserting "On and after July 1, 2015,";</text:span></text:p>
      <text:p text:style-name="P9">On page 43, in line 4, before "K.S.A." by inserting "On and after July 1, 2015,"; in line 14, before "K.S.A." by inserting "On and after July 1, 2015,"; in line 24, before "K.S.A." by inserting "On and after July 1, 2015,"; in line 40, before "K.S.A." by inserting "On and after July 1, 2015,";</text:p>
      <text:p text:style-name="P9">On page 44, in line 28, before "K.S.A." by inserting "On and after July 1, 2015,";</text:p>
      <text:p text:style-name="P9">On page 46, in line 18, before "K.S.A." by inserting "On and after July 1, 2015,";</text:p>
      <text:p text:style-name="P9">On page 47, in line 13, before "K.S.A." by inserting "On and after July 1, 2015,";</text:p>
      <text:p text:style-name="P9">On page 48, in line 10, before "K.S.A." by inserting "On and after July 1, 2015,"; in line 21, before "K.S.A." by inserting "On and after July 1, 2015,"; in line 30, before "K.S.A." by inserting "On and after July 1, 2015,";</text:p>
      <text:p text:style-name="P9">On page 49, in line 13, before "K.S.A." by inserting "On and after July 1, 2015,";</text:p>
      <text:p text:style-name="P9">On page 50, in line 32, by striking "act" and inserting "section"; in line 37, before <text:soft-page-break/>"K.S.A." by inserting "On and after July 1, 2015,";</text:p>
      <text:p text:style-name="P9">On page 51, in line 13, before "K.S.A." by inserting "On and after July 1, 2015,"; in line 35, before "K.S.A." by inserting "On and after July 1, 2015,";</text:p>
      <text:p text:style-name="P9">On page 52, in line 2, before "K.S.A." by inserting "On and after July 1, 2015,";</text:p>
      <text:p text:style-name="P9">On page 53, in line 19, before "K.S.A." by inserting "On and after July 1, 2015,";</text:p>
      <text:p text:style-name="P9">On page 54, in line 14, before "K.S.A." by inserting "On and after July 1, 2015,";</text:p>
      <text:p text:style-name="P9">On page 55, in line 6, before "K.S.A." by inserting "On and after July 1, 2015,";</text:p>
      <text:p text:style-name="P9">On page 57, in line 27, before "K.S.A." by inserting "On and after July 1, 2015,";</text:p>
      <text:p text:style-name="P9">On page 59, in line 12, before "K.S.A." by inserting "On and after July 1, 2015,";</text:p>
      <text:p text:style-name="P9">On page 60, in line 5, before "K.S.A." by inserting "On and after July 1, 2015,"; in line 17, before "K.S.A." by inserting "On and after July 1, 2015,";</text:p>
      <text:p text:style-name="P9">On page 62, in line 15, before "K.S.A." by inserting "On and after July 1, 2015,"; in line 32, before "K.S.A." by inserting "On and after July 1, 2015,";</text:p>
      <text:p text:style-name="P9">On page 63, in line 22, before "K.S.A." by inserting "On and after July 1, 2015,";</text:p>
      <text:p text:style-name="P9">On page 68, in line 24, before "K.S.A." by inserting "On and after July 1, 2015,";</text:p>
      <text:p text:style-name="P9">On page 70, in line 34, before "K.S.A." by inserting "On and after July 1, 2015,";</text:p>
      <text:p text:style-name="P9">On page 71, in line 16, before "K.S.A." by inserting "On and after July 1, 2015,";</text:p>
      <text:p text:style-name="P9">On page 73, in line 1, before "K.S.A." by inserting "On and after July 1, 2015,";</text:p>
      <text:p text:style-name="P9">On page 75, following line 1, by inserting:</text:p>
      <text:p text:style-name="P9">"(c) This section shall take effect on and after July 1, 2015.";</text:p>
      <text:p text:style-name="P9">Also on page 75, following line 43, by inserting:</text:p>
      <text:p text:style-name="P9"><text:soft-page-break/>"(f) This section shall take effect on and after July 1, 2015.";</text:p>
      <text:p text:style-name="P9">On page 76, following line 13, by inserting:</text:p>
      <text:p text:style-name="P9">"(e) This section shall take effect on and after July 1, 2015.";</text:p>
      <text:p text:style-name="P9">On <text:s/>page 77, following line 6, by inserting:</text:p>
      <text:p text:style-name="P9">"(d) This section shall take effect on and after July 1, 2015.</text:p>
      <text:p text:style-name="bill_5f_para_5f_norm"><text:span text:style-name="T9">Sec. 59. On and after July 1, 2015, K.S.A. 2013 Supp. 65-28,131 is hereby amended to read as follows: 65-28,131. (a) </text:span><text:span text:style-name="_5f_BD_5f_OldLang"><text:span text:style-name="T10">On and after July 1, 2010, </text:span></text:span><text:span text:style-name="T7">t</text:span><text:span text:style-name="T9">he board shall make available</text:span><text:span text:style-name="_5f_BD_5f_NewLang"><text:span text:style-name="T8">, unless otherwise prohibited by law,</text:span></text:span><text:span text:style-name="T9"> on a searchable website which shall be accessible by the public, the following information</text:span><text:span text:style-name="_5f_BD_5f_NewLang"><text:span text:style-name="T8">, which has been reported to the board,</text:span></text:span><text:span text:style-name="T9"> regarding licensees:</text:span></text:p>
      <text:p text:style-name="P7_NEW_1398982089.07_1">(1) The licensee's full name, business address, telephone number, license number, type, status and expiration date;</text:p>
      <text:p text:style-name="P7_NEW_1398982089.07_1">(2) the licensee's practice specialty, if any, and board certifications, if any;</text:p>
      <text:p text:style-name="P7_NEW_1398982089.07_1">(3) any public disciplinary action taken against the licensee by the board or by the licensing agency of any state or other country in which the licensee is currently licensed or has been licensed in the past;</text:p>
      <text:p text:style-name="P7_NEW_1398982089.07_1">(4) any involuntary limitation, denial, revocation or suspension of the licensee's staff membership or clinical privileges at any hospital or other health care facility, and the name of the hospital or facility, the date the action was taken, a description of the action, including any terms and conditions of the action and whether the licensee has fulfilled the conditions of the action;</text:p>
      <text:p text:style-name="P7_NEW_1398982089.07_1"><text:soft-page-break/>(5) any involuntary surrender of the licensee's drug enforcement administration registration; and</text:p>
      <text:p text:style-name="bill_5f_para_5f_norm"><text:span text:style-name="T8">(6) any final criminal conviction</text:span><text:span text:style-name="_5f_BD_5f_OldLang"><text:span text:style-name="T8"> or plea arrangement</text:span></text:span><text:span text:style-name="T8"> resulting from the commission</text:span><text:span text:style-name="_5f_BD_5f_OldLang"><text:span text:style-name="T8"> or alleged commission</text:span></text:span><text:span text:style-name="T8"> of a felony in any state or country.</text:span></text:p>
      <text:p text:style-name="P7_NEW_1398982089.07_1">(b) Any person applying for an active license, including a renewal or reinstatement license, shall provide the information required in subsection (a) on forms or in a manner determined by the board by rule and regulation.</text:p>
      <text:p text:style-name="P7_NEW_1398982089.07_1">(c) At the time of licensure or renewal, a licensee may add a statement to such licensee's profile as it appears on the website created herein. Such statement may provide further explanation of any disciplinary information contained in such licensee's profile.</text:p>
      <text:p text:style-name="P7_NEW_1398982089.07_1">(d) This section shall be part of and supplemental to the healing arts act.</text:p>
      <text:p text:style-name="bill_5f_para_5f_norm">Sec. 60. K.S.A. 65-2001 is hereby amended to read as follows: 65-2001. As used in the podiatry act, unless the context otherwise requires:</text:p>
      <text:p text:style-name="bill_5f_para_5f_norm">(a) "Board" means the state board of healing arts.</text:p>
      <text:p text:style-name="bill_5f_para_5f_norm"><text:bookmark text:name="pg1linenum9"/>(b) "Podiatrist" means one practicing podiatry.</text:p>
      <text:p text:style-name="bill_5f_para_5f_norm"><text:bookmark text:name="pg1linenum10"/><text:span text:style-name="T11">(c) "Podiatry" means the diagnosis and</text:span><text:span text:style-name="_5f_BD_5f_NewLang"><text:span text:style-name="T12"> medical and surgical</text:span></text:span><text:span text:style-name="T11"> </text:span><text:bookmark text:name="pg1linenum11"/><text:span text:style-name="T11">treatment of all illnesses of the human foot</text:span><text:span text:style-name="_5f_BD_5f_NewLang"><text:span text:style-name="T14">, including the ankle and </text:span></text:span><text:bookmark text:name="pg1linenum12"/><text:span text:style-name="_5f_BD_5f_NewLang"><text:span text:style-name="T14">tendons which insert into the foot as well as the foot</text:span></text:span><text:span text:style-name="_5f_BD_5f_NewLang"><text:span text:style-name="T12">, subject to subsection </text:span></text:span><text:bookmark text:name="pg1linenum13"/><text:span text:style-name="_5f_BD_5f_NewLang"><text:span text:style-name="T12">(d) of K.S.A. 65-2002, and amendments thereto</text:span></text:span><text:span text:style-name="T11">.</text:span></text:p>
      <text:p text:style-name="bill_5f_para_5f_norm"><text:bookmark text:name="pg1linenum14"/>Sec. 61. K.S.A. 65-2002 is hereby amended to read as follows: 65-<text:bookmark text:name="pg1linenum15"/>2002. (a) It shall be unlawful for any person to profess to be a podiatrist, to <text:bookmark text:name="pg1linenum16"/>practice or assume the duties incidental to podiatry, to advertise or hold <text:bookmark text:name="pg1linenum17"/>oneself out to the public as a podiatrist, <text:soft-page-break/>or to use any sign or advertisement <text:bookmark text:name="pg1linenum18"/>with the word or words podiatrist, foot specialist, foot correctionist, foot <text:bookmark text:name="pg1linenum19"/>expert, practapedist or chiropodist, or any other term or terms indicating <text:bookmark text:name="pg1linenum20"/>that such person is a podiatrist or that such person practices or holds <text:bookmark text:name="pg1linenum21"/>oneself out as practicing podiatry or foot correction in any manner, without <text:bookmark text:name="pg1linenum22"/>first obtaining from the board a license authorizing the practice of podiatry <text:bookmark text:name="pg1linenum23"/>in this state, except as hereinafter provided.</text:p>
      <text:p text:style-name="bill_5f_para_5f_norm"><text:bookmark text:name="pg1linenum24"/><text:span text:style-name="T11">(b) A licensed podiatrist shall be authorized to prescribe such drugs or </text:span><text:bookmark text:name="pg1linenum25"/><text:span text:style-name="T11">medicine, </text:span><text:span text:style-name="T11">and to perform such surgery on the human foot</text:span><text:span text:style-name="_5f_BD_5f_OldLang"><text:span text:style-name="T15"> or toes</text:span></text:span><text:span text:style-name="_5f_BD_5f_NewLang"><text:span text:style-name="T12">, ankle </text:span></text:span><text:bookmark text:name="pg1linenum26"/><text:span text:style-name="_5f_BD_5f_NewLang"><text:span text:style-name="T12">and tendons that insert into the foot</text:span></text:span><text:span text:style-name="T11">, including amputation of the toes</text:span><text:span text:style-name="_5f_BD_5f_NewLang"><text:span text:style-name="T12"> or </text:span></text:span><text:bookmark text:name="pg1linenum27"/><text:span text:style-name="_5f_BD_5f_NewLang"><text:span text:style-name="T12">part of the foot</text:span></text:span><text:span text:style-name="T11">, as may be necessary to the proper practice of podiatry, but </text:span><text:bookmark text:name="pg1linenum28"/><text:span text:style-name="T11">no podiatrist shall amputate the human foot or administer any anesthetic </text:span><text:bookmark text:name="pg1linenum29"/><text:span text:style-name="T11">other than local.</text:span></text:p>
      <text:p text:style-name="bill_5f_para_5f_norm"><text:bookmark text:name="pg1linenum30"/>(c) This act shall not prohibit the recommendation, advertising, fitting <text:bookmark text:name="pg1linenum31"/>or sale of corrective shoes, arch supports, or similar mechanical <text:bookmark text:name="pg1linenum32"/>appliances, or foot remedies by manufacturers, wholesalers or retail <text:bookmark text:name="pg1linenum33"/>dealers.</text:p>
      <text:p text:style-name="bill_5f_para_5f_norm"><text:bookmark text:name="pg1linenum34"/><text:span text:style-name="_5f_BD_5f_NewLang"><text:span text:style-name="T14">(d) No podiatrist shall perform surgery on the ankle unless such person has completed a three-year post-doctoral surgical residency program in reconstructive rearfoot/ankle surgery and is either board certified or board qualified progressing to board certification in reconstructive rearfoot/ankle surgery by a nationally recognized certifying organization acceptable to the board. Surgical </text:span></text:span><text:bookmark text:name="pg2linenum8"/><text:span text:style-name="_5f_BD_5f_NewLang"><text:span text:style-name="T14">treatment of the ankle by a podiatrist shall be performed only in a medical </text:span></text:span><text:bookmark text:name="pg2linenum9"/><text:span text:style-name="_5f_BD_5f_NewLang"><text:span text:style-name="T14">care facility, as defined in K.S.A. 65-425, and amendments thereto.</text:span></text:span></text:p>
      <text:p text:style-name="bill_5f_para_5f_norm"><text:bookmark text:name="pg2linenum10"/><text:soft-page-break/><text:span text:style-name="_5f_BD_5f_NewLang"><text:span text:style-name="T12">(e) Not later than 90 days after the effective date of this act, the </text:span></text:span><text:bookmark text:name="pg2linenum11"/><text:span text:style-name="_5f_BD_5f_NewLang"><text:span text:style-name="T12">board shall </text:span></text:span><text:span text:style-name="_5f_BD_5f_NewLang"><text:span text:style-name="T12">appoint a five-member committee to be known as the </text:span></text:span><text:bookmark text:name="pg2linenum12"/><text:span text:style-name="_5f_BD_5f_NewLang"><text:span text:style-name="T12">podiatry interdisciplinary advisory committee. Such committee shall </text:span></text:span><text:bookmark text:name="pg2linenum13"/><text:span text:style-name="_5f_BD_5f_NewLang"><text:span text:style-name="T12">advise and make recommendations to the board on matters relating to </text:span></text:span><text:bookmark text:name="pg2linenum14"/><text:span text:style-name="_5f_BD_5f_NewLang"><text:span text:style-name="T12">licensure of podiatrists to perform surgery on the ankle pursuant to </text:span></text:span><text:bookmark text:name="pg2linenum15"/><text:span text:style-name="_5f_BD_5f_NewLang"><text:span text:style-name="T12">subsection (d). The podiatry interdisciplinary advisory committee shall </text:span></text:span><text:bookmark text:name="pg2linenum16"/><text:span text:style-name="_5f_BD_5f_NewLang"><text:span text:style-name="T12">consist of five members: </text:span></text:span></text:p>
      <text:p text:style-name="bill_5f_para_5f_norm"><text:bookmark text:name="pg2linenum17"/><text:span text:style-name="_5f_BD_5f_NewLang"><text:span text:style-name="T14">(1) One member of the board appointed by the board who shall </text:span></text:span><text:bookmark text:name="pg2linenum18"/><text:span text:style-name="_5f_BD_5f_NewLang"><text:span text:style-name="T14">serve as a </text:span></text:span><text:span text:style-name="_5f_BD_5f_NewLang"><text:span text:style-name="T14">nonvoting chairperson; </text:span></text:span></text:p>
      <text:p text:style-name="bill_5f_para_5f_norm"><text:bookmark text:name="pg2linenum19"/><text:span text:style-name="_5f_BD_5f_NewLang"><text:span text:style-name="T14">(2) two persons licensed to practice medicine and surgery </text:span></text:span><text:bookmark text:name="pg2linenum20"/><text:span text:style-name="_5f_BD_5f_NewLang"><text:span text:style-name="T14">specializing in orthopedics, chosen by the board from four names </text:span></text:span><text:bookmark text:name="pg2linenum21"/><text:span text:style-name="_5f_BD_5f_NewLang"><text:span text:style-name="T14">submitted by the Kansas medical society; and </text:span></text:span></text:p>
      <text:p text:style-name="bill_5f_para_5f_norm"><text:bookmark text:name="pg2linenum22"/><text:span text:style-name="_5f_BD_5f_NewLang"><text:span text:style-name="T14">(3) two podiatrists, at least one of whom shall have completed an </text:span></text:span><text:bookmark text:name="pg2linenum23"/><text:span text:style-name="_5f_BD_5f_NewLang"><text:span text:style-name="T14">accredited residency in foot and ankle surgery, chosen by the board from </text:span></text:span><text:bookmark text:name="pg2linenum24"/><text:span text:style-name="_5f_BD_5f_NewLang"><text:span text:style-name="T14">four names submitted by the Kansas podiatric medical association.</text:span></text:span></text:p>
      <text:p text:style-name="bill_5f_para_5f_norm"><text:bookmark text:name="pg2linenum25"/><text:span text:style-name="_5f_BD_5f_NewLang"><text:span text:style-name="T14">Members appointed to such committee shall serve at the pleasure of </text:span></text:span><text:bookmark text:name="pg2linenum26"/><text:span text:style-name="_5f_BD_5f_NewLang"><text:span text:style-name="T14">the board without compensation. All expenses of the committee shall be </text:span></text:span><text:bookmark text:name="pg2linenum27"/><text:span text:style-name="_5f_BD_5f_NewLang"><text:span text:style-name="T14">paid by the board. The provisions of this subsection shall expire on July </text:span></text:span><text:bookmark text:name="pg2linenum28"/><text:span text:style-name="_5f_BD_5f_NewLang"><text:span text:style-name="T14">1, 2018.</text:span></text:span></text:p>
      <text:p text:style-name="bill_5f_para_5f_norm"><text:bookmark text:name="pg2linenum29"/><text:span text:style-name="T11">Sec. 62. K.S.A. 65-2004 is hereby amended to read as follows: 65-</text:span><text:bookmark text:name="pg2linenum30"/><text:span text:style-name="T11">2004. (a) Except as provided in subsection (b) of K.S.A. 65-2003</text:span><text:span text:style-name="_5f_BD_5f_NewLang"><text:span text:style-name="T14">,</text:span></text:span><text:span text:style-name="T11"> and </text:span><text:bookmark text:name="pg2linenum31"/><text:span text:style-name="T11">amendments thereto, each applicant for a license to practice podiatry shall </text:span><text:bookmark text:name="pg2linenum32"/><text:span text:style-name="T11">be examined by the board in the following subjects: Anatomy, </text:span><text:bookmark text:name="pg2linenum33"/><text:span text:style-name="T11">bacteriology, chemistry, dermatology, histology, pathology, </text:span><text:soft-page-break/><text:span text:style-name="T11">physiology, </text:span><text:bookmark text:name="pg2linenum34"/><text:span text:style-name="T11">pharmacology and medicine, diagnosis, therapeutics, and clinical podiatry </text:span><text:bookmark text:name="pg2linenum35"/><text:span text:style-name="T11">and surgery, limited in their scope to the treatment of the human foot</text:span><text:span text:style-name="_5f_BD_5f_NewLang"><text:span text:style-name="T14">, </text:span></text:span><text:bookmark text:name="pg2linenum36"/><text:span text:style-name="_5f_BD_5f_NewLang"><text:span text:style-name="T14">including the ankle and tendons which insert into the foot as well as the </text:span></text:span><text:bookmark text:name="pg2linenum37"/><text:span text:style-name="_5f_BD_5f_NewLang"><text:span text:style-name="T14">foot</text:span></text:span><text:span text:style-name="T11">. If the applicant possesses the qualifications required by K.S.A. 65-</text:span><text:bookmark text:name="pg2linenum38"/><text:span text:style-name="T11">2003</text:span><text:span text:style-name="_5f_BD_5f_NewLang"><text:span text:style-name="T14">,</text:span></text:span><text:span text:style-name="T11"> and amendments thereto, completes the examination prescribed with </text:span><text:bookmark text:name="pg2linenum39"/><text:span text:style-name="T11">the passing grade as established by rules and regulations of the board and </text:span><text:bookmark text:name="pg2linenum40"/><text:span text:style-name="T11">pays to the board the license fee established pursuant to K.S.A. 65-2012</text:span><text:span text:style-name="_5f_BD_5f_NewLang"><text:span text:style-name="T14">,</text:span></text:span><text:span text:style-name="T11"> </text:span><text:bookmark text:name="pg2linenum41"/><text:span text:style-name="T11">and amendments thereto, such applicant shall be issued a license by the </text:span><text:bookmark text:name="pg2linenum42"/><text:span text:style-name="T11">board to practice </text:span><text:span text:style-name="T11">podiatry in this state.</text:span></text:p>
      <text:p text:style-name="bill_5f_para_5f_norm"><text:bookmark text:name="pg2linenum43"/><text:span text:style-name="T11">(b) Each applicant before taking the examination shall pay to the </text:span><text:bookmark text:name="pg3linenum1"/><text:span text:style-name="T11">board the examination fee established pursuant to K.S.A. 65-2012</text:span><text:span text:style-name="_5f_BD_5f_NewLang"><text:span text:style-name="T14">,</text:span></text:span><text:span text:style-name="T11"> and </text:span><text:bookmark text:name="pg3linenum2"/><text:span text:style-name="T11">amendments thereto. Any applicant failing the examination may have a </text:span><text:bookmark text:name="pg3linenum3"/><text:span text:style-name="T11">reexamination in accordance with criteria established by rules and </text:span><text:bookmark text:name="pg3linenum4"/><text:span text:style-name="T11">regulations of the board, which criteria may limit the number of times an </text:span><text:bookmark text:name="pg3linenum5"/><text:span text:style-name="T11">applicant may retake the examination.</text:span></text:p>
      <text:p text:style-name="bill_5f_para_5f_norm"><text:bookmark text:name="pg3linenum6"/><text:span text:style-name="T11">Sec. 63. K.S.A. 2013 Supp. 65-2005 is hereby amended to read as </text:span><text:bookmark text:name="pg3linenum7"/><text:span text:style-name="T11">follows: 65-2005. (a) A licensee shall be designated a licensed podiatrist </text:span><text:bookmark text:name="pg3linenum8"/><text:span text:style-name="T11">and shall not use any title or abbreviations without the designation licensed </text:span><text:bookmark text:name="pg3linenum9"/><text:span text:style-name="T11">podiatrist, practice limited to the</text:span><text:span text:style-name="_5f_BD_5f_NewLang"><text:span text:style-name="T14"> human</text:span></text:span><text:span text:style-name="T11"> foot,</text:span><text:span text:style-name="_5f_BD_5f_NewLang"><text:span text:style-name="T14"> including the ankle and </text:span></text:span><text:bookmark text:name="pg3linenum10"/><text:span text:style-name="_5f_BD_5f_NewLang"><text:span text:style-name="T14">tendons which insert into the foot as well as the foot,</text:span></text:span><text:span text:style-name="T11"> and shall not mislead </text:span><text:bookmark text:name="pg3linenum11"/><text:span text:style-name="T11">the public as to such licensee's limited professional qualifications to treat </text:span><text:bookmark text:name="pg3linenum12"/><text:span text:style-name="T11">human ailments. Whenever a registered podiatrist, or words of like effect, </text:span><text:bookmark text:name="pg3linenum13"/><text:span text:style-name="T11">is referred to or designated by any statute, contract or other document, </text:span><text:bookmark text:name="pg3linenum14"/><text:span text:style-name="T11">such reference or designation shall be deemed to refer to or designate a </text:span><text:bookmark text:name="pg3linenum15"/><text:span text:style-name="T11">licensed podiatrist.</text:span></text:p>
      <text:p text:style-name="bill_5f_para_5f_norm"><text:bookmark text:name="pg3linenum16"/><text:soft-page-break/>(b) The license of each licensed podiatrist shall expire on the date <text:bookmark text:name="pg3linenum17"/>established by rules and regulations of the board which may provide <text:bookmark text:name="pg3linenum18"/>renewal throughout the year on a continuing basis. In each case in which a <text:bookmark text:name="pg3linenum19"/>license is renewed for a period of time of less than one year, the board may <text:bookmark text:name="pg3linenum20"/>prorate the amount of the fee established under K.S.A. 65-2012, and <text:bookmark text:name="pg3linenum21"/>amendments thereto. The request for renewal shall be on a form provided <text:bookmark text:name="pg3linenum22"/>by the board and shall be accompanied by the renewal fee established <text:bookmark text:name="pg3linenum23"/>under K.S.A. 65-2012, and amendments thereto, which shall be paid not <text:bookmark text:name="pg3linenum24"/>later than the expiration date of the license. At least 30 days before the <text:bookmark text:name="pg3linenum25"/>expiration of a licensee's license, the board shall notify the licensee of the <text:bookmark text:name="pg3linenum26"/>expiration by mail addressed to the licensee's last mailing address as noted <text:bookmark text:name="pg3linenum27"/>upon the office records. If a licensee fails to pay the renewal fee by the <text:bookmark text:name="pg3linenum28"/>date of expiration, the licensee shall be given a second notice that the <text:bookmark text:name="pg3linenum29"/>licensee's license has expired and the license may be renewed only if the <text:bookmark text:name="pg3linenum30"/>renewal fee and the late renewal fee are received by the board within the <text:bookmark text:name="pg3linenum31"/>thirty-day period following the date of expiration and that, if both fees are <text:bookmark text:name="pg3linenum32"/>not received within the thirty-day period, such licensee's license shall be <text:bookmark text:name="pg3linenum33"/>canceled by operation of law and without further proceedings for failure to <text:bookmark text:name="pg3linenum34"/>renew and shall be reissued only after the licensee has been reinstated <text:bookmark text:name="pg3linenum35"/>under subsection (c).</text:p>
      <text:p text:style-name="bill_5f_para_5f_norm"><text:bookmark text:name="pg3linenum36"/>(c) Any licensee who allows the licensee's license to be canceled by <text:bookmark text:name="pg3linenum37"/>failing to renew may be reinstated upon recommendation of the board and <text:bookmark text:name="pg3linenum38"/>upon payment of the renewal fee and the reinstatement fee established <text:bookmark text:name="pg3linenum39"/>pursuant to K.S.A. 65-2012, and amendments thereto, and upon submitting <text:bookmark text:name="pg3linenum40"/>evidence of satisfactory completion of the applicable reeducation and <text:bookmark text:name="pg3linenum41"/>continuing education requirements established by the board. <text:soft-page-break/>The board <text:bookmark text:name="pg3linenum42"/>shall adopt rules and regulations establishing appropriate reeducation and <text:bookmark text:name="pg3linenum43"/>continuing education requirements for reinstatement of persons whose <text:bookmark text:name="pg4linenum1"/>licenses have been canceled for failure to renew.</text:p>
      <text:p text:style-name="bill_5f_para_5f_norm"><text:bookmark text:name="pg4linenum2"/>(d) The board, prior to renewal of a license, shall require the licensee, <text:bookmark text:name="pg4linenum3"/>if in the active practice of podiatry within Kansas, to submit to the board <text:bookmark text:name="pg4linenum4"/>evidence satisfactory to the board that the licensee is maintaining a policy <text:bookmark text:name="pg4linenum5"/>of professional liability insurance as required by K.S.A. 40-3402, and <text:bookmark text:name="pg4linenum6"/>amendments thereto, and has paid the annual premium surcharge as <text:bookmark text:name="pg4linenum7"/>required by K.S.A. 40-3404, and amendments thereto.</text:p>
      <text:p text:style-name="bill_5f_para_5f_norm"><text:bookmark text:name="pg4linenum8"/>(e) The board may issue a temporary permit to practice podiatry in <text:bookmark text:name="pg4linenum9"/>this state to any person making application for a license to practice <text:bookmark text:name="pg4linenum10"/>podiatry who meets the required qualifications for a license and who pays <text:bookmark text:name="pg4linenum11"/>to the board the temporary permit fee established pursuant to K.S.A. 65-<text:bookmark text:name="pg4linenum12"/>2012, and amendments thereto. A temporary permit shall authorize the <text:bookmark text:name="pg4linenum13"/>permittee to practice within the limits of the permit until the license is <text:bookmark text:name="pg4linenum14"/>issued or denied to the permittee by the board.</text:p>
      <text:p text:style-name="bill_5f_para_5f_norm"><text:bookmark text:name="pg4linenum15"/>(f) The board may issue a postgraduate permit to practice podiatry to <text:bookmark text:name="pg4linenum16"/>any person engaged in a full-time, approved postgraduate study program; <text:bookmark text:name="pg4linenum17"/>has made application for such postgraduate permit upon a form provided <text:bookmark text:name="pg4linenum18"/>by the board; meets all the qualifications for a license, except the <text:bookmark text:name="pg4linenum19"/>examination required under K.S.A. 65-2004, and amendments thereto; and <text:bookmark text:name="pg4linenum20"/>has paid the fee established pursuant to K.S.A. 65-2012, and amendments <text:bookmark text:name="pg4linenum21"/>thereto. The postgraduate permit shall authorize the person receiving the <text:bookmark text:name="pg4linenum22"/>permit to practice podiatry in the postgraduate study program, but shall not <text:bookmark text:name="pg4linenum23"/>authorize practice <text:soft-page-break/>outside of the postgraduate study program. The <text:bookmark text:name="pg4linenum24"/>postgraduate permit shall be canceled if the permittee ceases to be engaged <text:bookmark text:name="pg4linenum25"/>in the postgraduate study program.</text:p>
      <text:p text:style-name="bill_5f_para_5f_norm"><text:bookmark text:name="pg4linenum26"/>(g) The board may issue, upon payment to the board of the temporary <text:bookmark text:name="pg4linenum27"/>license fee established pursuant to K.S.A. 65-2012, and amendments <text:bookmark text:name="pg4linenum28"/>thereto, a temporary license to a practitioner of another state or country <text:bookmark text:name="pg4linenum29"/>who is appearing as a clinician at meetings, seminars or training programs <text:bookmark text:name="pg4linenum30"/>approved by the board, if the practitioner holds a current license, <text:bookmark text:name="pg4linenum31"/>registration or certificate as a podiatrist from another state or country and <text:bookmark text:name="pg4linenum32"/>the sole purpose of such appearance is for promoting professional <text:bookmark text:name="pg4linenum33"/>education.</text:p>
      <text:p text:style-name="bill_5f_para_5f_norm"><text:bookmark text:name="pg4linenum34"/>(h) There is hereby created a designation of exempt license. The <text:bookmark text:name="pg4linenum35"/>board is authorized to issue an exempt license to any licensee who makes <text:bookmark text:name="pg4linenum36"/>written application for such license on a form provided by the board and <text:bookmark text:name="pg4linenum37"/>remits the fee for an exempt license established under K.S.A. 65-2012, and <text:bookmark text:name="pg4linenum38"/>amendments thereto. The board may issue an exempt license only to a <text:bookmark text:name="pg4linenum39"/>person who has previously been issued a license to practice podiatry <text:bookmark text:name="pg4linenum40"/>within Kansas, who is no longer regularly engaged in such practice and <text:bookmark text:name="pg4linenum41"/>who does not hold oneself out to the public as being professionally <text:bookmark text:name="pg4linenum42"/>engaged in such practice. An exempt license shall entitle the holder to all <text:bookmark text:name="pg4linenum43"/>privileges attendant to the practice of podiatry. Each exempt license may <text:bookmark text:name="pg5linenum1"/>be renewed annually subject to the other provisions of this section and <text:bookmark text:name="pg5linenum2"/>other sections of the podiatry act. Each exempt licensee shall be subject to <text:bookmark text:name="pg5linenum3"/>all provisions of the podiatry act, except as otherwise provided. The holder <text:bookmark text:name="pg5linenum4"/>of an exempt license shall not be required to submit evidence of <text:bookmark text:name="pg5linenum5"/>satisfactory completion of a program of continuing education required <text:bookmark text:name="pg5linenum6"/>under the podiatry act. Each exempt licensee <text:soft-page-break/>may apply for a license to <text:bookmark text:name="pg5linenum7"/>regularly engage in the practice of podiatry upon filing a written <text:bookmark text:name="pg5linenum8"/>application with the board and submitting evidence of satisfactory <text:bookmark text:name="pg5linenum9"/>completion of the applicable and continuing education requirements <text:bookmark text:name="pg5linenum10"/>established by the board. The request shall be on a form provided by the <text:bookmark text:name="pg5linenum11"/>board and shall be accompanied by the license fee established under <text:bookmark text:name="pg5linenum12"/>K.S.A. 65-2012, and amendments thereto. The board shall adopt rules and <text:bookmark text:name="pg5linenum13"/>regulations establishing appropriate and continuing education <text:bookmark text:name="pg5linenum14"/>requirements for exempt licensees to become licensed to regularly practice <text:bookmark text:name="pg5linenum15"/>podiatry within Kansas.</text:p>
      <text:p text:style-name="bill_5f_para_5f_norm"><text:bookmark text:name="pg5linenum16"/>(i) There is hereby created a designation of inactive license. The <text:bookmark text:name="pg5linenum17"/>board is authorized to issue an inactive license to any licensee who makes <text:bookmark text:name="pg5linenum18"/>written application for such license on a form provided by the board and <text:bookmark text:name="pg5linenum19"/>remits the fee for an inactive license established pursuant to K.S.A. 65-<text:bookmark text:name="pg5linenum20"/>2012, and amendments thereto. The board may issue an inactive license <text:bookmark text:name="pg5linenum21"/>only to a person who meets all the requirements for a license to practice <text:bookmark text:name="pg5linenum22"/>podiatry in Kansas, who is not regularly engaged in the practice of <text:bookmark text:name="pg5linenum23"/>podiatry in Kansas, who does not hold oneself out to the public as being <text:bookmark text:name="pg5linenum24"/>professionally engaged in such practice and who meets the definition of <text:bookmark text:name="pg5linenum25"/>inactive health care provider as defined in K.S.A. 40-3401, and <text:bookmark text:name="pg5linenum26"/>amendments thereto. An inactive license shall not entitle the holder to <text:bookmark text:name="pg5linenum27"/>practice podiatry in this state. Each inactive license may be renewed <text:bookmark text:name="pg5linenum28"/>subject to the provisions of this section. Each inactive licensee shall be <text:bookmark text:name="pg5linenum29"/>subject to all provisions of the podiatry act, except as otherwise provided <text:bookmark text:name="pg5linenum30"/>in this subsection. The holder of an inactive license shall not be required to <text:bookmark text:name="pg5linenum31"/>submit evidence of satisfactory completion of a program of continuing <text:bookmark text:name="pg5linenum32"/>education required by K.S.A. 65-2010, and amendments thereto. Each <text:bookmark text:name="pg5linenum33"/><text:soft-page-break/>inactive licensee may apply for a license to regularly engage in the <text:bookmark text:name="pg5linenum34"/>practice of podiatry upon filing a written application with the board. The <text:bookmark text:name="pg5linenum35"/>request shall be on a form provided by the board and shall be accompanied <text:bookmark text:name="pg5linenum36"/>by the license fee established pursuant to K.S.A. 65-2012, and <text:bookmark text:name="pg5linenum37"/>amendments thereto. For those licensees whose license has been inactive <text:bookmark text:name="pg5linenum38"/>for less than two years, the board shall adopt rules and regulations <text:bookmark text:name="pg5linenum39"/>establishing appropriate continuing education requirements for inactive <text:bookmark text:name="pg5linenum40"/>licensees to become licensed to regularly practice podiatry within Kansas. <text:bookmark text:name="pg5linenum41"/>Any licensee whose license has been inactive for more than two years and <text:bookmark text:name="pg5linenum42"/>who has not been in the active practice of podiatry or engaged in a formal <text:bookmark text:name="pg5linenum43"/>education program since the licensee has been inactive may be required to <text:bookmark text:name="pg6linenum1"/>complete such additional testing, training or education as the board may <text:bookmark text:name="pg6linenum2"/>deem necessary to establish the licensee's present ability to practice with <text:bookmark text:name="pg6linenum3"/>reasonable skill and safety.</text:p>
      <text:p text:style-name="bill_5f_para_5f_norm"><text:bookmark text:name="pg6linenum4"/>(j) There is hereby created a designation of federally active license. <text:bookmark text:name="pg6linenum5"/>The board is authorized to issue a federally active license to any licensee <text:bookmark text:name="pg6linenum6"/>who makes written application for such license on a form provided by the <text:bookmark text:name="pg6linenum7"/>board and remits the same fee required for a license established under <text:bookmark text:name="pg6linenum8"/>K.S.A. 65-2012, and amendments thereto. The board may issue a federally <text:bookmark text:name="pg6linenum9"/>active license only to a person who meets all the requirements for a license <text:bookmark text:name="pg6linenum10"/>to practice podiatry in Kansas and who practices podiatry solely in the <text:bookmark text:name="pg6linenum11"/>course of employment or active duty in the United States government or <text:bookmark text:name="pg6linenum12"/>any of its departments, bureaus or agencies or who, in addition to such <text:bookmark text:name="pg6linenum13"/>employment or assignment, provides professional services as a charitable <text:bookmark text:name="pg6linenum14"/>health care provider as defined <text:soft-page-break/>under K.S.A. 75-6102, and amendments <text:bookmark text:name="pg6linenum15"/>thereto. The provisions of subsections (b) and (c) of this section relating to <text:bookmark text:name="pg6linenum16"/>expiration, renewal and reinstatement of a license and K.S.A. 65-2010, and <text:bookmark text:name="pg6linenum17"/>amendments thereto, relating to continuing education shall be applicable to <text:bookmark text:name="pg6linenum18"/>a federally active license issued under this subsection. A person who <text:bookmark text:name="pg6linenum19"/>practices under a federally active license shall not be deemed to be <text:bookmark text:name="pg6linenum20"/>rendering professional service as a health care provider in this state for <text:bookmark text:name="pg6linenum21"/>purposes of K.S.A. 40-3402, and amendments thereto.</text:p>
      <text:p text:style-name="bill_5f_para_5f_norm"><text:bookmark text:name="pg6linenum22"/>(k) Each license or permit granted under this act shall be <text:bookmark text:name="pg6linenum23"/>conspicuously displayed at the office or other place of practice of the <text:bookmark text:name="pg6linenum24"/>licensee or permittee.</text:p>
      <text:p text:style-name="bill_5f_para_5f_norm">(l) A person whose license has been revoked may apply for reinstatement of the license after the expiration of three years from the effective date of the revocation. Application for reinstatement shall be on a form provided by the board and shall be accompanied by a reinstatement of a revoked license fee established by the board under K.S.A. 65-2012, and amendments thereto. The burden of proof by clear and convincing evidence shall be on the applicant to show sufficient rehabilitation to justify reinstatement of the license. If the board determines a license should not be reinstated, the person shall not be eligible to reapply for reinstatement for three years from the effective date of the denial. All proceedings conducted on an application for reinstatement shall be in accordance with the provisions of the Kansas administrative procedure act and shall be reviewable in accordance with the Kansas judicial review act. The board, on its own motion, may stay the effectiveness of an order of revocation of license.</text:p>
      <text:p text:style-name="bill_5f_para_5f_norm"><text:soft-page-break/>Sec. 64. K.S.A. 65-2001, 65-2002 and 65-2004 and K.S.A. 2013 Supp. 65-2005 are hereby repealed.";</text:p>
      <text:p text:style-name="bill_5f_para_5f_norm">And by renumbering sections accordingly;</text:p>
      <text:p text:style-name="bill_5f_para_5f_norm">Also on page 77, in line 7, <text:span text:style-name="T10">before "K.S.A." by inserting "</text:span><text:span text:style-name="_5f_BD_5f_NewLang"><text:span text:style-name="T16">On and after July 1, 2015,</text:span></text:span><text:span text:style-name="T17">"; in line 14, following "65-28,127," by inserting "</text:span><text:span text:style-name="_5f_BD_5f_NewLang"><text:span text:style-name="T16">65-28,131,</text:span></text:span><text:span text:style-name="T17">"; in line 17, by striking "</text:span><text:span text:style-name="_5f_BD_5f_OldLang"><text:span text:style-name="T13">July 1, 2015 and</text:span></text:span><text:span text:style-name="T17">"; also in line 17, by striking "</text:span><text:span text:style-name="_5f_BD_5f_OldLang"><text:span text:style-name="T13">statute book</text:span></text:span><text:span text:style-name="T17">" and inserting "</text:span><text:span text:style-name="_5f_BD_5f_NewLang"><text:span text:style-name="T16">Kansas register</text:span></text:span><text:span text:style-name="T17">";</text:span></text:p>
      <text:p text:style-name="bill_5f_para_5f_norm"><text:span text:style-name="T17">On page 1, in the title, in line 2, before "amending" by inserting "</text:span><text:span text:style-name="_5f_BD_5f_NewLang"><text:span text:style-name="T16">the podiatry act;</text:span></text:span><text:span text:style-name="T17">"; also in line 2, following "K.S.A." by inserting "</text:span><text:span text:style-name="_5f_BD_5f_NewLang"><text:span text:style-name="T16">65-2001, 65-2002, 65-2004,</text:span></text:span><text:span text:style-name="T17">"; in line 8, before "65-2802" by inserting "</text:span><text:span text:style-name="_5f_BD_5f_NewLang"><text:span text:style-name="T16">65-2005,</text:span></text:span><text:span text:style-name="T17">"; in line 9, following "65-28,127," by inserting "</text:span><text:span text:style-name="_5f_BD_5f_NewLang"><text:span text:style-name="T16">65-28,131,</text:span></text:span><text:span text:style-name="T17">";</text:span></text:p>
      <text:p text:style-name="bill_5f_para_5f_norm">And your committee on conference recommends the adoption of this report.</text:p>
      <text:p text:style-name="bill_5f_para_5f_norm"/>
      <text:p text:style-name="P5_NEW_1398982089.07_1"><text:tab/><text:tab/></text:p>
      <text:p text:style-name="P5_NEW_1398982089.07_1"/>
      <text:p text:style-name="P5_NEW_1398982089.07_1"><text:tab/><text:tab/></text:p>
      <text:p text:style-name="P5_NEW_1398982089.07_1"/>
      <text:p text:style-name="P5_NEW_1398982089.07_1"><text:tab/><text:tab/></text:p>
      <text:p text:style-name="P6_NEW_1398982089.07_1">Conferees on part of Senate</text:p>
      <text:p text:style-name="P6_NEW_1398982089.07_1"/>
      <text:p text:style-name="P6_NEW_1398982089.07_1"><text:tab/><text:tab/></text:p>
      <text:p text:style-name="P5_NEW_1398982089.07_1"><text:tab/><text:tab/></text:p>
      <text:p text:style-name="P5_NEW_1398982089.07_1"/>
      <text:p text:style-name="P5_NEW_1398982089.07_1"><text:tab/><text:tab/></text:p>
      <text:p text:style-name="P5_NEW_1398982089.07_1"/>
      <text:p text:style-name="P5_NEW_1398982089.07_1"><text:tab/><text:tab/></text:p>
      <text:p text:style-name="P6_NEW_1398982089.07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ilcher-Cook<text:span text:style-name="T3"> moved the Senate adopt the Conference Committee Report on </text:span><text:span text:style-name="billno">HB 2673</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