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roman" style:name="TimesNewRomanPSMT" svg:font-family="TimesNewRomanPSMT"/>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9063585.23_1" style:family="paragraph" style:name="P4_NEW_1399063585.2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9063585.23_1" style:family="paragraph" style:name="P5_NEW_1399063585.23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9063585.23_1" style:family="paragraph" style:name="P7_NEW_1399063585.23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9063585.23_1" style:family="paragraph" style:name="P8_NEW_1399063585.23_1" style:parent-style-name="_5f_ccr_5f_para">
      <style:text-properties fo:font-size="9pt" style:font-name="Times New Roman" style:font-size-asian="9pt" style:font-size-complex="9pt"/>
    </style:style>
    <style:style style:family="paragraph" style:name="P9"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use-window-font-color="true"/>
    </style:style>
    <style:style style:family="paragraph" style:name="P10" style:parent-style-name="bill_5f_repealer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3" style:parent-style-name="_5f_ccr_5f_para">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text-underline-style="none" style:use-window-font-color="true"/>
    </style:style>
    <style:style style:family="paragraph" style:name="P19" style:parent-style-name="bill_5f_para_5f_norm">
      <style:paragraph-properties fo:background-color="transparent"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display-name="T3_NEW_1399063585.23_1" style:family="text" style:name="T3_NEW_1399063585.23_1">
      <style:text-properties fo:font-weight="bold" style:font-weight-asian="bold" style:font-weight-complex="bold"/>
    </style:style>
    <style:style style:display-name="T4_NEW_1399063585.23_1" style:family="text" style:name="T4_NEW_1399063585.23_1">
      <style:text-properties fo:font-weight="normal" style:font-weight-asian="normal" style:font-weight-complex="normal"/>
    </style:style>
    <style:style style:display-name="T5_NEW_1399063585.23_1" style:family="text" style:name="T5_NEW_1399063585.23_1">
      <style:text-properties fo:font-size="9pt" style:text-line-through-style="none" style:text-overline-color="font-color" style:text-overline-style="none" style:text-underline-style="none" style:use-window-font-color="true"/>
    </style:style>
    <style:style style:display-name="T6_NEW_1399063585.23_1" style:family="text" style:name="T6_NEW_1399063585.23_1">
      <style:text-properties style:font-name="TimesNewRomanPSMT" style:font-name-asian="TimesNewRomanPSMT" style:font-name-complex="TimesNewRomanPSMT" style:font-size-asian="10pt" style:font-size-complex="10pt" style:text-line-through-style="none" style:text-overline-color="font-color" style:text-overline-style="none"/>
    </style:style>
    <style:style style:family="text" style:name="T7">
      <style:text-properties style:text-line-through-style="none" style:text-overline-color="font-color" style:text-overline-style="none" style:text-position="super 58%"/>
    </style:style>
    <style:style style:family="text" style:name="T8">
      <style:text-properties style:text-line-through-style="none" style:text-overline-color="font-color" style:text-overline-style="none" style:text-underline-color="font-color" style:text-underline-style="solid" style:text-underline-width="auto"/>
    </style:style>
    <style:style style:family="text" style:name="T9">
      <style:text-properties style:text-line-through-style="none" style:text-overline-color="font-color" style:text-overline-style="none"/>
    </style:style>
    <style:style style:family="text" style:name="T10">
      <style:text-properties style:text-overline-color="font-color" style:text-overline-style="none"/>
    </style:style>
    <style:style style:family="text" style:name="T11">
      <style:text-properties style:text-overline-color="font-color" style:text-overline-style="none" style:text-underline-color="font-color" style:text-underline-style="solid" style:text-underline-width="auto"/>
    </style:style>
    <style:style style:family="text" style:name="T12">
      <style:text-properties style:text-line-through-style="solid" style:text-overline-color="font-color" style:text-overline-style="none"/>
    </style:style>
    <style:style style:family="text" style:name="T13">
      <style:text-properties fo:font-size="9pt"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2 15:46:19" office:value-type="string" text:name="T_JE_DT_OCCURRED"/>
        <text:user-field-decl office:string-value="{&quot;documents&quot;: [&quot;[[\&quot;ccrs/in_conf/sb_258\&quot;,\&quot;In Conference\&quot;,\&quot;SB258\&quot;]]&quot;], &quot;adopt_ccr-ccr_apn&quot;: [&quot;b2013_14/year2/ccrs/in_conf/sb_258/ccr_2014_sb258_h_4570.odt&quot;], &quot;adopt_ccr-RCS&quot;: [&quot;1423&quot;], &quot;adopt_ccr-passed_or_failed&quot;: [&quot;adopted&quot;], &quot;adopt_ccr-motioner&quot;: [&quot;sen_lynn_julia_1&quot;], &quot;action_legislative_day&quot;: [&quot;Day058s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258&quot;]" office:value-type="string" text:name="T_JE_T_BILLNUMBER"/>
        <text:user-field-decl office:string-value="2789" office:value-type="string" text:name="T_JE_I_PAGENUMBER"/>
        <text:user-field-decl office:string-value="" office:value-type="string" text:name="T_JE_S_HEADING"/>
        <text:user-field-decl office:string-value="39:0" office:value-type="string" text:name="T_JE_T_VOTE"/>
      </text:user-field-decls>
      <text:p text:style-name="P7"/>
      <text:p text:style-name="P4">CONFERENCE COMMITTEE REPORT </text:p>
      <text:p text:style-name="P3"/>
      <text:p text:style-name="P11">MADAM PRESIDENT and MR. SPEAKER: Your committee on conference on House amendments to <text:span text:style-name="T3_NEW_1399063585.23_1">SB 258 </text:span><text:span text:style-name="T4_NEW_1399063585.23_1">submits the following report:</text:span></text:p>
      <text:p text:style-name="P12">The Senate accedes to all House amendments to the bill, and your committee on conference further agrees to amend the bill as printed with House Committee amendments, as follows: </text:p>
      <text:p text:style-name="P13">On page 1, by striking all in lines 6 through 36;</text:p>
      <text:p text:style-name="P19"><text:bookmark text:name="pg2linenum42"/>On page 2, by striking all in lines 1 through 43; </text:p>
      <text:p text:style-name="P19">On page 3, by striking all in lines 1 through 34 and inserting:</text:p>
      <text:p text:style-name="P14">"New Section 1. The changes to law in this act shall be known as Meriden's law.</text:p>
      <text:p text:style-name="P18"><text:span text:style-name="T9">New Sec. 2. (</text:span><text:span text:style-name="T9">a) A certificate of birth resulting in stillbirth shall be established by </text:span><text:span text:style-name="T9">the state registrar.</text:span></text:p>
      <text:p text:style-name="P18"><text:span text:style-name="T9">(b) The certificate of birth </text:span><text:span text:style-name="T6_NEW_1399063585.23_1">r</text:span><text:span text:style-name="T9">esulting in stillbirth shall contain personal and demographic information describing the stillbirth event and shall not contain any information relating to the child's death.</text:span></text:p>
      <text:p text:style-name="P14">(c) The certificate of birth resulting in stillbirth is not proof of a live birth.</text:p>
      <text:p text:style-name="P14">(d) This section shall be part of and supplemental to the uniform vital statistics act, K.S.A. 65-2401 et seq., and amendments thereto.</text:p>
      <text:p text:style-name="P17"><text:span text:style-name="T10">Sec. 3. </text:span><text:span text:style-name="T10">K.S.A. 65-2401 is hereby amended to read as follows: 65-2401. As used in this act: </text:span><text:span text:style-name="T12">(1)</text:span><text:span text:style-name="T11">(a)</text:span><text:span text:style-name="T10"> "Vital statistics" includes the registration, preparation, transcription, collection, compilation, and preservation of data pertaining to birth, adoption, legitimation, death, stillbirth, marriage, divorce, annulment of marriage, induced </text:span><text:soft-page-break/><text:span text:style-name="T10">termination of pregnancy, and data incidental thereto.</text:span></text:p>
      <text:p text:style-name="P17"><text:span text:style-name="T12">(2)</text:span><text:span text:style-name="T11">(b)</text:span><text:span text:style-name="T10"> "Live birth" means the complete expulsion or extraction from its mother of a</text:span><text:span text:style-name="T12"> product of human conception</text:span><text:span text:style-name="T8"> human child</text:span><text:span text:style-name="T10">, irrespective of the duration of pregnancy, which, after such expulsion or extraction, breathes or shows any other evidence of life such as beating of the heart, pulsation of the umbilical cord, or definite movement of voluntary muscles, whether or not the umbilical cord has been cut or the placenta is attached.</text:span></text:p>
      <text:p text:style-name="P15"><text:span text:style-name="T9">(</text:span><text:span text:style-name="T9">c) "Gestational age" means the age of the human child as measured in weeks as determined by either the last date of the </text:span><text:span text:style-name="T9">mother's menstrual period, a sonogram conducted prior to the 20</text:span><text:span text:style-name="T7">th</text:span><text:span text:style-name="T9"> week of pregnancy or the confirmed known date of </text:span><text:span text:style-name="T9">conception.</text:span></text:p>
      <text:p text:style-name="P17"><text:span text:style-name="T12">(3)</text:span><text:span text:style-name="T11">(</text:span><text:span text:style-name="T8">d</text:span><text:span text:style-name="T11">)</text:span><text:span text:style-name="T10"> "Stillbirth" means any</text:span><text:span text:style-name="T10"> complete expulsion or extraction from its mother of a</text:span><text:span text:style-name="T12"> product of human conception the</text:span><text:span text:style-name="T12"> weight of which is in excess of 350 grams, irrespective of the duration of pregnancy</text:span><text:span text:style-name="T8"> </text:span><text:span text:style-name="T8">human child the </text:span><text:span text:style-name="T11">gestational age of which is not less than 20 completed weeks</text:span><text:span text:style-name="T10">, resulting in other than a live birth, as defined in this</text:span><text:span text:style-name="T12"> act</text:span><text:span text:style-name="T8"> section</text:span><text:span text:style-name="T10">, and which is not an induced termination of pregnancy.</text:span></text:p>
      <text:p text:style-name="P17"><text:span text:style-name="T12">(4)</text:span><text:span text:style-name="T11">(</text:span><text:span text:style-name="T8">e</text:span><text:span text:style-name="T11">)</text:span><text:span text:style-name="T10"> "Induced termination of pregnancy" means</text:span><text:span text:style-name="T12"> the purposeful interruption of pregnancy with the intention other than to produce a live-born infant or to remove a dead fetus and which does not result in a live birth</text:span><text:span text:style-name="T8"> abortion, as defined in K.S.A. 65-6701, and amendments thereto</text:span><text:span text:style-name="T10">.</text:span></text:p>
      <text:p text:style-name="P17"><text:span text:style-name="T12">(5)</text:span><text:span text:style-name="T11">(</text:span><text:span text:style-name="T8">f</text:span><text:span text:style-name="T11">)</text:span><text:span text:style-name="T10"> "Dead body" means a lifeless human body or such parts of a human body </text:span><text:soft-page-break/><text:span text:style-name="T10">or the bones thereof from the state of which it reasonably may be concluded that death recently occurred.</text:span></text:p>
      <text:p text:style-name="P17"><text:span text:style-name="T12">(6)</text:span><text:span text:style-name="T11">(</text:span><text:span text:style-name="T8">g</text:span><text:span text:style-name="T11">)</text:span><text:span text:style-name="T10"> "Person in charge of interment" means any person who places or causes to be placed a stillborn child or dead body or the ashes, after cremation, in a grave, vault, urn or other receptacle, or otherwise disposes thereof.</text:span></text:p>
      <text:p text:style-name="P17"><text:span text:style-name="T12">(7)</text:span><text:span text:style-name="T11">(</text:span><text:span text:style-name="T8">h</text:span><text:span text:style-name="T11">)</text:span><text:span text:style-name="T10"> "Secretary" means the secretary of health and environment.</text:span></text:p>
      <text:p text:style-name="P17"><text:span text:style-name="T9">S</text:span><text:span text:style-name="T9">e</text:span><text:span text:style-name="T9">c. 4</text:span><text:span text:style-name="T9">.</text:span><text:span text:style-name="T9"> </text:span><text:span text:style-name="T9">K.S.</text:span><text:span text:style-name="T9">A</text:span><text:span text:style-name="T9">.</text:span><text:span text:style-name="T9"> 6</text:span><text:span text:style-name="T9">5</text:span><text:span text:style-name="T9">-</text:span><text:span text:style-name="T9">2</text:span><text:span text:style-name="T9">412</text:span><text:span text:style-name="T9"> </text:span><text:span text:style-name="T9">i</text:span><text:span text:style-name="T9">s he</text:span><text:span text:style-name="T9">r</text:span><text:span text:style-name="T9">e</text:span><text:span text:style-name="T9">b</text:span><text:span text:style-name="T9">y</text:span><text:span text:style-name="T9"> a</text:span><text:span text:style-name="T9">mend</text:span><text:span text:style-name="T9">e</text:span><text:span text:style-name="T9">d</text:span><text:span text:style-name="T9"> </text:span><text:span text:style-name="T9">t</text:span><text:span text:style-name="T9">o</text:span><text:span text:style-name="T9"> </text:span><text:span text:style-name="T9">re</text:span><text:span text:style-name="T9">a</text:span><text:span text:style-name="T9">d</text:span><text:span text:style-name="T9"> </text:span><text:span text:style-name="T9">a</text:span><text:span text:style-name="T9">s</text:span><text:span text:style-name="T9"> </text:span><text:span text:style-name="T9">f</text:span><text:span text:style-name="T9">o</text:span><text:span text:style-name="T9">l</text:span><text:span text:style-name="T9">l</text:span><text:span text:style-name="T9">o</text:span><text:span text:style-name="T9">w</text:span><text:span text:style-name="T9">s</text:span><text:span text:style-name="T9">: </text:span><text:span text:style-name="T9">6</text:span><text:span text:style-name="T9">5</text:span><text:span text:style-name="T9">-</text:span><text:span text:style-name="T9">2</text:span><text:span text:style-name="T9">4</text:span><text:span text:style-name="T9">1</text:span><text:span text:style-name="T9">2</text:span><text:span text:style-name="T9">.</text:span><text:span text:style-name="T9"> </text:span><text:span text:style-name="T9">(a</text:span><text:span text:style-name="T9">)</text:span><text:span text:style-name="T9"> </text:span><text:span text:style-name="T9">A</text:span><text:span text:style-name="T9"> </text:span><text:span text:style-name="T9">d</text:span><text:span text:style-name="T9">e</text:span><text:span text:style-name="T9">a</text:span><text:span text:style-name="T9">t</text:span><text:span text:style-name="T9">h</text:span><text:span text:style-name="T9"> </text:span><text:span text:style-name="T9">c</text:span><text:span text:style-name="T9">e</text:span><text:span text:style-name="T9">rt</text:span><text:span text:style-name="T9">i</text:span><text:span text:style-name="T9">f</text:span><text:span text:style-name="T9">i</text:span><text:span text:style-name="T9">c</text:span><text:span text:style-name="T9">a</text:span><text:span text:style-name="T9">t</text:span><text:span text:style-name="T9">e</text:span><text:span text:style-name="T9"> </text:span><text:span text:style-name="T9">o</text:span><text:span text:style-name="T9">r</text:span><text:span text:style-name="T9"> </text:span><text:span text:style-name="T9">s</text:span><text:span text:style-name="T9">t</text:span><text:span text:style-name="T9">i</text:span><text:span text:style-name="T9">l</text:span><text:span text:style-name="T9">l</text:span><text:span text:style-name="T9">b</text:span><text:span text:style-name="T9">i</text:span><text:span text:style-name="T9">r</text:span><text:span text:style-name="T9">t</text:span><text:span text:style-name="T9">h</text:span><text:span text:style-name="T9"> c</text:span><text:span text:style-name="T9">e</text:span><text:span text:style-name="T9">r</text:span><text:span text:style-name="T9">t</text:span><text:span text:style-name="T9">i</text:span><text:span text:style-name="T9">f</text:span><text:span text:style-name="T9">i</text:span><text:span text:style-name="T9">ca</text:span><text:span text:style-name="T9">te</text:span><text:span text:style-name="T9"> </text:span><text:span text:style-name="T9">f</text:span><text:span text:style-name="T9">o</text:span><text:span text:style-name="T9">r</text:span><text:span text:style-name="T9"> </text:span><text:span text:style-name="T9">ea</text:span><text:span text:style-name="T9">c</text:span><text:span text:style-name="T9">h</text:span><text:span text:style-name="T9"> </text:span><text:span text:style-name="T9">d</text:span><text:span text:style-name="T9">ea</text:span><text:span text:style-name="T9">t</text:span><text:span text:style-name="T9">h</text:span><text:span text:style-name="T9"> </text:span><text:span text:style-name="T9">o</text:span><text:span text:style-name="T9">r</text:span><text:span text:style-name="T9"> </text:span><text:span text:style-name="T9">s</text:span><text:span text:style-name="T9">t</text:span><text:span text:style-name="T9">i</text:span><text:span text:style-name="T9">l</text:span><text:span text:style-name="T9">l</text:span><text:span text:style-name="T9">b</text:span><text:span text:style-name="T9">i</text:span><text:span text:style-name="T9">rt</text:span><text:span text:style-name="T9">h </text:span><text:span text:style-name="T9">w</text:span><text:span text:style-name="T9">h</text:span><text:span text:style-name="T9">ic</text:span><text:span text:style-name="T9">h</text:span><text:span text:style-name="T9"> </text:span><text:span text:style-name="T9">o</text:span><text:span text:style-name="T9">cc</text:span><text:span text:style-name="T9">u</text:span><text:span text:style-name="T9">r</text:span><text:span text:style-name="T9">s</text:span><text:span text:style-name="T9"> </text:span><text:span text:style-name="T9">i</text:span><text:span text:style-name="T9">n</text:span><text:span text:style-name="T9"> </text:span><text:span text:style-name="T9">t</text:span><text:span text:style-name="T9">h</text:span><text:span text:style-name="T9">i</text:span><text:span text:style-name="T9">s </text:span><text:span text:style-name="T9">s</text:span><text:span text:style-name="T9">t</text:span><text:span text:style-name="T9">a</text:span><text:span text:style-name="T9">t</text:span><text:span text:style-name="T9">e</text:span><text:span text:style-name="T9"> </text:span><text:span text:style-name="T9">s</text:span><text:span text:style-name="T9">h</text:span><text:span text:style-name="T9">al</text:span><text:span text:style-name="T9">l</text:span><text:span text:style-name="T9"> </text:span><text:span text:style-name="T9">b</text:span><text:span text:style-name="T9">e</text:span><text:span text:style-name="T9"> </text:span><text:span text:style-name="T9">f</text:span><text:span text:style-name="T9">i</text:span><text:span text:style-name="T9">l</text:span><text:span text:style-name="T9">e</text:span><text:span text:style-name="T9">d</text:span><text:span text:style-name="T9"> w</text:span><text:span text:style-name="T9">i</text:span><text:span text:style-name="T9">t</text:span><text:span text:style-name="T9">h</text:span><text:span text:style-name="T9"> </text:span><text:span text:style-name="T9">th</text:span><text:span text:style-name="T9">e</text:span><text:span text:style-name="T9"> </text:span><text:span text:style-name="T9">s</text:span><text:span text:style-name="T9">t</text:span><text:span text:style-name="T9">a</text:span><text:span text:style-name="T9">t</text:span><text:span text:style-name="T9">e r</text:span><text:span text:style-name="T9">e</text:span><text:span text:style-name="T9">g</text:span><text:span text:style-name="T9">i</text:span><text:span text:style-name="T9">s</text:span><text:span text:style-name="T9">t</text:span><text:span text:style-name="T9">r</text:span><text:span text:style-name="T9">a</text:span><text:span text:style-name="T9">r</text:span><text:span text:style-name="T9"> </text:span><text:span text:style-name="T9">wi</text:span><text:span text:style-name="T9">th</text:span><text:span text:style-name="T9">in</text:span><text:span text:style-name="T9"> </text:span><text:span text:style-name="T9">t</text:span><text:span text:style-name="T9">h</text:span><text:span text:style-name="T9">r</text:span><text:span text:style-name="T9">e</text:span><text:span text:style-name="T9">e d</text:span><text:span text:style-name="T9">a</text:span><text:span text:style-name="T9">y</text:span><text:span text:style-name="T9">s</text:span><text:span text:style-name="T9"> </text:span><text:span text:style-name="T9">a</text:span><text:span text:style-name="T9">f</text:span><text:span text:style-name="T9">t</text:span><text:span text:style-name="T9">e</text:span><text:span text:style-name="T9">r</text:span><text:span text:style-name="T9"> </text:span><text:span text:style-name="T9">s</text:span><text:span text:style-name="T9">u</text:span><text:span text:style-name="T9">c</text:span><text:span text:style-name="T9">h </text:span><text:span text:style-name="T9">dea</text:span><text:span text:style-name="T9">t</text:span><text:span text:style-name="T9">h</text:span><text:span text:style-name="T9"> a</text:span><text:span text:style-name="T9">n</text:span><text:span text:style-name="T9">d</text:span><text:span text:style-name="T9"> p</text:span><text:span text:style-name="T9">r</text:span><text:span text:style-name="T9">i</text:span><text:span text:style-name="T9">o</text:span><text:span text:style-name="T9">r</text:span><text:span text:style-name="T9"> </text:span><text:span text:style-name="T9">t</text:span><text:span text:style-name="T9">o </text:span><text:span text:style-name="T9">r</text:span><text:span text:style-name="T9">e</text:span><text:span text:style-name="T9">m</text:span><text:span text:style-name="T9">o</text:span><text:span text:style-name="T9">v</text:span><text:span text:style-name="T9">a</text:span><text:span text:style-name="T9">l o</text:span><text:span text:style-name="T9">f</text:span><text:span text:style-name="T9"> </text:span><text:span text:style-name="T9">t</text:span><text:span text:style-name="T9">h</text:span><text:span text:style-name="T9">e</text:span><text:span text:style-name="T9"> </text:span><text:span text:style-name="T9">b</text:span><text:span text:style-name="T9">o</text:span><text:span text:style-name="T9">dy</text:span><text:span text:style-name="T9"> f</text:span><text:span text:style-name="T9">r</text:span><text:span text:style-name="T9">o</text:span><text:span text:style-name="T9">m </text:span><text:span text:style-name="T9">t</text:span><text:span text:style-name="T9">h</text:span><text:span text:style-name="T9">e</text:span><text:span text:style-name="T9"> </text:span><text:span text:style-name="T9">s</text:span><text:span text:style-name="T9">t</text:span><text:span text:style-name="T9">a</text:span><text:span text:style-name="T9">t</text:span><text:span text:style-name="T9">e</text:span><text:span text:style-name="T9"> </text:span><text:span text:style-name="T9">a</text:span><text:span text:style-name="T9">n</text:span><text:span text:style-name="T9">d</text:span><text:span text:style-name="T9"> sh</text:span><text:span text:style-name="T9">a</text:span><text:span text:style-name="T9">l</text:span><text:span text:style-name="T9">l</text:span><text:span text:style-name="T9"> </text:span><text:span text:style-name="T9">b</text:span><text:span text:style-name="T9">e r</text:span><text:span text:style-name="T9">e</text:span><text:span text:style-name="T9">g</text:span><text:span text:style-name="T9">i</text:span><text:span text:style-name="T9">s</text:span><text:span text:style-name="T9">t</text:span><text:span text:style-name="T9">e</text:span><text:span text:style-name="T9">r</text:span><text:span text:style-name="T9">e</text:span><text:span text:style-name="T9">d</text:span><text:span text:style-name="T9"> b</text:span><text:span text:style-name="T9">y</text:span><text:span text:style-name="T9"> </text:span><text:span text:style-name="T9">t</text:span><text:span text:style-name="T9">h</text:span><text:span text:style-name="T9">e</text:span><text:span text:style-name="T9"> </text:span><text:span text:style-name="T9">s</text:span><text:span text:style-name="T9">t</text:span><text:span text:style-name="T9">a</text:span><text:span text:style-name="T9">t</text:span><text:span text:style-name="T9">e</text:span><text:span text:style-name="T9"> </text:span><text:span text:style-name="T9">r</text:span><text:span text:style-name="T9">e</text:span><text:span text:style-name="T9">g</text:span><text:span text:style-name="T9">i</text:span><text:span text:style-name="T9">s</text:span><text:span text:style-name="T9">t</text:span><text:span text:style-name="T9">r</text:span><text:span text:style-name="T9">a</text:span><text:span text:style-name="T9">r</text:span><text:span text:style-name="T9"> i</text:span><text:span text:style-name="T9">f</text:span><text:span text:style-name="T9"> </text:span><text:span text:style-name="T9">s</text:span><text:span text:style-name="T9">u</text:span><text:span text:style-name="T9">c</text:span><text:span text:style-name="T9">h</text:span><text:span text:style-name="T9"> </text:span><text:span text:style-name="T9">d</text:span><text:span text:style-name="T9">ea</text:span><text:span text:style-name="T9">t</text:span><text:span text:style-name="T9">h</text:span><text:span text:style-name="T9"> </text:span><text:span text:style-name="T9">c</text:span><text:span text:style-name="T9">e</text:span><text:span text:style-name="T9">r</text:span><text:span text:style-name="T9">t</text:span><text:span text:style-name="T9">i</text:span><text:span text:style-name="T9">f</text:span><text:span text:style-name="T9">i</text:span><text:span text:style-name="T9">c</text:span><text:span text:style-name="T9">a</text:span><text:span text:style-name="T9">t</text:span><text:span text:style-name="T9">e </text:span><text:span text:style-name="T9">o</text:span><text:span text:style-name="T9">r</text:span><text:span text:style-name="T9"> </text:span><text:span text:style-name="T9">s</text:span><text:span text:style-name="T9">t</text:span><text:span text:style-name="T9">i</text:span><text:span text:style-name="T9">ll</text:span><text:span text:style-name="T9">b</text:span><text:span text:style-name="T9">ir</text:span><text:span text:style-name="T9">t</text:span><text:span text:style-name="T9">h</text:span><text:span text:style-name="T9"> </text:span><text:span text:style-name="T9">c</text:span><text:span text:style-name="T9">e</text:span><text:span text:style-name="T9">r</text:span><text:span text:style-name="T9">tifica</text:span><text:span text:style-name="T9">te</text:span><text:span text:style-name="T9"> </text:span><text:span text:style-name="T9">ha</text:span><text:span text:style-name="T9">s</text:span><text:span text:style-name="T9"> b</text:span><text:span text:style-name="T9">e</text:span><text:span text:style-name="T9">e</text:span><text:span text:style-name="T9">n</text:span><text:span text:style-name="T9"> </text:span><text:span text:style-name="T9">c</text:span><text:span text:style-name="T9">o</text:span><text:span text:style-name="T9">m</text:span><text:span text:style-name="T9">p</text:span><text:span text:style-name="T9">l</text:span><text:span text:style-name="T9">e</text:span><text:span text:style-name="T9">t</text:span><text:span text:style-name="T9">ed</text:span><text:span text:style-name="T9"> </text:span><text:span text:style-name="T9">a</text:span><text:span text:style-name="T9">nd f</text:span><text:span text:style-name="T9">i</text:span><text:span text:style-name="T9">l</text:span><text:span text:style-name="T9">ed </text:span><text:span text:style-name="T9">i</text:span><text:span text:style-name="T9">n</text:span><text:span text:style-name="T9"> </text:span><text:span text:style-name="T9">a</text:span><text:span text:style-name="T9">c</text:span><text:span text:style-name="T9">cord</text:span><text:span text:style-name="T9">a</text:span><text:span text:style-name="T9">n</text:span><text:span text:style-name="T9">c</text:span><text:span text:style-name="T9">e</text:span><text:span text:style-name="T9"> w</text:span><text:span text:style-name="T9">i</text:span><text:span text:style-name="T9">th </text:span><text:span text:style-name="T9">th</text:span><text:span text:style-name="T9">is</text:span><text:span text:style-name="T9"> s</text:span><text:span text:style-name="T9">e</text:span><text:span text:style-name="T9">c</text:span><text:span text:style-name="T9">t</text:span><text:span text:style-name="T9">i</text:span><text:span text:style-name="T9">o</text:span><text:span text:style-name="T9">n.</text:span><text:span text:style-name="T9"> If</text:span><text:span text:style-name="T9"> </text:span><text:span text:style-name="T9">t</text:span><text:span text:style-name="T9">he </text:span><text:span text:style-name="T9">p</text:span><text:span text:style-name="T9">l</text:span><text:span text:style-name="T9">ace</text:span><text:span text:style-name="T9"> </text:span><text:span text:style-name="T9">o</text:span><text:span text:style-name="T9">f</text:span><text:span text:style-name="T9"> d</text:span><text:span text:style-name="T9">e</text:span><text:span text:style-name="T9">a</text:span><text:span text:style-name="T9">th</text:span><text:span text:style-name="T9"> </text:span><text:span text:style-name="T9">i</text:span><text:span text:style-name="T9">s</text:span><text:span text:style-name="T9"> </text:span><text:span text:style-name="T9">u</text:span><text:span text:style-name="T9">nk</text:span><text:span text:style-name="T9">n</text:span><text:span text:style-name="T9">o</text:span><text:span text:style-name="T9">w</text:span><text:span text:style-name="T9">n, </text:span><text:span text:style-name="T9">a</text:span><text:span text:style-name="T9"> </text:span><text:span text:style-name="T9">de</text:span><text:span text:style-name="T9">a</text:span><text:span text:style-name="T9">t</text:span><text:span text:style-name="T9">h</text:span><text:span text:style-name="T9"> </text:span><text:span text:style-name="T9">c</text:span><text:span text:style-name="T9">e</text:span><text:span text:style-name="T9">r</text:span><text:span text:style-name="T9">t</text:span><text:span text:style-name="T9">ifi</text:span><text:span text:style-name="T9">c</text:span><text:span text:style-name="T9">a</text:span><text:span text:style-name="T9">te </text:span><text:span text:style-name="T9">sha</text:span><text:span text:style-name="T9">l</text:span><text:span text:style-name="T9">l</text:span><text:span text:style-name="T9"> be </text:span><text:span text:style-name="T9">f</text:span><text:span text:style-name="T9">i</text:span><text:span text:style-name="T9">l</text:span><text:span text:style-name="T9">e</text:span><text:span text:style-name="T9">d </text:span><text:span text:style-name="T9">i</text:span><text:span text:style-name="T9">n</text:span><text:span text:style-name="T9">d</text:span><text:span text:style-name="T9">i</text:span><text:span text:style-name="T9">cati</text:span><text:span text:style-name="T9">ng</text:span><text:span text:style-name="T9"> </text:span><text:span text:style-name="T9">t</text:span><text:span text:style-name="T9">h</text:span><text:span text:style-name="T9">e</text:span><text:span text:style-name="T9"> </text:span><text:span text:style-name="T9">lo</text:span><text:span text:style-name="T9">c</text:span><text:span text:style-name="T9">atio</text:span><text:span text:style-name="T9">n</text:span><text:span text:style-name="T9"> </text:span><text:span text:style-name="T9">w</text:span><text:span text:style-name="T9">h</text:span><text:span text:style-name="T9">er</text:span><text:span text:style-name="T9">e</text:span><text:span text:style-name="T9"> </text:span><text:span text:style-name="T9">t</text:span><text:span text:style-name="T9">he</text:span><text:span text:style-name="T9"> </text:span><text:span text:style-name="T9">b</text:span><text:span text:style-name="T9">ody</text:span><text:span text:style-name="T9"> wa</text:span><text:span text:style-name="T9">s</text:span><text:span text:style-name="T9"> </text:span><text:span text:style-name="T9">fo</text:span><text:span text:style-name="T9">un</text:span><text:span text:style-name="T9">d</text:span><text:span text:style-name="T9"> </text:span><text:span text:style-name="T9">a</text:span><text:span text:style-name="T9">s</text:span><text:span text:style-name="T9"> t</text:span><text:span text:style-name="T9">h</text:span><text:span text:style-name="T9">e</text:span><text:span text:style-name="T9"> </text:span><text:span text:style-name="T9">p</text:span><text:span text:style-name="T9">l</text:span><text:span text:style-name="T9">ac</text:span><text:span text:style-name="T9">e</text:span><text:span text:style-name="T9"> </text:span><text:span text:style-name="T9">o</text:span><text:span text:style-name="T9">f d</text:span><text:span text:style-name="T9">e</text:span><text:span text:style-name="T9">a</text:span><text:span text:style-name="T9">th</text:span><text:span text:style-name="T9">.</text:span><text:span text:style-name="T9"> </text:span><text:span text:style-name="T9">A</text:span><text:span text:style-name="T9"> </text:span><text:span text:style-name="T9">c</text:span><text:span text:style-name="T9">e</text:span><text:span text:style-name="T9">r</text:span><text:span text:style-name="T9">t</text:span><text:span text:style-name="T9">ifi</text:span><text:span text:style-name="T9">c</text:span><text:span text:style-name="T9">a</text:span><text:span text:style-name="T9">te </text:span><text:span text:style-name="T9">sha</text:span><text:span text:style-name="T9">l</text:span><text:span text:style-name="T9">l</text:span><text:span text:style-name="T9"> b</text:span><text:span text:style-name="T9">e </text:span><text:span text:style-name="T9">f</text:span><text:span text:style-name="T9">i</text:span><text:span text:style-name="T9">l</text:span><text:span text:style-name="T9">e</text:span><text:span text:style-name="T9">d</text:span><text:span text:style-name="T9"> </text:span><text:span text:style-name="T9">w</text:span><text:span text:style-name="T9">i</text:span><text:span text:style-name="T9">t</text:span><text:span text:style-name="T9">h</text:span><text:span text:style-name="T9">in</text:span><text:span text:style-name="T9"> </text:span><text:span text:style-name="T9">th</text:span><text:span text:style-name="T9">r</text:span><text:span text:style-name="T9">e</text:span><text:span text:style-name="T9">e</text:span><text:span text:style-name="T9"> </text:span><text:span text:style-name="T9">d</text:span><text:span text:style-name="T9">a</text:span><text:span text:style-name="T9">y</text:span><text:span text:style-name="T9">s</text:span><text:span text:style-name="T9"> </text:span><text:span text:style-name="T9">a</text:span><text:span text:style-name="T9">f</text:span><text:span text:style-name="T9">te</text:span><text:span text:style-name="T9">r </text:span><text:span text:style-name="T9">s</text:span><text:span text:style-name="T9">u</text:span><text:span text:style-name="T9">c</text:span><text:span text:style-name="T9">h </text:span><text:span text:style-name="T9">oc</text:span><text:span text:style-name="T9">c</text:span><text:span text:style-name="T9">u</text:span><text:span text:style-name="T9">r</text:span><text:span text:style-name="T9">r</text:span><text:span text:style-name="T9">e</text:span><text:span text:style-name="T9">nc</text:span><text:span text:style-name="T9">e</text:span><text:span text:style-name="T9">;</text:span><text:span text:style-name="T9"> </text:span><text:span text:style-name="T9">if</text:span><text:span text:style-name="T9"> d</text:span><text:span text:style-name="T9">e</text:span><text:span text:style-name="T9">a</text:span><text:span text:style-name="T9">t</text:span><text:span text:style-name="T9">h</text:span><text:span text:style-name="T9"> </text:span><text:span text:style-name="T9">o</text:span><text:span text:style-name="T9">c</text:span><text:span text:style-name="T9">c</text:span><text:span text:style-name="T9">u</text:span><text:span text:style-name="T9">rs</text:span><text:span text:style-name="T9"> </text:span><text:span text:style-name="T9">in </text:span><text:span text:style-name="T9">a </text:span><text:span text:style-name="T9">m</text:span><text:span text:style-name="T9">o</text:span><text:span text:style-name="T9">v</text:span><text:span text:style-name="T9">i</text:span><text:span text:style-name="T9">ng </text:span><text:span text:style-name="T9">c</text:span><text:span text:style-name="T9">on</text:span><text:span text:style-name="T9">ve</text:span><text:span text:style-name="T9">y</text:span><text:span text:style-name="T9">a</text:span><text:span text:style-name="T9">nc</text:span><text:span text:style-name="T9">e</text:span><text:span text:style-name="T9">, </text:span><text:span text:style-name="T9">th</text:span><text:span text:style-name="T9">e</text:span><text:span text:style-name="T9"> </text:span><text:span text:style-name="T9">d</text:span><text:span text:style-name="T9">e</text:span><text:span text:style-name="T9">a</text:span><text:span text:style-name="T9">t</text:span><text:span text:style-name="T9">h</text:span><text:span text:style-name="T9"> </text:span><text:span text:style-name="T9">c</text:span><text:span text:style-name="T9">e</text:span><text:span text:style-name="T9">r</text:span><text:span text:style-name="T9">t</text:span><text:span text:style-name="T9">i</text:span><text:span text:style-name="T9">f</text:span><text:span text:style-name="T9">i</text:span><text:span text:style-name="T9">c</text:span><text:span text:style-name="T9">a</text:span><text:span text:style-name="T9">te</text:span><text:span text:style-name="T9"> </text:span><text:span text:style-name="T9">s</text:span><text:span text:style-name="T9">h</text:span><text:span text:style-name="T9">al</text:span><text:span text:style-name="T9">l </text:span><text:span text:style-name="T9">r</text:span><text:span text:style-name="T9">e</text:span><text:span text:style-name="T9">c</text:span><text:span text:style-name="T9">o</text:span><text:span text:style-name="T9">r</text:span><text:span text:style-name="T9">d</text:span><text:span text:style-name="T9"> t</text:span><text:span text:style-name="T9">h</text:span><text:span text:style-name="T9">e</text:span><text:span text:style-name="T9"> </text:span><text:span text:style-name="T9">l</text:span><text:span text:style-name="T9">o</text:span><text:span text:style-name="T9">c</text:span><text:span text:style-name="T9">a</text:span><text:span text:style-name="T9">t</text:span><text:span text:style-name="T9">i</text:span><text:span text:style-name="T9">o</text:span><text:span text:style-name="T9">n</text:span><text:span text:style-name="T9"> w</text:span><text:span text:style-name="T9">h</text:span><text:span text:style-name="T9">e</text:span><text:span text:style-name="T9">r</text:span><text:span text:style-name="T9">e</text:span><text:span text:style-name="T9"> </text:span><text:span text:style-name="T9">t</text:span><text:span text:style-name="T9">h</text:span><text:span text:style-name="T9">e</text:span><text:span text:style-name="T9"> </text:span><text:span text:style-name="T9">d</text:span><text:span text:style-name="T9">e</text:span><text:span text:style-name="T9">a</text:span><text:span text:style-name="T9">d</text:span><text:span text:style-name="T9"> </text:span><text:span text:style-name="T9">b</text:span><text:span text:style-name="T9">o</text:span><text:span text:style-name="T9">d</text:span><text:span text:style-name="T9">y</text:span><text:span text:style-name="T9"> </text:span><text:span text:style-name="T9">w</text:span><text:span text:style-name="T9">a</text:span><text:span text:style-name="T9">s</text:span><text:span text:style-name="T9"> </text:span><text:span text:style-name="T9">f</text:span><text:span text:style-name="T9">i</text:span><text:span text:style-name="T9">r</text:span><text:span text:style-name="T9">s</text:span><text:span text:style-name="T9">t</text:span><text:span text:style-name="T9"> </text:span><text:span text:style-name="T9">r</text:span><text:span text:style-name="T9">e</text:span><text:span text:style-name="T9">m</text:span><text:span text:style-name="T9">o</text:span><text:span text:style-name="T9">v</text:span><text:span text:style-name="T9">e</text:span><text:span text:style-name="T9">d</text:span><text:span text:style-name="T9"> </text:span><text:span text:style-name="T9">f</text:span><text:span text:style-name="T9">ro</text:span><text:span text:style-name="T9">m </text:span><text:span text:style-name="T9">s</text:span><text:span text:style-name="T9">u</text:span><text:span text:style-name="T9">ch</text:span><text:span text:style-name="T9"> </text:span><text:span text:style-name="T9">c</text:span><text:span text:style-name="T9">o</text:span><text:span text:style-name="T9">n</text:span><text:span text:style-name="T9">v</text:span><text:span text:style-name="T9">e</text:span><text:span text:style-name="T9">y</text:span><text:span text:style-name="T9">a</text:span><text:span text:style-name="T9">n</text:span><text:span text:style-name="T9">c</text:span><text:span text:style-name="T9">e </text:span><text:span text:style-name="T9">a</text:span><text:span text:style-name="T9">s </text:span><text:span text:style-name="T9">t</text:span><text:span text:style-name="T9">h</text:span><text:span text:style-name="T9">e</text:span><text:span text:style-name="T9"> </text:span><text:span text:style-name="T9">p</text:span><text:span text:style-name="T9">l</text:span><text:span text:style-name="T9">a</text:span><text:span text:style-name="T9">ce</text:span><text:span text:style-name="T9"> o</text:span><text:span text:style-name="T9">f</text:span><text:span text:style-name="T9"> </text:span><text:span text:style-name="T9">de</text:span><text:span text:style-name="T9">a</text:span><text:span text:style-name="T9">th</text:span><text:span text:style-name="T9">.</text:span></text:p>
      <text:p text:style-name="P17"><text:span text:style-name="T10">(b) The funeral director or person acting as such who first assumes custody of a dead body</text:span><text:span text:style-name="T12"> or fetus</text:span><text:span text:style-name="T10"> shall file the death certificate. Such person shall obtain the personal data from the next of kin or the best qualified person or source available and </text:span><text:span text:style-name="T10">shall obtain the medical certification of cause of death from the physician last in attendance prior to burial. The death certificate filed with the state registrar shall be the official death record, </text:span><text:soft-page-break/><text:span text:style-name="T10">except that a funeral director licensed pursuant to K.S.A. 65-1714, and amendments thereto, may verify as true and accurate information pertaining to a death on a form provided by the state registrar, and any such form, verified within 21 days of date of death, shall be prima facie evidence of the facts therein stated for purposes of establishing death. The secretary of health and environment shall fix and collect a fee for each form provided a funeral director pursuant to this subsection. The fee shall be collected at the time the form is provided the funeral director and shall be in the same amount as the fee for a certified copy of a death certificate.</text:span></text:p>
      <text:p text:style-name="P16">(c) When death occurred without medical attendance or when inquiry is required by the laws relating to postmortem examinations, the coroner shall investigate the cause of death and shall complete and sign the medical certification within 24 hours after receipt of the death certificate or as provided in K.S.A. 65-2414, and amendments thereto.</text:p>
      <text:p text:style-name="P16">(d) In every instance a certificate shall be filed prior to interment or disposal of the body.</text:p>
      <text:p text:style-name="P17"><text:span text:style-name="T9">Sec. 5. K.S.A. 65-2426a is hereby amended to read as follows: 65-2426a. No dead body, as such term is defined in subsection </text:span><text:span text:style-name="T12">(4)</text:span><text:span text:style-name="T8"> (f)</text:span><text:span text:style-name="T9"> of K.S.A. 65-2401, and amendments thereto, shall be cremated unless a coroner's permit to cremate has been furnished to authorize such cremation. A telefacsimile signed copy of the coroner's permit to cremate which authorizes the cremation shall constitute legal authorization for such cremation under this section. The provisions of this section shall be construed as </text:span><text:soft-page-break/><text:span text:style-name="T9">supplemental to and as a part of the uniform vital statistics act. Any person who knowingly violates this section, upon conviction, shall be fined not more than $500.</text:span></text:p>
      <text:p text:style-name="P10">Sec. 6. K.S.A. 65-2401, 65-2412 and 65-2426a are hereby repealed.";</text:p>
      <text:p text:style-name="P10">And by renumbering sections accordingly;</text:p>
      <text:p text:style-name="P9"><text:span text:style-name="T5_NEW_1399063585.23_1">On page 1, in the title, in line 1, by striking all after "concerning"; by striking all in line 2; in line 3, by striking all before the period and inserting</text:span><text:span text:style-name="T13"> "the uniform vital statistics act; relating to issuance of certificates of birth resulting in stillbirth; amending K.S.A. 65-2401, 65-2412 and 65-2426a and repealing the existing sections";</text:span></text:p>
      <text:p text:style-name="P7_NEW_1399063585.23_1">And your committee on conference recommends the adoption of this report.</text:p>
      <text:p text:style-name="P8_NEW_1399063585.23_1"/>
      <text:p text:style-name="P5_NEW_1399063585.23_1"><text:tab/><text:tab/></text:p>
      <text:p text:style-name="P5_NEW_1399063585.23_1"/>
      <text:p text:style-name="P5_NEW_1399063585.23_1"><text:tab/><text:tab/></text:p>
      <text:p text:style-name="P5_NEW_1399063585.23_1"/>
      <text:p text:style-name="P5_NEW_1399063585.23_1"><text:tab/><text:tab/></text:p>
      <text:p text:style-name="P4_NEW_1399063585.23_1">Conferees on part of House</text:p>
      <text:p text:style-name="P4_NEW_1399063585.23_1"/>
      <text:p text:style-name="P4_NEW_1399063585.23_1"><text:tab/><text:tab/></text:p>
      <text:p text:style-name="P5_NEW_1399063585.23_1"><text:tab/><text:tab/></text:p>
      <text:p text:style-name="P5_NEW_1399063585.23_1"/>
      <text:p text:style-name="P5_NEW_1399063585.23_1"><text:tab/><text:tab/></text:p>
      <text:p text:style-name="P5_NEW_1399063585.23_1"/>
      <text:p text:style-name="P5_NEW_1399063585.23_1"><text:tab/><text:tab/></text:p>
      <text:p text:style-name="P4_NEW_1399063585.23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Lynn<text:span text:style-name="T3"> moved the Senate adopt the Conference Committee Report on </text:span><text:span text:style-name="billno">SB 258</text:span><text:span text:style-name="T1">.</text:span></text:p>
      <text:p text:style-name="P1"><text:tab/>On roll call, the vote was:<text:s/>Yeas 39; Nays 0; Present and Passing 1; Absent or Not Voting 0.</text:p>
      <text:p text:style-name="P1"><text:tab/>Yeas:<text:s/>Abrams, Arpke, Baumgardner, Bowers, Bruce, Denning, Donovan, Faust-Goudeau, Fitzgerald, Haley, Hawk, Hensley, Holland, Holmes, Kelly, Kerschen, King, Knox, LaTurner, Longbine, Love, Lynn, Masterson, McGinn, Melcher, O'Donnell, Olson, Ostmeyer, Petersen, Pettey, Pilcher-Cook, Powell, Pyle, V. Schmidt, Shultz, Smith, Tyson, Wagle, Wolf.</text:p>
      <text:p text:style-name="P1"><text:tab/>Present and Passing:<text:s/>Francisco.</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