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_5f_ccr_5f_signature">
      <style:paragraph-properties fo:margin-left="0in" fo:margin-right="0in" fo:text-indent="0in" style:auto-text-indent="false"/>
    </style:style>
    <style:style style:family="paragraph" style:name="P4" style:parent-style-name="_5f_ccr_5f_signature">
      <style:paragraph-properties fo:margin-bottom="0.05in" fo:margin-left="0in" fo:margin-right="0in" fo:margin-top="0in" fo:text-indent="0in" style:auto-text-indent="false"/>
    </style:style>
    <style:style style:family="paragraph" style:name="P5"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6"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text-properties fo:font-size="9pt" style:font-name="Times New Roman" style:font-size-asian="9pt" style:font-size-complex="9pt"/>
    </style:style>
    <style:style style:family="paragraph" style:name="P8"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9"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bill_5f_para_5f_norm">
      <style:paragraph-properties fo:line-height="100%" fo:margin-left="0in" fo:margin-right="0in" fo:text-indent="0.5in" style:auto-text-indent="false"/>
    </style:style>
    <style:style style:family="paragraph" style:name="P13" style:parent-style-name="bill_5f_effdate_5f_section">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Standard">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Standard">
      <style:paragraph-properties fo:line-height="100%" fo:margin-left="0in" fo:margin-right="0in" fo:text-indent="0.5in" style:auto-text-indent="false"/>
      <style:text-properties fo:font-size="9pt" style:font-size-asian="9pt" style:font-size-complex="9pt"/>
    </style:style>
    <style:style style:family="paragraph" style:name="P16"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7"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8"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9"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20" style:parent-style-name="Standard">
      <style:paragraph-properties fo:background-color="transparent" fo:line-height="2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1" style:parent-style-name="Standard">
      <style:paragraph-properties fo:line-height="200%" fo:margin-left="0in" fo:margin-right="0in" fo:text-indent="0.5in" style:auto-text-indent="false"/>
      <style:text-properties fo:font-size="9pt" style:font-size-asian="9pt" style:font-size-complex="9pt"/>
    </style:style>
    <style:style style:family="paragraph" style:name="P22" style:parent-style-name="journal_20_element_20_text">
      <style:paragraph-properties fo:line-height="200%" fo:text-align="start" style:justify-single-word="false">
        <style:tab-stops>
          <style:tab-stop style:position="0.1299in"/>
        </style:tab-stops>
      </style:paragraph-properties>
      <style:text-properties fo:font-size="9pt" style:font-size-asian="9pt" style:font-size-complex="9pt"/>
    </style:style>
    <style:style style:family="paragraph" style:master-page-name="journal_20_page" style:name="P23" style:parent-style-name="journal_20_element_20_text">
      <style:paragraph-properties fo:line-height="200%" fo:text-align="center" style:justify-single-word="false" style:page-number="auto">
        <style:tab-stops>
          <style:tab-stop style:position="0.1299in"/>
        </style:tab-stops>
      </style:paragraph-properties>
      <style:text-properties fo:font-size="9pt" style:font-size-asian="9pt" style:font-size-complex="9pt"/>
    </style:style>
    <style:style style:family="paragraph" style:name="P24" style:parent-style-name="_5f_ccr_5f_para">
      <style:text-properties fo:font-size="9pt" style:font-name="Times New Roman" style:font-size-asian="9pt" style:font-size-complex="9pt"/>
    </style:style>
    <style:style style:family="paragraph" style:name="P25" style:parent-style-name="_5f_ccr_5f_para">
      <style:paragraph-properties fo:line-height="200%" fo:text-align="start" style:justify-single-word="false">
        <style:tab-stops>
          <style:tab-stop style:position="0.1299in"/>
        </style:tab-stops>
      </style:paragraph-properties>
      <style:text-properties fo:font-size="9pt" fo:font-weight="normal" style:font-name="Times New Roman" style:font-size-asian="9pt" style:font-size-complex="9pt" style:font-weight-asian="normal" style:font-weight-complex="normal"/>
    </style:style>
    <style:style style:family="paragraph" style:name="P26"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27" style:parent-style-name="_5f_ccr_5f_para">
      <style:paragraph-properties fo:line-height="200%" fo:margin-left="0in" fo:margin-right="0in" fo:text-indent="0in" style:auto-text-indent="true"/>
      <style:text-properties fo:font-size="9pt" style:font-name="Times New Roman" style:font-size-asian="9pt" style:font-size-complex="9pt"/>
    </style:style>
    <style:style style:family="paragraph" style:name="P28" style:parent-style-name="_5f_ccr_5f_para">
      <style:paragraph-properties fo:line-height="2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9" style:parent-style-name="_5f_ccr_5f_signature_5f_first">
      <style:paragraph-properties fo:text-align="center" style:justify-single-word="false"/>
    </style:style>
    <style:style style:family="paragraph" style:name="P30" style:parent-style-name="bill_5f_effdate_5f_section">
      <style:paragraph-properties fo:background-color="transparent" fo:line-height="2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3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32" style:parent-style-name="bill_5f_para_5f_norm">
      <style:paragraph-properties fo:line-height="2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33" style:parent-style-name="bill_5f_para_5f_norm">
      <style:paragraph-properties fo:line-height="2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34" style:parent-style-name="bill_5f_para_5f_norm">
      <style:paragraph-properties fo:line-height="2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35"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36" style:parent-style-name="bill_5f_para_5f_norm">
      <style:paragraph-properties fo:line-height="2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37" style:parent-style-name="bill_5f_para_5f_norm">
      <style:paragraph-properties fo:line-height="200%" fo:margin-left="0in" fo:margin-right="0in" fo:text-indent="0.5in" style:auto-text-indent="false"/>
      <style:text-properties fo:background-color="transparent" fo:font-size="9pt" fo:font-style="normal" fo:font-weight="normal" style:use-window-font-color="true"/>
    </style:style>
    <style:style style:family="paragraph" style:name="P38" style:parent-style-name="bill_5f_para_5f_norm">
      <style:paragraph-properties fo:line-height="200%" fo:margin-left="0in" fo:margin-right="0in" fo:text-indent="0.5in" style:auto-text-indent="fals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fo:font-variant="normal" fo:text-transform="none" style:font-style-asian="italic" style:font-style-complex="italic"/>
    </style:style>
    <style:style style:family="text" style:name="T4">
      <style:text-properties fo:font-size="9pt" fo:font-style="italic" fo:font-variant="normal" fo:text-transform="none" style:font-name="Times New Roman" style:font-size-asian="9pt" style:font-size-complex="9pt" style:font-style-asian="italic" style:font-style-complex="italic"/>
    </style:style>
    <style:style style:family="text" style:name="T5">
      <style:text-properties fo:font-size="9pt" fo:font-variant="small-caps" style:font-name="Times New Roman" style:font-size-asian="9pt" style:font-size-complex="9pt"/>
    </style:style>
    <style:style style:family="text" style:name="T6">
      <style:text-properties fo:font-weight="bold"/>
    </style:style>
    <style:style style:family="text" style:name="T7">
      <style:text-properties fo:font-weight="bold" style:font-weight-asian="bold" style:font-weight-complex="bold"/>
    </style:style>
    <style:style style:family="text" style:name="T8">
      <style:text-properties fo:background-color="transparent" fo:font-size="9pt" fo:font-style="normal" fo:font-weight="normal" style:text-line-through-style="none" style:use-window-font-color="true"/>
    </style:style>
    <style:style style:family="text" style:name="T9">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10">
      <style:text-properties fo:background-color="transparent" fo:font-size="9pt" fo:font-style="normal" fo:font-weight="normal" style:text-overline-color="font-color" style:text-overline-style="none" style:text-underline-style="none" style:use-window-font-color="true"/>
    </style:style>
    <style:style style:family="text" style:name="T11">
      <style:text-properties style:text-line-through-style="none" style:text-overline-color="font-color" style:text-overline-style="none" style:text-underline-style="none"/>
    </style:style>
    <style:style style:family="text" style:name="T12">
      <style:text-properties style:text-line-through-style="none" style:text-overline-color="font-color" style:text-overline-style="none"/>
    </style:style>
    <style:style style:family="text" style:name="T13">
      <style:text-properties style:text-overline-color="font-color" style:text-overline-style="none"/>
    </style:style>
    <style:style style:family="text" style:name="T14">
      <style:text-properties style:text-underline-color="font-color" style:text-underline-style="solid" style:text-underline-width="auto"/>
    </style:style>
    <style:style style:family="text" style:name="T15">
      <style:text-properties style:text-overline-color="font-color" style:text-overline-style="none" style:text-underline-color="font-color" style:text-underline-style="solid" style:text-underline-width="auto"/>
    </style:style>
    <style:style style:family="text" style:name="T16">
      <style:text-properties style:text-line-through-style="solid" style:text-overline-color="font-color" style:text-overline-style="none"/>
    </style:style>
    <style:style style:family="text" style:name="T17">
      <style:text-properties fo:country="US" fo:language="en" style:text-overline-color="font-color" style:text-overline-style="none" style:text-underline-color="font-color" style:text-underline-style="solid" style:text-underline-width="auto"/>
    </style:style>
    <style:style style:family="text" style:name="T18">
      <style:text-properties style:font-style-asian="normal" style:font-style-complex="normal" style:text-overline-color="font-color" style:text-overline-style="none"/>
    </style:style>
    <style:style style:family="text" style:name="T19">
      <style:text-properties style:font-weight-asian="bold"/>
    </style:style>
    <style:style style:family="text" style:name="T20">
      <style:text-properties style:font-weight-complex="bold"/>
    </style:style>
    <style:style style:family="text" style:name="T21">
      <style:text-properties fo:font-size="9pt" fo:font-weight="bold" style:font-size-asian="9pt" style:font-size-complex="9pt" style:font-weight-asian="bold" style:font-weight-complex="bold"/>
    </style:style>
    <style:style style:family="section" style:name="Sect1">
      <style:section-properties style:editable="false">
        <style:columns fo:column-count="1" fo:column-gap="0in"/>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51:05" office:value-type="string" text:name="T_JE_DT_OCCURRED"/>
        <text:user-field-decl office:string-value="{&quot;documents&quot;: [&quot;[[\&quot;ccrs/in_conf/hb_2172\&quot;,\&quot;In Conference\&quot;,\&quot;HB2172\&quot;]]&quot;], &quot;adopt_ccr-ccr_apn&quot;: [&quot;b2013_14/year2/ccrs/in_conf/hb_2515/ccr_2014_hb2515_s_4405.odt&quot;], &quot;adopt_ccr-RCS&quot;: [&quot;1425&quot;], &quot;adopt_ccr-passed_or_failed&quot;: [&quot;adopted&quot;], &quot;adopt_ccr-motioner&quot;: [&quot;sen_lynn_julia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72&quot;]" office:value-type="string" text:name="T_JE_T_BILLNUMBER"/>
        <text:user-field-decl office:string-value="2803" office:value-type="string" text:name="T_JE_I_PAGENUMBER"/>
        <text:user-field-decl office:string-value="" office:value-type="string" text:name="T_JE_S_HEADING"/>
        <text:user-field-decl office:string-value="40:0" office:value-type="string" text:name="T_JE_T_VOTE"/>
      </text:user-field-decls>
      <text:p text:style-name="P23"><text:span text:style-name="T7">CONFERENCE COMMITTEE REPORT </text:span></text:p>
      <text:p text:style-name="P22"><text:span text:style-name="T7"/></text:p>
      <text:p text:style-name="P25">MADAM PRESIDENT and MR. SPEAKER: Your committee on conference on Senate amendments to <text:span text:style-name="T7">HB 2172 </text:span><text:span text:style-name="T2">submits the following report:</text:span></text:p>
      <text:p text:style-name="P21">The House accedes to all Senate amendments to the bill, and your committee on conference further agrees to amend the bill as printed with Senate Committee amendments, as follows: </text:p>
      <text:p text:style-name="P28">On page 9, following line 41, by inserting:</text:p>
      <text:p text:style-name="P37"><text:span text:style-name="T11">"</text:span><text:span text:style-name="T12">Sec. 9. K.S.A. 2013 Supp. 12-1509 is hereby amended to read as follows: 12-1509. (a) Any county or city requiring the licensure of plumbers practicing within the county or city may conduct examinations designated by K.S.A. 12-1508, and amendments thereto, for the purpose of determining the competency of applicants for such licensure and shall not be allowed to ask further questions not designated on such examination. The board of county commissioners of such county or the governing body of such city shall adopt rules and regulations: (1) Governing the conduct and grading of such examinations; (2) prescribing a minimum score of 75% for passage of examinations; (3) fixing a uniform fee to be charged all applicants taking each such examination; and (4) requiring all persons receiving such license annually to obtain not less than 12 hours biennially or six hours annually of continuing education approved by such local governing body. Not less than six hours biennially or three hours annually shall consist of code education. Continuing education may be provided by the local governing body, a nationally recognized trade association, community college, technical school, technical college or other provider approved by the local governing body. All hours of education shall </text:span><text:soft-page-break/><text:span text:style-name="T12">consist of training relative to construction, maintenance and code update training. Neither the county commission </text:span><text:span text:style-name="T12">nor the governing body of such city shall impose any restriction on the number of providers of such continuing education.</text:span></text:p>
      <text:p text:style-name="P37">(b) The certificate of competency received by any person who completes the experience requirements specified in subsections (e) and (f) and who successfully passes an examination designated by K.S.A. 12-1508, and amendments thereto, shall be valid proof of competency for licensure, without additional examination, in any county or city of the state which requires licensure of plumbers practicing within such county or city. The county or city shall issue the appropriate certificate to any applicant therefor who presents such a certificate of competency and who demonstrates that such applicant has met the experience requirements specified in subsections (e) and (f). The county or city shall fix a uniform fee to be charged all such applicants for licensure.</text:p>
      <text:p text:style-name="P37">(c) All new licenses issued by a county or city upon the basis of successful passage of an examination designated by K.S.A. 12-1508, and amendments thereto, shall bear a distinctive notation identifying the testing agency and the specific test by name. All such licenses renewed upon the basis of completed continuing education as provided by subsection (a) shall bear a distinctive notation to verify such completion. All such licenses shall be valid in any other county or city which requires examination and licensure of plumbers for practice in such county or city.</text:p>
      <text:p text:style-name="P37"><text:span text:style-name="T13">(d) No person who was certified or licensed prior to July 1, 1989, upon the basis of passage of a standard examination designated as such under the provisions of article 15 of chapter 12 of</text:span><text:span text:style-name="T15"> the</text:span><text:span text:style-name="T13"> Kansas Statutes Annotated, and </text:span><text:soft-page-break/><text:span text:style-name="T13">amendments thereto, and whose certificate or license was issued by a political subdivision which prescribed a minimum score of not less than 70% for passage of such examination, shall be required to be reexamined for renewal of </text:span><text:span text:style-name="T13">certification or licensure.</text:span></text:p>
      <text:p text:style-name="P37"><text:span text:style-name="T13">(e) Before issuing a journeyman certificate, the issuing jurisdiction shall verify the validity of the applicant's documented proof of a minimum of two years field experience. "Field experience" means working under the direct supervision of a person having a valid journeyman certificate or master certificate or attending trade related schooling. No more than one year of the requirement may be satisfied by trade related schooling. Schooling shall consist of a minimum of</text:span><text:span text:style-name="T16"> 240 hours classroom training</text:span><text:span text:style-name="T17"> 930 program hours documented by a certificate of completion</text:span><text:span text:style-name="T13">.</text:span></text:p>
      <text:p text:style-name="P37">(f) Before issuing a master certificate, the issuing jurisdiction shall verify the validity of the applicant's documented proof of having a valid journeyman certificate for a minimum of two years or having field experience for a minimum of four years.</text:p>
      <text:p text:style-name="P37"><text:span text:style-name="T13">(g) (1) No person shall install, improve, repair, maintain or inspect a medical gas piping system within a county or city unless such person: (A) Is licensed under the provisions of K.S.A. 12-1508 </text:span><text:span text:style-name="T18">et seq., </text:span><text:span text:style-name="T13">and amendments thereto; and (B) is certified under the appropriate professional qualifications standard or standards of ASSE Series 6000. All installers shall obtain a proper permit from the county or city for which the medical gas is being installed, all inspections shall be done by a third party agency certified under the appropriate professional qualifications standard or standards of ASSE Series 6000 for medical gas systems inspectors and all documentation of the inspections and certifications of installers </text:span><text:soft-page-break/><text:span text:style-name="T13">and inspectors shall be provided to the county or city prior to any occupancy of the building or unit of the building in which the medical gas piping has been installed until an occupancy permit is issued. This subsection shall not apply in counties or cities in which building codes require an inspector certified by a nationally-recognized code organization to inspect medical gas installation prior to an occupancy </text:span><text:span text:style-name="T13">permit being issued or to limited maintenance on a medical gas piping system previously installed in a hospital when performed by hospital maintenance personnel.</text:span></text:p>
      <text:p text:style-name="P37">(2) As used in this subsection (g):</text:p>
      <text:p text:style-name="P37">(A) "Medical gas piping" means the piping used solely to transport gasses used for medical purposes at a health care facility or the place of business of a health care provider;</text:p>
      <text:p text:style-name="P37">(B) "limited maintenance" means minor repair or replacement of incidental parts and any related inspection or testing; and</text:p>
      <text:p text:style-name="P32">(C) "hospital" means a medical care facility as defined in K.S.A. 65-425, and amendments thereto, and includes within its meaning any clinic, long-term care facility, limited care residential facility and joint enterprises for the provision of health care services operated in connection with the operation of the medical care facility.</text:p>
      <text:p text:style-name="P33">Sec. 10. K.S.A. 2013 Supp. 12-1526 is hereby amended to read as follows: 12-1526. (a) Any county or city requiring the licensure of electricians practicing within the county or city may conduct examinations designated by K.S.A. 12-1525, and amendments thereto, for the purpose of determining the competency of applicants for such licensure and shall not be allowed to ask further questions not <text:soft-page-break/>designated on such examination. The board of county commissioners of such county or the governing body of such city shall adopt rules and regulations: (1) Governing the conduct and grading of such examinations; (2) prescribing a minimum score of 75% for passage of examinations; (3) fixing a uniform fee to be charged all applicants taking each such examination; and (4) requiring all persons receiving such license to obtain not less than 12 hours biennially or six hours annually of continuing education approved by such local governing body. Not less than six hours biennially or three hours annually shall consist of code education. Continuing education may be provided by the local governing body, a nationally recognized trade association, community college, technical school, technical college or other provider approved by the local governing body. All hours of education shall consist of training relative to construction, maintenance and code update training. Neither the county commission nor the governing body of such city shall impose any restriction on the number of providers of such continuing education.</text:p>
      <text:p text:style-name="P37">(b) The certificate of competency received by any person who completes the experience requirements specified in subsections (e) and (f) and who successfully passes an examination designated by K.S.A. 12-1525, and amendments thereto, shall be valid proof of competency for licensure, without additional examination, in any county or city of the state which requires licensure of electricians practicing within such county or city. The county or city shall issue the appropriate certificate to any applicant therefor who presents such a certificate of competency and who demonstrates that such applicant has met the experience requirements specified in subsections (e) and (f). The county or city shall fix a uniform fee to be charged all such applicants for licensure.</text:p>
      <text:p text:style-name="P36"><text:soft-page-break/>(c) All new licenses issued by a county or city upon the basis of successful passage of an examination designated by K.S.A. 12-1525, and amendments thereto, shall bear a distinctive notation identifying the testing agency and the specific test by name. All licenses renewed upon the basis of completed continuing education as provided by subsection (a) shall bear a distinctive notation to verify such completion. All such licenses shall be valid in any other county or city which requires examination and licensure of electricians for practice in such county or city.</text:p>
      <text:p text:style-name="P37">(d) No person who was certified or licensed prior to July 1, 1989, upon the basis of passage of a standard examination designated as such under the provisions of article 15 of chapter 12 of<text:span text:style-name="T14"> the</text:span> Kansas Statutes Annotated, and amendments thereto, and whose certificate or license was issued by a political subdivision which prescribed a minimum score of not less than 70% for passage of such examination, shall be required to be reexamined for renewal of certification or licensure.</text:p>
      <text:p text:style-name="P37"><text:span text:style-name="T13">(e) Before issuing a journeyman or residential certificate, the issuing jurisdiction shall verify the validity of the applicant's documented proof of a minimum of two years field experience. "Field experience" means working under the direct supervision of a person having a valid journeyman certificate, residential certificate or master certificate or attending trade related schooling. No more than one year of the requirement may be satisfied by trade related schooling. Schooling shall consist of a minimum of</text:span><text:span text:style-name="T16"> 240 hours classroom training</text:span><text:span text:style-name="T17"> 930 program hours documented by a certificate of completion</text:span><text:span text:style-name="T13">.</text:span></text:p>
      <text:p text:style-name="P33">(f) Before issuing a master certificate, the issuing jurisdiction shall <text:soft-page-break/>verify the validity of the applicant's documented proof of having a valid journeyman certificate for a minimum of two years.</text:p>
      <text:p text:style-name="P37"><text:span text:style-name="T12">Sec. 11. K.S.A. 2013 Supp. 12-1542 is hereby amended to read as follows: 12-1542. (a) Any county or city requiring the licensure of mechanical heating, ventilation and air conditioning contractors and master and journeyman heating, ventilation and air conditioning mechanics practicing within the county or city may conduct examinations designated by K.S.A. 12-1541, and amendments thereto, for the purpose of determining the competency of applicants for such licensure and shall not be allowed to ask further questions not designated on such examination. The board of county commissioners of such county or the governing body of such city shall </text:span><text:span text:style-name="T12">adopt rules and regulations: (1) Governing the conduct and grading of such examinations; (2) prescribing a minimum score of 75% for passage of examinations; (3) fixing a uniform fee to be charged all applicants taking each such examination; and (4) requiring all persons receiving such license annually to obtain not less than 12 hours biennially or six hours annually of continuing education approved by such local governing body. Not less than six hours biennially or three hours annually shall consist of code education. Continuing education may be provided by the local governing body, a nationally recognized trade association, community college, technical school, technical college or other provider approved by the local governing body. All hours of education shall consist of training relative to construction, maintenance and code update training. Neither the county commission nor the governing body of such city shall impose any restriction on the number of providers of such continuing education.</text:span></text:p>
      <text:p text:style-name="P37">(b) The certificate of competency received by any person who completes <text:soft-page-break/>the experience requirements specified in subsections (e) and (f) and who successfully passes an examination designated by K.S.A. 12-1541, and amendments thereto, shall be valid proof of competency for licensure, without additional examination, in any county or city of the state which requires licensure of mechanical heating, ventilation and air conditioning mechanics practicing within such county or city. The county or city shall issue the appropriate certificate to any applicant therefor who presents such a certificate of competency and who demonstrates that such applicant has met the experience requirements specified in subsections (e) and (f). The county or city shall fix a uniform fee to be charged all such applicants for licensure.</text:p>
      <text:p text:style-name="P37">(c) All new licenses issued by a county or city upon the basis of successful passage of an examination designated by K.S.A. 12-1541, and amendments thereto, shall bear a distinctive notation identifying the testing agency and the specific test by name. All licenses renewed upon the basis of completed continuing education as provided by subsection (a) shall bear a distinctive notation to verify such completion. All such licenses shall be valid in any other county or city which requires examination and licensure of mechanical heating, ventilation and air conditioning contractors and master and journeyman heating, ventilation and air conditioning mechanics for practice in such county or city.</text:p>
      <text:p text:style-name="P37">(d) No person who was certified or licensed prior to July 1, 1989, upon the basis of passage of a standard examination designated by the political subdivision and whose certificate or license was issued by such political subdivision which prescribed a minimum score of not less than 70% for passage of such examination, shall be required to be reexamined for renewal of certification or <text:soft-page-break/>licensure.</text:p>
      <text:p text:style-name="P37"><text:span text:style-name="T13">(e) Before issuing a journeyman heating, ventilation and air conditioning mechanic certificate, the issuing jurisdiction shall verify the validity of the applicant's documented proof of a minimum of two years field experience. "Field experience" means working under the direct supervision of a person having a valid journeyman certificate or master certificate or attending trade related schooling. No more than one year of the requirement may be satisfied by trade related schooling. Schooling shall consist of minimum of</text:span><text:span text:style-name="T16"> 240 hours classroom training</text:span><text:span text:style-name="T17"> 930 program hours documented by a certificate of completion</text:span><text:span text:style-name="T13">.</text:span></text:p>
      <text:p text:style-name="P38"><text:span text:style-name="T8">(f) Before issuing a master heating, ventilation and air conditioning certificate, the issuing jurisdiction shall verify the validity of the applicant's documented proof of having a valid journeyman certificate for a minimum of two years or having field experience for a minimum of four years.</text:span><text:span text:style-name="T10">";</text:span><text:span text:style-name="T9"> </text:span></text:p>
      <text:p text:style-name="P34">Also on page 9, in line 42, after "Supp." by inserting "12-1509, 12-1526, 12-1542,";</text:p>
      <text:p text:style-name="P30">And by renumbering sections accordingly;</text:p>
      <text:p text:style-name="P20">On page 1, in the title, in line 1, by striking "cemetery corporations" and inserting "certain regulated entities and activities; cemeteries and agreements relating thereto; requirements concerning certain city and county licenses"; in line 2, after "Supp." by inserting "12-1509, 12-1526, 12-1542,";</text:p>
      <text:p text:style-name="P27">And your committee on conference recommends the adoption of this report.</text:p>
      <text:p text:style-name="P7"/>
      <text:p text:style-name="P7"/>
      <text:p text:style-name="P7"/>
      <text:p text:style-name="P18"><text:soft-page-break/><text:tab/></text:p>
      <text:p text:style-name="P18"><text:tab/>_______________________</text:p>
      <text:p text:style-name="P18"/>
      <text:p text:style-name="P18"><text:tab/>_______________________</text:p>
      <text:p text:style-name="P18"/>
      <text:p text:style-name="P18"><text:tab/>_______________________</text:p>
      <text:p text:style-name="P19"/>
      <text:p text:style-name="P19">Conferees on part of Senate</text:p>
      <text:p text:style-name="P19"><text:tab/></text:p>
      <text:p text:style-name="P18"><text:tab/>_______________________</text:p>
      <text:p text:style-name="P18"><text:tab/>_______________________</text:p>
      <text:p text:style-name="P18"/>
      <text:p text:style-name="P18">_______________________</text:p>
      <text:p text:style-name="P19"/>
      <text:p text:style-name="P19">Conferees on part of House</text:p>
      <text:p text:style-name="P5"/>
      <text:section text:name="ccr_signature" text:style-name="Sect1">
        <text:p text:style-name="_5f_ccr_5f_signature_5f_first"><text:span text:style-name="T21">CONFERENCE COMMITTEE REPORT </text:span><text:tab/></text:p>
        <text:p text:style-name="P29">Legislator</text:p>
        <text:p text:style-name="P3"><text:tab/>Legislator</text:p>
        <text:p text:style-name="P3"><text:tab/>Legislator</text:p>
        <text:p text:style-name="P4"><text:tab/> <text:s text:c="3"/><text:span text:style-name="T3">Conferees on part of Senate</text:span></text:p>
        <text:p text:style-name="_5f_ccr_5f_signature_5f_first"><text:tab/>Legislator</text:p>
        <text:p text:style-name="P3"><text:tab/>Legislator</text:p>
        <text:p text:style-name="P3"><text:tab/>Legislator</text:p>
        <text:p text:style-name="P4"><text:span text:style-name="T5"><text:tab/> <text:s text:c="3"/></text:span><text:span text:style-name="T4">Conferees on part of Senate</text:span></text:p>
      </text:section>
      <text:p text:style-name="P2"><text:span text:style-name="T2"><text:tab/></text:span>Senator Lynn<text:span text:style-name="T2"> moved the Senate adopt the Conference Committee Report on </text:span><text:span text:style-name="billno">HB 2172</text:span><text:span text:style-name="T1">.</text:span></text:p>
      <text:p text:style-name="P1"><text:tab/>On roll call, the vote was: Yeas 40; Nays 0; Present and Passing 0; Absent or Not Voting 0.</text:p>
      <text:p text:style-name="P1"><text:tab/>Yeas: Abrams, Arpke, Baumgardner,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letter-kerning="true"/>
    </style:default-style>
    <style:default-style style:family="paragraph">
      <style:paragraph-properties fo:hyphenation-ladder-count="no-limit" style:line-break="strict" style:punctuation-wrap="hanging" style:tab-stop-distance="0.4925in" style:text-autospace="ideograph-alpha" style:writing-mode="page"/>
      <style:text-properties fo:color="#000000" fo:country="US" fo:font-size="12pt" fo:hyphenate="false" fo:hyphenation-push-char-count="2" fo:hyphenation-remain-char-count="2" fo:language="en" style:country-asian="US" style:country-complex="US" style:font-name="Times New Roman" style:font-name-asian="Arial Unicode MS" style:font-name-complex="Tahoma" style:font-size-asian="12pt" style:font-size-complex="12pt" style:language-asian="en" style:language-complex="en" style:letter-kerning="true"/>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bottom="0in" fo:margin-left="0in" fo:margin-right="0in" fo:margin-top="0.05in" fo:text-indent="0in" style:auto-text-indent="false">
        <style:tab-stops>
          <style:tab-stop style:position="1.8701in"/>
          <style:tab-stop style:position="2in"/>
        </style:tab-stops>
      </style:paragraph-properties>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family="graphic" style:name="Graphics">
      <style:graphic-properties style:horizontal-pos="center" style:horizontal-rel="paragraph" style:vertical-pos="top" style:vertical-rel="paragraph" style:wrap="none" svg:x="0in" svg:y="0in" text:anchor-type="paragraph"/>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style:num-suffix="." text:level="2" text:style-name="Numbering_20_Symbols">
        <style:list-level-properties text:list-level-position-and-space-mode="label-alignment">
          <style:list-level-label-alignment fo:margin-left="0.3937in" fo:text-indent="-0.1965in" text:label-followed-by="listtab" text:list-tab-stop-position="0.3937in"/>
        </style:list-level-properties>
      </text:list-level-style-number>
      <text:list-level-style-number style:num-format="1" style:num-suffix="." text:level="3" text:style-name="Numbering_20_Symbols">
        <style:list-level-properties text:list-level-position-and-space-mode="label-alignment">
          <style:list-level-label-alignment fo:margin-left="0.5902in" fo:text-indent="-0.1965in" text:label-followed-by="listtab" text:list-tab-stop-position="0.5902in"/>
        </style:list-level-properties>
      </text:list-level-style-number>
      <text:list-level-style-number style:num-format="1" style:num-suffix="." text:level="4" text:style-name="Numbering_20_Symbols">
        <style:list-level-properties text:list-level-position-and-space-mode="label-alignment">
          <style:list-level-label-alignment fo:margin-left="0.7874in" fo:text-indent="-0.1965in" text:label-followed-by="listtab" text:list-tab-stop-position="0.7874in"/>
        </style:list-level-properties>
      </text:list-level-style-number>
      <text:list-level-style-number style:num-format="1" style:num-suffix="." text:level="5" text:style-name="Numbering_20_Symbols">
        <style:list-level-properties text:list-level-position-and-space-mode="label-alignment">
          <style:list-level-label-alignment fo:margin-left="0.9839in" fo:text-indent="-0.1965in" text:label-followed-by="listtab" text:list-tab-stop-position="0.9839in"/>
        </style:list-level-properties>
      </text:list-level-style-number>
      <text:list-level-style-number style:num-format="1" style:num-suffix="." text:level="6" text:style-name="Numbering_20_Symbols">
        <style:list-level-properties text:list-level-position-and-space-mode="label-alignment">
          <style:list-level-label-alignment fo:margin-left="1.1811in" fo:text-indent="-0.1965in" text:label-followed-by="listtab" text:list-tab-stop-position="1.1811in"/>
        </style:list-level-properties>
      </text:list-level-style-number>
      <text:list-level-style-number style:num-format="1" style:num-suffix="." text:level="7" text:style-name="Numbering_20_Symbols">
        <style:list-level-properties text:list-level-position-and-space-mode="label-alignment">
          <style:list-level-label-alignment fo:margin-left="1.378in" fo:text-indent="-0.1965in" text:label-followed-by="listtab" text:list-tab-stop-position="1.378in"/>
        </style:list-level-properties>
      </text:list-level-style-number>
      <text:list-level-style-number style:num-format="1" style:num-suffix="." text:level="8" text:style-name="Numbering_20_Symbols">
        <style:list-level-properties text:list-level-position-and-space-mode="label-alignment">
          <style:list-level-label-alignment fo:margin-left="1.5752in" fo:text-indent="-0.1965in" text:label-followed-by="listtab" text:list-tab-stop-position="1.5752in"/>
        </style:list-level-properties>
      </text:list-level-style-number>
      <text:list-level-style-number style:num-format="1" style:num-suffix="." text:level="9" text:style-name="Numbering_20_Symbols">
        <style:list-level-properties text:list-level-position-and-space-mode="label-alignment">
          <style:list-level-label-alignment fo:margin-left="1.7717in" fo:text-indent="-0.1965in" text:label-followed-by="listtab" text:list-tab-stop-position="1.7717in"/>
        </style:list-level-properties>
      </text:list-level-style-number>
      <text:list-level-style-number style:num-format="1" style:num-suffix="." text:level="10" text:style-name="Numbering_20_Symbols">
        <style:list-level-properties text:list-level-position-and-space-mode="label-alignment">
          <style:list-level-label-alignment fo:margin-left="1.9689in" fo:text-indent="-0.1965in" text:label-followed-by="listtab" text:list-tab-stop-position="1.9689in"/>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text:level="2" text:start-value="2" text:style-name="Numbering_20_Symbols">
        <style:list-level-properties text:list-level-position-and-space-mode="label-alignment">
          <style:list-level-label-alignment fo:margin-left="0.3929in" fo:text-indent="-0.1965in" text:label-followed-by="listtab" text:list-tab-stop-position="0.3929in"/>
        </style:list-level-properties>
      </text:list-level-style-number>
      <text:list-level-style-number style:num-format="1" text:level="3" text:start-value="3" text:style-name="Numbering_20_Symbols">
        <style:list-level-properties text:list-level-position-and-space-mode="label-alignment">
          <style:list-level-label-alignment fo:margin-left="0.7866in" fo:text-indent="-0.3937in" text:label-followed-by="listtab" text:list-tab-stop-position="0.7866in"/>
        </style:list-level-properties>
      </text:list-level-style-number>
      <text:list-level-style-number style:num-format="1" text:level="4" text:start-value="4" text:style-name="Numbering_20_Symbols">
        <style:list-level-properties text:list-level-position-and-space-mode="label-alignment">
          <style:list-level-label-alignment fo:margin-left="1.2791in" fo:text-indent="-0.4925in" text:label-followed-by="listtab" text:list-tab-stop-position="1.2791in"/>
        </style:list-level-properties>
      </text:list-level-style-number>
      <text:list-level-style-number style:num-format="1" text:level="5" text:start-value="5" text:style-name="Numbering_20_Symbols">
        <style:list-level-properties text:list-level-position-and-space-mode="label-alignment">
          <style:list-level-label-alignment fo:margin-left="1.8693in" fo:text-indent="-0.5902in" text:label-followed-by="listtab" text:list-tab-stop-position="1.8693in"/>
        </style:list-level-properties>
      </text:list-level-style-number>
      <text:list-level-style-number style:num-format="1" text:level="6" text:start-value="6" text:style-name="Numbering_20_Symbols">
        <style:list-level-properties text:list-level-position-and-space-mode="label-alignment">
          <style:list-level-label-alignment fo:margin-left="2.5783in" fo:text-indent="-0.7091in" text:label-followed-by="listtab" text:list-tab-stop-position="2.5783in"/>
        </style:list-level-properties>
      </text:list-level-style-number>
      <text:list-level-style-number style:num-format="1" text:level="7" text:start-value="7" text:style-name="Numbering_20_Symbols">
        <style:list-level-properties text:list-level-position-and-space-mode="label-alignment">
          <style:list-level-label-alignment fo:margin-left="3.4839in" fo:text-indent="-0.9055in" text:label-followed-by="listtab" text:list-tab-stop-position="3.4839in"/>
        </style:list-level-properties>
      </text:list-level-style-number>
      <text:list-level-style-number style:num-format="1" text:level="8" text:start-value="8" text:style-name="Numbering_20_Symbols">
        <style:list-level-properties text:list-level-position-and-space-mode="label-alignment">
          <style:list-level-label-alignment fo:margin-left="4.5075in" fo:text-indent="-1.0236in" text:label-followed-by="listtab" text:list-tab-stop-position="4.5075in"/>
        </style:list-level-properties>
      </text:list-level-style-number>
      <text:list-level-style-number style:num-format="1" text:level="9" text:start-value="9" text:style-name="Numbering_20_Symbols">
        <style:list-level-properties text:list-level-position-and-space-mode="label-alignment">
          <style:list-level-label-alignment fo:margin-left="5.6102in" fo:text-indent="-1.1028in" text:label-followed-by="listtab" text:list-tab-stop-position="5.6102in"/>
        </style:list-level-properties>
      </text:list-level-style-number>
      <text:list-level-style-number style:num-format="1" text:level="10" text:start-value="10" text:style-name="Numbering_20_Symbols">
        <style:list-level-properties text:list-level-position-and-space-mode="label-alignment">
          <style:list-level-label-alignment fo:margin-left="6.8311in" fo:text-indent="-1.2209in" text:label-followed-by="listtab" text:list-tab-stop-position="6.8311in"/>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1.1811in" fo:text-indent="-1.1811in" text:label-followed-by="listtab" text:list-tab-stop-position="1.1811in"/>
        </style:list-level-properties>
      </text:list-level-style-number>
      <text:list-level-style-number style:num-format="1" text:level="2" text:start-value="2" text:style-name="Numbering_20_Symbols">
        <style:list-level-properties text:list-level-position-and-space-mode="label-alignment">
          <style:list-level-label-alignment fo:margin-left="2.3626in" fo:text-indent="-1.1811in" text:label-followed-by="listtab" text:list-tab-stop-position="2.3626in"/>
        </style:list-level-properties>
      </text:list-level-style-number>
      <text:list-level-style-number style:num-format="1" text:level="3" text:start-value="3" text:style-name="Numbering_20_Symbols">
        <style:list-level-properties text:list-level-position-and-space-mode="label-alignment">
          <style:list-level-label-alignment fo:margin-left="3.5437in" fo:text-indent="-1.1811in" text:label-followed-by="listtab" text:list-tab-stop-position="3.5437in"/>
        </style:list-level-properties>
      </text:list-level-style-number>
      <text:list-level-style-number style:num-format="1" text:level="4" text:start-value="4" text:style-name="Numbering_20_Symbols">
        <style:list-level-properties text:list-level-position-and-space-mode="label-alignment">
          <style:list-level-label-alignment fo:margin-left="4.7252in" fo:text-indent="-1.1811in" text:label-followed-by="listtab" text:list-tab-stop-position="4.7252in"/>
        </style:list-level-properties>
      </text:list-level-style-number>
      <text:list-level-style-number style:num-format="1" text:level="5" text:start-value="5" text:style-name="Numbering_20_Symbols">
        <style:list-level-properties text:list-level-position-and-space-mode="label-alignment">
          <style:list-level-label-alignment fo:margin-left="5.9063in" fo:text-indent="-1.1811in" text:label-followed-by="listtab" text:list-tab-stop-position="5.9063in"/>
        </style:list-level-properties>
      </text:list-level-style-number>
      <text:list-level-style-number style:num-format="1" text:level="6" text:start-value="6" text:style-name="Numbering_20_Symbols">
        <style:list-level-properties text:list-level-position-and-space-mode="label-alignment">
          <style:list-level-label-alignment fo:margin-left="7.0874in" fo:text-indent="-1.1811in" text:label-followed-by="listtab" text:list-tab-stop-position="7.0874in"/>
        </style:list-level-properties>
      </text:list-level-style-number>
      <text:list-level-style-number style:num-format="1" text:level="7" text:start-value="7" text:style-name="Numbering_20_Symbols">
        <style:list-level-properties text:list-level-position-and-space-mode="label-alignment">
          <style:list-level-label-alignment fo:margin-left="8.2689in" fo:text-indent="-1.1811in" text:label-followed-by="listtab" text:list-tab-stop-position="8.2689in"/>
        </style:list-level-properties>
      </text:list-level-style-number>
      <text:list-level-style-number style:num-format="1" text:level="8" text:start-value="8" text:style-name="Numbering_20_Symbols">
        <style:list-level-properties text:list-level-position-and-space-mode="label-alignment">
          <style:list-level-label-alignment fo:margin-left="9.45in" fo:text-indent="-1.1811in" text:label-followed-by="listtab" text:list-tab-stop-position="9.45in"/>
        </style:list-level-properties>
      </text:list-level-style-number>
      <text:list-level-style-number style:num-format="1" text:level="9" text:start-value="9" text:style-name="Numbering_20_Symbols">
        <style:list-level-properties text:list-level-position-and-space-mode="label-alignment">
          <style:list-level-label-alignment fo:margin-left="10.6311in" fo:text-indent="-1.1811in" text:label-followed-by="listtab" text:list-tab-stop-position="10.6311in"/>
        </style:list-level-properties>
      </text:list-level-style-number>
      <text:list-level-style-number style:num-format="1" text:level="10" text:start-value="10" text:style-name="Numbering_20_Symbols">
        <style:list-level-properties text:list-level-position-and-space-mode="label-alignment">
          <style:list-level-label-alignment fo:margin-left="11.8126in" fo:text-indent="-1.1811in" text:label-followed-by="listtab" text:list-tab-stop-position="11.8126in"/>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1965in" fo:text-indent="-0.1965in"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0.3937in" fo:text-indent="-0.1965in"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0.5902in" fo:text-indent="-0.1965in"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0.7874in" fo:text-indent="-0.1965in"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0.9839in" fo:text-indent="-0.1965in"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1.1811in" fo:text-indent="-0.1965in"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1.378in" fo:text-indent="-0.1965in"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5752in" fo:text-indent="-0.1965in"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7717in" fo:text-indent="-0.1965in"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9689in" fo:text-indent="-0.1965in"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1575in" fo:text-indent="-0.1575in" text:label-followed-by="listtab" text:list-tab-stop-position="0.1575in"/>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0.4335in" fo:text-indent="-0.2563in" text:label-followed-by="listtab" text:list-tab-stop-position="0.4335in"/>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0.6102in" fo:text-indent="-0.1772in" text:label-followed-by="listtab" text:list-tab-stop-position="0.6102in"/>
        </style:list-level-properties>
      </text:list-level-style-number>
      <text:list-level-style-bullet text:bullet-char="•" text:level="4" text:style-name="Numbering_20_Symbols">
        <style:list-level-properties text:list-level-position-and-space-mode="label-alignment">
          <style:list-level-label-alignment fo:margin-left="0.7874in" fo:text-indent="-0.1555in" text:label-followed-by="listtab" text:list-tab-stop-position="0.7874in"/>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9429in" fo:text-indent="-0.1555in" text:label-followed-by="listtab" text:list-tab-stop-position="0.9429in"/>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0984in" fo:text-indent="-0.1555in" text:label-followed-by="listtab" text:list-tab-stop-position="1.0984in"/>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1.2543in" fo:text-indent="-0.1555in" text:label-followed-by="listtab" text:list-tab-stop-position="1.2543in"/>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4098in" fo:text-indent="-0.1555in" text:label-followed-by="listtab" text:list-tab-stop-position="1.4098in"/>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5654in" fo:text-indent="-0.1555in" text:label-followed-by="listtab" text:list-tab-stop-position="1.5654in"/>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7209in" fo:text-indent="-0.1555in" text:label-followed-by="listtab" text:list-tab-stop-position="1.7209in"/>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1181in" fo:text-indent="-0.1181in" text:label-followed-by="listtab" text:list-tab-stop-position="0.1181in"/>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2362in" fo:text-indent="-0.1181in" text:label-followed-by="listtab" text:list-tab-stop-position="0.2362in"/>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543in" fo:text-indent="-0.1181in" text:label-followed-by="listtab" text:list-tab-stop-position="0.3543in"/>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472in" fo:text-indent="-0.1181in" text:label-followed-by="listtab" text:list-tab-stop-position="0.472in"/>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5902in" fo:text-indent="-0.1181in" text:label-followed-by="listtab" text:list-tab-stop-position="0.5902in"/>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083in" fo:text-indent="-0.1181in" text:label-followed-by="listtab" text:list-tab-stop-position="0.7083in"/>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8272in" fo:text-indent="-0.1181in" text:label-followed-by="listtab" text:list-tab-stop-position="0.8272in"/>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9453in" fo:text-indent="-0.1181in" text:label-followed-by="listtab" text:list-tab-stop-position="0.9453in"/>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634in" fo:text-indent="-0.1181in" text:label-followed-by="listtab" text:list-tab-stop-position="1.0634in"/>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811in" fo:text-indent="-0.1181in" text:label-followed-by="listtab" text:list-tab-stop-position="1.1811in"/>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1575in" fo:text-indent="-0.1575in" text:label-followed-by="listtab" text:list-tab-stop-position="0.1575in"/>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3154in" fo:text-indent="-0.1575in" text:label-followed-by="listtab" text:list-tab-stop-position="0.3154in"/>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472in" fo:text-indent="-0.1575in" text:label-followed-by="listtab" text:list-tab-stop-position="0.472in"/>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6299in" fo:text-indent="-0.1575in" text:label-followed-by="listtab" text:list-tab-stop-position="0.6299in"/>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7874in" fo:text-indent="-0.1575in" text:label-followed-by="listtab" text:list-tab-stop-position="0.7874in"/>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9453in" fo:text-indent="-0.1575in" text:label-followed-by="listtab" text:list-tab-stop-position="0.9453in"/>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1.102in" fo:text-indent="-0.1575in" text:label-followed-by="listtab" text:list-tab-stop-position="1.102in"/>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2598in" fo:text-indent="-0.1575in" text:label-followed-by="listtab" text:list-tab-stop-position="1.2598in"/>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4173in" fo:text-indent="-0.1575in" text:label-followed-by="listtab" text:list-tab-stop-position="1.4173in"/>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5752in" fo:text-indent="-0.1575in" text:label-followed-by="listtab" text:list-tab-stop-position="1.5752in"/>
        </style:list-level-properties>
        <style:text-properties style:font-name="OpenSymbol"/>
      </text:list-level-style-bullet>
    </text:list-style>
    <text:list-style style:name="test">
      <text:list-level-style-number style:num-format="1" style:num-suffix="." text:level="1">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2">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3">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4">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5">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6">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7">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8">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9">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10">
        <style:list-level-properties text:list-level-position-and-space-mode="label-alignment">
          <style:list-level-label-alignment fo:margin-left="0.05in" fo:text-indent="0.15in" text:label-followed-by="listtab" text:list-tab-stop-position="0.15in"/>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in" fo:margin-left="1in" fo:margin-right="1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in" fo:margin-left="1in" fo:margin-right="1in" fo:margin-top="1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5">
      <style:page-layout-properties fo:background-color="transparent" fo:margin-bottom="0.8in" fo:margin-left="1.0799in" fo:margin-right="0.7402in" fo:margin-top="0.8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6">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7">
      <style:page-layout-properties fo:margin-bottom="0.2in" fo:margin-left="0.2in" fo:margin-right="0.2in" fo:margin-top="0.2in" fo:page-height="8.2681in" fo:page-width="11.6929in" style:footnote-max-height="0in" style:num-format="1" style:print-orientation="landscape"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style:master-page style:name="Index" style:page-layout-name="Mpm1"/>
    <style:master-page style:display-name="bill_intro_prtshop2" style:name="bill_5f_intro_5f_prtshop2" style:page-layout-name="Mpm5"/>
    <style:master-page style:name="HTML" style:page-layout-name="Mpm6"/>
    <style:master-page style:name="devpage" style:page-layout-name="Mpm7"/>
    <style:master-page style:display-name="bill_intro_prtshop1" style:name="bill_5f_intro_5f_prtshop1" style:next-style-name="bill_5f_intro_5f_prtshop2" style:page-layout-name="Mpm5"/>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1H11M46S</meta:editing-duration>
    <meta:editing-cycles>34</meta:editing-cycles>
    <meta:generator>OpenOffice.org/3.1$Win32 OpenOffice.org_project/310m19$Build-9420</meta:generator>
    <meta:initial-creator>KLRD MO</meta:initial-creator>
    <dc:date>2014-05-02T22:54:53.77</dc:date>
    <dc:creator>ca_lucas_brown_jenni_s_1 </dc:creator>
    <meta:document-statistic meta:character-count="16517" meta:image-count="0" meta:object-count="0" meta:page-count="10" meta:paragraph-count="54" meta:table-count="0" meta:word-count="2527"/>
    <meta:user-defined meta:name="Info 1"/>
    <meta:user-defined meta:name="Info 2"/>
    <meta:user-defined meta:name="Info 3"/>
    <meta:user-defined meta:name="Info 4"/>
  </office:meta>
</office:document-meta>
</file>