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73039.6_1" style:family="paragraph" style:name="P4_NEW_1399073039.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73039.6_1" style:family="paragraph" style:name="P5_NEW_1399073039.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73039.6_1" style:family="paragraph" style:name="P7_NEW_1399073039.6_1" style:parent-style-name="_5f_ccr_5f_para">
      <style:text-properties fo:font-size="9pt" style:font-name="Times New Roman" style:font-size-asian="9pt" style:font-size-complex="9pt"/>
    </style:style>
    <style:style style:display-name="P8_NEW_1399073039.6_1" style:family="paragraph" style:name="P8_NEW_1399073039.6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9" style:parent-style-name="bill_5f_para_5f_norm">
      <style:paragraph-properties fo:background-color="transparent"/>
    </style:style>
    <style:style style:display-name="T4_NEW_1399073039.6_1" style:family="text" style:name="T4_NEW_1399073039.6_1">
      <style:text-properties fo:country="US" fo:language="en" style:country-asian="US" style:font-name="Times New Roman" style:language-asian="en"/>
    </style:style>
    <style:style style:display-name="T5_NEW_1399073039.6_1" style:family="text" style:name="T5_NEW_1399073039.6_1">
      <style:text-properties fo:font-weight="bold" style:font-weight-asian="bold" style:font-weight-complex="bold"/>
    </style:style>
    <style:style style:display-name="T6_NEW_1399073039.6_1" style:family="text" style:name="T6_NEW_1399073039.6_1">
      <style:text-properties fo:font-weight="normal" style:font-weight-asian="normal" style:font-weight-complex="normal"/>
    </style:style>
    <style:style style:family="text" style:name="T7">
      <style:text-properties fo:background-color="transparent" fo:font-weight="normal" style:text-overline-color="font-color" style:text-overline-style="none"/>
    </style:style>
    <style:style style:family="text" style:name="T8">
      <style:text-properties fo:background-color="transparent" fo:font-size="9pt" fo:font-style="normal" fo:font-weight="normal" style:text-line-through-style="none" style:text-overline-color="font-color" style:text-overline-style="none" style:use-window-font-color="true"/>
    </style:style>
    <style:style style:family="text" style:name="T9">
      <style:text-properties fo:background-color="transparent" fo:font-size="9pt" fo:font-weight="normal" style:text-line-through-style="none" style:text-overline-color="font-color" style:text-overline-style="none" style:use-window-font-color="true"/>
    </style:style>
    <style:style style:family="text" style:name="T10">
      <style:text-properties fo:background-color="transparent" fo:font-weight="normal" style:text-overline-color="font-color" style:text-overline-style="none" style:use-window-font-color="true"/>
    </style:style>
    <style:style style:family="text" style:name="T11">
      <style:text-properties fo:font-size="9pt" fo:font-weight="normal" style:use-window-font-color="true"/>
    </style:style>
    <style:style style:family="text" style:name="T12">
      <style:text-properties fo:background-color="transparent" fo:font-size="9pt" fo:font-weight="normal" style:text-overline-color="font-color" style:text-overline-style="none" style:use-window-font-color="true"/>
    </style:style>
    <style:style style:family="text" style:name="T13">
      <style:text-properties fo:background-color="transparent" fo:font-style="italic" fo:font-weight="normal" style:font-style-asian="italic" style:font-style-complex="italic" style:text-overline-color="font-color" style:text-overline-style="none" style:use-window-font-color="true"/>
    </style:style>
    <style:style style:family="text" style:name="T14">
      <style:text-properties style:text-position="super 58%"/>
    </style:style>
    <style:style style:family="text" style:name="T15">
      <style:text-properties fo:background-color="transparent" fo:font-weight="normal" style:text-overline-color="font-color" style:text-overline-style="none" style:text-position="super 58%"/>
    </style:style>
    <style:style style:family="text" style:name="T16">
      <style:text-properties style:text-position="sub 58%"/>
    </style:style>
    <style:style style:family="text" style:name="T17">
      <style:text-properties fo:background-color="transparent" fo:font-style="normal" fo:font-weight="normal" style:text-overline-color="font-color" style:text-overline-style="none"/>
    </style:style>
    <style:style style:family="text" style:name="T18">
      <style:text-properties fo:background-color="transparent" fo:font-weight="normal" style:text-overline-color="font-color" style:text-overline-style="none" style:text-position="0% 100%"/>
    </style:style>
    <style:style style:family="text" style:name="T19">
      <style:text-properties fo:font-style="italic" style:font-style-asian="italic" style:font-style-complex="italic"/>
    </style:style>
    <style:style style:family="text" style:name="T20">
      <style:text-properties fo:font-style="italic" style:font-style-complex="italic"/>
    </style:style>
    <style:style style:family="text" style:name="T21">
      <style:text-properties fo:country="US" fo:language="en" style:country-asian="US" style:language-asian="en"/>
    </style:style>
    <style:style style:family="text" style:name="T22">
      <style:text-properties fo:background-color="transparent" style:text-overline-color="font-color" style:text-overline-style="none"/>
    </style:style>
    <style:style style:family="text" style:name="T23">
      <style:text-properties fo:background-color="transparent"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8:23:55" office:value-type="string" text:name="T_JE_DT_OCCURRED"/>
        <text:user-field-decl office:string-value="{&quot;documents&quot;: [&quot;[[\&quot;ccrs/in_conf/sb_266\&quot;,\&quot;In Conference\&quot;,\&quot;SB266\&quot;]]&quot;], &quot;adopt_ccr-ccr_apn&quot;: [&quot;b2013_14/year2/ccrs/in_conf/sb_266/ccr_2014_sb266_h_4576.odt&quot;], &quot;adopt_ccr-RCS&quot;: [&quot;1428&quot;], &quot;adopt_ccr-passed_or_failed&quot;: [&quot;adopted&quot;], &quot;adopt_ccr-motioner&quot;: [&quot;sen_donovan_les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66&quot;]" office:value-type="string" text:name="T_JE_T_BILLNUMBER"/>
        <text:user-field-decl office:string-value="2860" office:value-type="string" text:name="T_JE_I_PAGENUMBER"/>
        <text:user-field-decl office:string-value="" office:value-type="string" text:name="T_JE_S_HEADING"/>
        <text:user-field-decl office:string-value="36:1" office:value-type="string" text:name="T_JE_T_VOTE"/>
      </text:user-field-decls>
      <text:p text:style-name="P7"/>
      <text:p text:style-name="P4">CONFERENCE COMMITTEE REPORT </text:p>
      <text:p text:style-name="P3"/>
      <text:p text:style-name="P8_NEW_1399073039.6_1">MADAM PRESIDENT and MR. SPEAKER: Your committee on conference on House amendments to <text:span text:style-name="T5_NEW_1399073039.6_1">SB 266 </text:span><text:span text:style-name="T6_NEW_1399073039.6_1">submits the following report:</text:span></text:p>
      <text:p text:style-name="bill_5f_para_5f_norm">The Senate accedes to all House amendments to the bill, and your committee on conference further agrees to amend the bill as printed with House Committee amendments, as follows: </text:p>
      <text:p text:style-name="bill_5f_para_5f_norm">On page 1, following line 5, by inserting:</text:p>
      <text:p text:style-name="bill_5f_para_5f_norm">"Section 1. K.S.A. 2013 Supp. 12-187 is hereby amended to read as follows: 12-187. (a) No city shall impose a retailers' sales tax under the provisions of this act without the governing body of such city having first submitted such proposition to and having received the approval of a majority of the electors of the city voting thereon at an election called and held therefor. The governing body of any city may submit the question of imposing a retailers' sales tax and the governing body shall be required to submit the question upon submission of a petition signed by electors of such city equal in number to not less than 10% of the electors of such city.</text:p>
      <text:p text:style-name="bill_5f_para_5f_norm">(b) (1) The board of county commissioners of any county may submit <text:bookmark text:name="pg1linenum16"/>the question of imposing a countywide retailers' sales tax to the electors at <text:bookmark text:name="pg1linenum17"/>an election called and held thereon, and any such board shall be required <text:bookmark text:name="pg1linenum18"/>to submit the question upon submission of a petition signed by electors of <text:bookmark text:name="pg1linenum19"/>such county equal in number to not less than 10% of the electors of such <text:bookmark text:name="pg1linenum20"/>county who voted at the last preceding general election for the office of <text:bookmark text:name="pg1linenum21"/>secretary of state, or upon receiving resolutions requesting such an election <text:bookmark text:name="pg1linenum22"/>passed by not less than <text:span text:style-name="T14">2</text:span>/<text:span text:style-name="T16">3</text:span> of the membership of the governing body of <text:bookmark text:name="pg1linenum23"/>each of one or more cities within such county which contains a population <text:bookmark text:name="pg1linenum24"/><text:soft-page-break/>of not less than 25% of the entire population of the county, or upon <text:bookmark text:name="pg1linenum25"/>receiving resolutions requesting such an election passed by <text:span text:style-name="T14">2</text:span>/<text:span text:style-name="T16">3</text:span> of the <text:bookmark text:name="pg1linenum26"/>membership of the governing body of each of one or more taxing <text:bookmark text:name="pg1linenum27"/>subdivisions within such county which levy not less than 25% of the <text:bookmark text:name="pg1linenum28"/>property taxes levied by all taxing subdivisions within the county.</text:p>
      <text:p text:style-name="bill_5f_para_5f_norm"><text:bookmark text:name="pg1linenum29"/>(2) The board of county commissioners of Anderson, Atchison, <text:bookmark text:name="pg1linenum30"/>Barton, Brown, Butler, Chase, Cowley, Cherokee, Crawford, Ford, <text:bookmark text:name="pg1linenum31"/>Franklin, Jefferson, Linn, Lyon, Marion, Miami, Montgomery, Neosho, <text:bookmark text:name="pg1linenum32"/>Osage, Ottawa, Reno, Riley, Saline, Seward, Sumner, Wabaunsee, Wilson <text:bookmark text:name="pg1linenum33"/>and Wyandotte counties may submit the question of imposing a <text:bookmark text:name="pg1linenum34"/>countywide retailers' sales tax and pledging the revenue received <text:bookmark text:name="pg1linenum35"/>therefrom for the purpose of financing the construction or remodeling of a <text:bookmark text:name="pg1linenum36"/>courthouse, jail, law enforcement center facility or other county <text:bookmark text:name="pg2linenum1"/>administrative facility, to the electors at an election called and held <text:bookmark text:name="pg2linenum2"/>thereon. The tax imposed pursuant to this paragraph shall expire when <text:bookmark text:name="pg2linenum3"/>sales tax sufficient to pay all of the costs incurred in the financing of such <text:bookmark text:name="pg2linenum4"/>facility has been collected by retailers as determined by the secretary of <text:bookmark text:name="pg2linenum5"/>revenue. Nothing in this paragraph shall be construed to allow the rate of <text:bookmark text:name="pg2linenum6"/>tax imposed by Butler, Chase, Cowley, Lyon, Montgomery, Neosho, Riley, <text:bookmark text:name="pg2linenum7"/>Sumner or Wilson county pursuant to this paragraph to exceed or be <text:bookmark text:name="pg2linenum8"/>imposed at any rate other than the rates prescribed in K.S.A. 12-189, and <text:bookmark text:name="pg2linenum9"/>amendments thereto.</text:p>
      <text:p text:style-name="bill_5f_para_5f_norm"><text:bookmark text:name="pg2linenum10"/>(3) (A) Except as otherwise provided in this paragraph, the result of <text:bookmark text:name="pg2linenum11"/>the election held on November 8, 1988, on the question submitted by the <text:bookmark text:name="pg2linenum12"/>board of county commissioners of Jackson county for the purpose of <text:bookmark text:name="pg2linenum13"/>increasing its countywide retailers' sales tax by 1% is hereby declared <text:bookmark text:name="pg2linenum14"/>valid, and the revenue received therefrom by the county shall be expended <text:bookmark text:name="pg2linenum15"/>solely for the purpose of financing the Banner Creek reservoir project. The <text:bookmark text:name="pg2linenum16"/>tax imposed pursuant to this paragraph shall <text:soft-page-break/>take effect on the effective <text:bookmark text:name="pg2linenum17"/>date of this act and shall expire not later than five years after such date.</text:p>
      <text:p text:style-name="bill_5f_para_5f_norm"><text:bookmark text:name="pg2linenum18"/>(B) The result of the election held on November 8, 1994, on the <text:bookmark text:name="pg2linenum19"/>question submitted by the board of county commissioners of Ottawa <text:bookmark text:name="pg2linenum20"/>county for the purpose of increasing its countywide retailers' sales tax by <text:bookmark text:name="pg2linenum21"/>1% is hereby declared valid, and the revenue received therefrom by the <text:bookmark text:name="pg2linenum22"/>county shall be expended solely for the purpose of financing the erection, <text:bookmark text:name="pg2linenum23"/>construction and furnishing of a law enforcement center and jail facility.</text:p>
      <text:p text:style-name="bill_5f_para_5f_norm"><text:bookmark text:name="pg2linenum24"/>(C) Except as otherwise provided in this paragraph, the result of the <text:bookmark text:name="pg2linenum25"/>election held on November 2, 2004, on the question submitted by the <text:bookmark text:name="pg2linenum26"/>board of county commissioners of Sedgwick county for the purpose of <text:bookmark text:name="pg2linenum27"/>increasing its countywide retailers' sales tax by 1% is hereby declared <text:bookmark text:name="pg2linenum28"/>valid, and the revenue received therefrom by the county shall be used only <text:bookmark text:name="pg2linenum29"/>to pay the costs of: (i) Acquisition of a site and constructing and equipping <text:bookmark text:name="pg2linenum30"/>thereon a new regional events center, associated parking and infrastructure <text:bookmark text:name="pg2linenum31"/>improvements and related appurtenances thereto, to be located in the <text:bookmark text:name="pg2linenum32"/>downtown area of the city of Wichita, Kansas, (the "downtown arena"); <text:bookmark text:name="pg2linenum33"/>(ii) design for the Kansas coliseum complex and construction of <text:bookmark text:name="pg2linenum34"/>improvements to the pavilions; and (iii) establishing an operating and <text:bookmark text:name="pg2linenum35"/>maintenance reserve for the downtown arena and the Kansas coliseum <text:bookmark text:name="pg2linenum36"/>complex. The tax imposed pursuant to this paragraph shall commence on <text:bookmark text:name="pg2linenum37"/>July 1, 2005, and shall terminate not later than 30 months after the <text:bookmark text:name="pg2linenum38"/>commencement thereof.</text:p>
      <text:p text:style-name="bill_5f_para_5f_norm"><text:bookmark text:name="pg2linenum39"/>(D) Except as otherwise provided in this paragraph, the result of the <text:bookmark text:name="pg2linenum40"/>election held on August 5, 2008, on the question submitted by the board of <text:bookmark text:name="pg2linenum41"/>county commissioners of Lyon county for the purpose of increasing its <text:bookmark text:name="pg2linenum42"/>countywide retailers' sales tax by 1% is hereby declared valid, and the <text:bookmark text:name="pg2linenum43"/>revenue received therefrom by the county shall be expended for the <text:bookmark text:name="pg3linenum1"/>purposes of ad <text:soft-page-break/>valorem tax reduction and capital outlay. The tax imposed <text:bookmark text:name="pg3linenum2"/>pursuant to this paragraph shall terminate not later than five years after the <text:bookmark text:name="pg3linenum3"/>commencement thereof.</text:p>
      <text:p text:style-name="bill_5f_para_5f_norm"><text:bookmark text:name="pg3linenum4"/><text:span text:style-name="T7">(E) Except as otherwise provided in this paragraph, the result of the </text:span><text:bookmark text:name="pg3linenum5"/><text:span text:style-name="T7">election held on August 5, 2008, on the question submitted by the board of </text:span><text:bookmark text:name="pg3linenum6"/><text:span text:style-name="T7">county commissioners of Rawlins county for the purpose of increasing its </text:span><text:bookmark text:name="pg3linenum7"/><text:span text:style-name="T7">countywide retailers' sales tax by </text:span><text:span text:style-name="_5f_BD_5f_NewLang"><text:span text:style-name="T7">0</text:span></text:span><text:span text:style-name="T7">.75% is hereby declared valid, and the </text:span><text:bookmark text:name="pg3linenum8"/><text:span text:style-name="T7">revenue received therefrom by the county shall be expended for the </text:span><text:bookmark text:name="pg3linenum9"/><text:span text:style-name="T7">purposes of financing the costs of a swimming pool. The tax imposed </text:span><text:bookmark text:name="pg3linenum10"/><text:span text:style-name="T7">pursuant to this paragraph shall terminate not later than 15 years after the </text:span><text:bookmark text:name="pg3linenum11"/><text:span text:style-name="T7">commencement thereof or upon payment of all costs authorized pursuant </text:span><text:bookmark text:name="pg3linenum12"/><text:span text:style-name="T7">to this paragraph in the financing of such project.</text:span></text:p>
      <text:p text:style-name="bill_5f_para_5f_norm"><text:bookmark text:name="pg3linenum13"/>(F) The result of the election held on December 1, 2009, on the <text:bookmark text:name="pg3linenum14"/>question submitted by the board of county commissioners of Chautauqua <text:bookmark text:name="pg3linenum15"/>county for the purpose of increasing its countywide retailers' sales tax by <text:bookmark text:name="pg3linenum16"/>1% is hereby declared valid, and the revenue received from such tax by the <text:bookmark text:name="pg3linenum17"/>county shall be expended for the purposes of financing the costs of <text:bookmark text:name="pg3linenum18"/>constructing, furnishing and equipping a county jail and law enforcement <text:bookmark text:name="pg3linenum19"/>center and necessary improvements appurtenant to such jail and law <text:bookmark text:name="pg3linenum20"/>enforcement center. Any tax imposed pursuant to authority granted in this <text:bookmark text:name="pg3linenum21"/>paragraph shall terminate upon payment of all costs authorized pursuant to <text:bookmark text:name="pg3linenum22"/>this paragraph incurred in the financing of the project described in this <text:bookmark text:name="pg3linenum23"/>paragraph.</text:p>
      <text:p text:style-name="bill_5f_para_5f_norm"><text:bookmark text:name="pg3linenum24"/><text:span text:style-name="T7">(4) The board of county commissioners of Finney and Ford counties </text:span><text:bookmark text:name="pg3linenum25"/><text:span text:style-name="T7">may submit the question of imposing a countywide retailers' sales tax at </text:span><text:bookmark text:name="pg3linenum26"/><text:span text:style-name="T7">the rate of </text:span><text:span text:style-name="_5f_BD_5f_NewLang"><text:span text:style-name="T7">0</text:span></text:span><text:span text:style-name="T7">.25% and pledging the revenue received therefrom for the </text:span><text:bookmark text:name="pg3linenum27"/><text:span text:style-name="T7">purpose of financing all or any portion of the cost to be paid by Finney or </text:span><text:bookmark text:name="pg3linenum28"/><text:span text:style-name="T7">Ford county for construction of highway projects identified as system </text:span><text:bookmark text:name="pg3linenum29"/><text:span text:style-name="T7">enhancements under the provisions of paragraph (5) of subsection (b) of </text:span><text:bookmark text:name="pg3linenum30"/><text:span text:style-name="T7">K.S.A. 68-2314, and </text:span><text:soft-page-break/><text:span text:style-name="T7">amendments thereto, to the electors at an election </text:span><text:bookmark text:name="pg3linenum31"/><text:span text:style-name="T7">called and held thereon. Such election shall be called and held in the </text:span><text:bookmark text:name="pg3linenum32"/><text:span text:style-name="T7">manner provided by the general bond law. The tax imposed pursuant to </text:span><text:bookmark text:name="pg3linenum33"/><text:span text:style-name="T7">this paragraph shall expire upon the payment of all costs authorized </text:span><text:bookmark text:name="pg3linenum34"/><text:span text:style-name="T7">pursuant to this paragraph in the financing of such highway projects. </text:span><text:bookmark text:name="pg3linenum35"/><text:span text:style-name="T7">Nothing in this paragraph shall be construed to allow the rate of tax </text:span><text:bookmark text:name="pg3linenum36"/><text:span text:style-name="T7">imposed by Finney or Ford county pursuant to this paragraph to exceed the </text:span><text:bookmark text:name="pg3linenum37"/><text:span text:style-name="T7">maximum rate prescribed in K.S.A. 12-189, and amendments thereto. If </text:span><text:bookmark text:name="pg3linenum38"/><text:span text:style-name="T7">any funds remain upon the payment of all costs authorized pursuant to this </text:span><text:bookmark text:name="pg3linenum39"/><text:span text:style-name="T7">paragraph in the financing of such highway projects in Finney county, the </text:span><text:bookmark text:name="pg3linenum40"/><text:span text:style-name="T7">state treasurer shall remit such funds to the treasurer of Finney county and </text:span><text:bookmark text:name="pg3linenum41"/><text:span text:style-name="T7">upon receipt of such moneys shall be deposited to the credit of the county </text:span><text:bookmark text:name="pg3linenum42"/><text:span text:style-name="T7">road and bridge fund. If any funds remain upon the payment of all costs </text:span><text:bookmark text:name="pg3linenum43"/><text:span text:style-name="T7">authorized pursuant to this paragraph in the financing of such highway </text:span><text:bookmark text:name="pg4linenum1"/><text:span text:style-name="T7">projects in Ford county, the state treasurer shall remit such funds to the </text:span><text:bookmark text:name="pg4linenum2"/><text:span text:style-name="T7">treasurer of Ford county and upon receipt of such moneys shall be </text:span><text:bookmark text:name="pg4linenum3"/><text:span text:style-name="T7">deposited to the credit of the county road and bridge fund.</text:span></text:p>
      <text:p text:style-name="bill_5f_para_5f_norm"><text:bookmark text:name="pg4linenum4"/><text:span text:style-name="T7">(5) The board of county commissioners of any county may submit the </text:span><text:bookmark text:name="pg4linenum5"/><text:span text:style-name="T7">question of imposing a retailers' sales tax at the rate of </text:span><text:span text:style-name="_5f_BD_5f_NewLang"><text:span text:style-name="T7">0</text:span></text:span><text:span text:style-name="T7">.25%, </text:span><text:span text:style-name="_5f_BD_5f_NewLang"><text:span text:style-name="T7">0</text:span></text:span><text:span text:style-name="T7">.5%, </text:span><text:bookmark text:name="pg4linenum6"/><text:span text:style-name="_5f_BD_5f_NewLang"><text:span text:style-name="T7">0</text:span></text:span><text:span text:style-name="T7">.75% or 1% and pledging the revenue received therefrom for the purpose </text:span><text:bookmark text:name="pg4linenum7"/><text:span text:style-name="T7">of financing the provision of health care services, as enumerated in the </text:span><text:bookmark text:name="pg4linenum8"/><text:span text:style-name="T7">question, to the electors at an election called and held thereon. Whenever </text:span><text:bookmark text:name="pg4linenum9"/><text:span text:style-name="T7">any county imposes a tax pursuant to this paragraph, any tax imposed </text:span><text:bookmark text:name="pg4linenum10"/><text:span text:style-name="T7">pursuant to paragraph (2) of subsection (a) by any city located in such </text:span><text:bookmark text:name="pg4linenum11"/><text:span text:style-name="T7">county shall expire upon the effective date of the imposition of the </text:span><text:bookmark text:name="pg4linenum12"/><text:span text:style-name="T7">countywide tax, and thereafter the state treasurer shall remit to each such </text:span><text:bookmark text:name="pg4linenum13"/><text:span text:style-name="T7">city that portion of the countywide tax revenue collected by retailers </text:span><text:bookmark text:name="pg4linenum14"/><text:span text:style-name="T7">within such city as certified by the director of taxation. The tax imposed </text:span><text:bookmark text:name="pg4linenum15"/><text:span text:style-name="T7">pursuant to this paragraph shall be deemed to be in </text:span><text:soft-page-break/><text:span text:style-name="T7">addition to the rate </text:span><text:bookmark text:name="pg4linenum16"/><text:span text:style-name="T7">limitations prescribed in K.S.A. 12-189, and amendments thereto. As used </text:span><text:bookmark text:name="pg4linenum17"/><text:span text:style-name="T7">in this paragraph, health care services shall include but not be limited to </text:span><text:bookmark text:name="pg4linenum18"/><text:span text:style-name="T7">the following: Local health departments, city or county hospitals, city or </text:span><text:bookmark text:name="pg4linenum19"/><text:span text:style-name="T7">county nursing homes, preventive health care services including </text:span><text:bookmark text:name="pg4linenum20"/><text:span text:style-name="T7">immunizations, prenatal care and the postponement of entry into nursing </text:span><text:bookmark text:name="pg4linenum21"/><text:span text:style-name="T7">homes by home care services, mental health services, indigent health care, </text:span><text:bookmark text:name="pg4linenum22"/><text:span text:style-name="T7">physician or health care worker recruitment, health education, emergency </text:span><text:bookmark text:name="pg4linenum23"/><text:span text:style-name="T7">medical services, rural health clinics, integration of health care services, </text:span><text:bookmark text:name="pg4linenum24"/><text:span text:style-name="T7">home health services and rural health networks.</text:span></text:p>
      <text:p text:style-name="bill_5f_para_5f_norm"><text:bookmark text:name="pg4linenum25"/><text:span text:style-name="T7">(6) The board of county commissioners of Allen county may submit </text:span><text:bookmark text:name="pg4linenum26"/><text:span text:style-name="T7">the question of imposing a countywide retailers' sales tax at the rate of </text:span><text:bookmark text:name="pg4linenum27"/><text:span text:style-name="_5f_BD_5f_NewLang"><text:span text:style-name="T7">0</text:span></text:span><text:span text:style-name="T7">.5% and pledging the revenue received therefrom for the purpose of </text:span><text:bookmark text:name="pg4linenum28"/><text:span text:style-name="T7">financing the costs of operation and construction of a solid waste disposal </text:span><text:bookmark text:name="pg4linenum29"/><text:span text:style-name="T7">area or the modification of an existing landfill to comply with federal </text:span><text:bookmark text:name="pg4linenum30"/><text:span text:style-name="T7">regulations to the electors at an election called and held thereon. The tax </text:span><text:bookmark text:name="pg4linenum31"/><text:span text:style-name="T7">imposed pursuant to this paragraph shall expire upon the payment of all </text:span><text:bookmark text:name="pg4linenum32"/><text:span text:style-name="T7">costs incurred in the financing of the project undertaken. Nothing in this </text:span><text:bookmark text:name="pg4linenum33"/><text:span text:style-name="T7">paragraph shall be construed to allow the rate of tax imposed by Allen </text:span><text:bookmark text:name="pg4linenum34"/><text:span text:style-name="T7">county pursuant to this paragraph to exceed or be imposed at any rate other </text:span><text:bookmark text:name="pg4linenum35"/><text:span text:style-name="T7">than the rates prescribed in K.S.A. 12-189, and amendments thereto.</text:span></text:p>
      <text:p text:style-name="bill_5f_para_5f_norm"><text:bookmark text:name="pg4linenum36"/><text:span text:style-name="T7">(7) The board of county commissioners of Clay, Dickinson and </text:span><text:bookmark text:name="pg4linenum37"/><text:span text:style-name="T7">Miami county may submit the question of imposing a countywide retailers' </text:span><text:bookmark text:name="pg4linenum38"/><text:span text:style-name="T7">sales tax at the rate of </text:span><text:span text:style-name="_5f_BD_5f_NewLang"><text:span text:style-name="T7">0</text:span></text:span><text:span text:style-name="T7">.50% in the case of Clay and Dickinson county and </text:span><text:bookmark text:name="pg4linenum39"/><text:span text:style-name="T7">at a rate of up to 1% in the case of Miami county, and pledging the revenue </text:span><text:bookmark text:name="pg4linenum40"/><text:span text:style-name="T7">received therefrom for the purpose of financing the costs of roadway </text:span><text:bookmark text:name="pg4linenum41"/><text:span text:style-name="T7">construction and improvement to the electors at an election called and held </text:span><text:bookmark text:name="pg4linenum42"/><text:span text:style-name="T7">thereon. Except as otherwise provided, the tax imposed pursuant to this </text:span><text:bookmark text:name="pg4linenum43"/><text:span text:style-name="T7">paragraph shall expire after five years from </text:span><text:soft-page-break/><text:span text:style-name="T7">the date such tax is first </text:span><text:bookmark text:name="pg5linenum1"/><text:span text:style-name="T7">collected. The result of the election held on November 2, 2004, on the </text:span><text:bookmark text:name="pg5linenum2"/><text:span text:style-name="T7">question submitted by the board of county commissioners of Miami </text:span><text:bookmark text:name="pg5linenum3"/><text:span text:style-name="T7">county for the purpose of extending for an additional five-year period the </text:span><text:bookmark text:name="pg5linenum4"/><text:span text:style-name="T7">countywide retailers' sales tax imposed pursuant to this subsection in </text:span><text:bookmark text:name="pg5linenum5"/><text:span text:style-name="T7">Miami county is hereby declared valid. The countywide retailers' sales tax </text:span><text:bookmark text:name="pg5linenum6"/><text:span text:style-name="T7">imposed pursuant to this subsection in Clay and Miami county may be </text:span><text:bookmark text:name="pg5linenum7"/><text:span text:style-name="T7">extended or reenacted for additional five-year periods upon the board of </text:span><text:bookmark text:name="pg5linenum8"/><text:span text:style-name="T7">county commissioners of Clay and Miami county submitting such question </text:span><text:bookmark text:name="pg5linenum9"/><text:span text:style-name="T7">to the electors at an election called and held thereon for each additional </text:span><text:bookmark text:name="pg5linenum10"/><text:span text:style-name="T7">five-year period as provided by law.</text:span></text:p>
      <text:p text:style-name="bill_5f_para_5f_norm"><text:bookmark text:name="pg5linenum11"/>(8) The board of county commissioners of Sherman county may <text:bookmark text:name="pg5linenum12"/>submit the question of imposing a countywide retailers' sales tax at the rate <text:bookmark text:name="pg5linenum13"/>of 1% and pledging the revenue received therefrom for the purpose of <text:bookmark text:name="pg5linenum14"/>financing the costs of street and roadway improvements to the electors at <text:bookmark text:name="pg5linenum15"/>an election called and held thereon. The tax imposed pursuant to this <text:bookmark text:name="pg5linenum16"/>paragraph shall expire upon payment of all costs authorized pursuant to <text:bookmark text:name="pg5linenum17"/>this paragraph in the financing of such project.</text:p>
      <text:p text:style-name="bill_5f_para_5f_norm"><text:bookmark text:name="pg5linenum18"/><text:span text:style-name="T7">(9) The board of county commissioners of Cowley, Crawford, Russell </text:span><text:bookmark text:name="pg5linenum19"/><text:span text:style-name="T7">and Woodson county may submit the question of imposing a countywide </text:span><text:bookmark text:name="pg5linenum20"/><text:span text:style-name="T7">retailers' sales tax at the rate of </text:span><text:span text:style-name="_5f_BD_5f_NewLang"><text:span text:style-name="T7">0</text:span></text:span><text:span text:style-name="T7">.5% in the case of Crawford, Russell and </text:span><text:bookmark text:name="pg5linenum21"/><text:span text:style-name="T7">Woodson county and at a rate of up to </text:span><text:span text:style-name="_5f_BD_5f_NewLang"><text:span text:style-name="T7">0</text:span></text:span><text:span text:style-name="T7">.25%, in the case of Cowley </text:span><text:bookmark text:name="pg5linenum22"/><text:span text:style-name="T7">county and pledging the revenue received therefrom for the purpose of </text:span><text:bookmark text:name="pg5linenum23"/><text:span text:style-name="T7">financing economic development initiatives or public infrastructure </text:span><text:bookmark text:name="pg5linenum24"/><text:span text:style-name="T7">projects. The tax imposed pursuant to this paragraph shall expire after five </text:span><text:bookmark text:name="pg5linenum25"/><text:span text:style-name="T7">years from the date such tax is first collected.</text:span></text:p>
      <text:p text:style-name="bill_5f_para_5f_norm"><text:bookmark text:name="pg5linenum26"/><text:span text:style-name="T7">(10) The board of county commissioners of Franklin county may </text:span><text:bookmark text:name="pg5linenum27"/><text:span text:style-name="T7">submit the question of imposing a countywide retailers' sales tax at the rate </text:span><text:bookmark text:name="pg5linenum28"/><text:span text:style-name="T7">of </text:span><text:span text:style-name="_5f_BD_5f_NewLang"><text:span text:style-name="T7">0</text:span></text:span><text:span text:style-name="T7">.25% and pledging the revenue received </text:span><text:soft-page-break/><text:span text:style-name="T7">therefrom for the purpose of </text:span><text:bookmark text:name="pg5linenum29"/><text:span text:style-name="T7">financing recreational facilities. The tax imposed pursuant to this </text:span><text:bookmark text:name="pg5linenum30"/><text:span text:style-name="T7">paragraph shall expire upon payment of all costs authorized in financing </text:span><text:bookmark text:name="pg5linenum31"/><text:span text:style-name="T7">such facilities.</text:span></text:p>
      <text:p text:style-name="bill_5f_para_5f_norm"><text:bookmark text:name="pg5linenum32"/><text:span text:style-name="T7">(11) The board of county commissioners of Douglas county may </text:span><text:bookmark text:name="pg5linenum33"/><text:span text:style-name="T7">submit the question of imposing a countywide retailers' sales tax at the rate </text:span><text:bookmark text:name="pg5linenum34"/><text:span text:style-name="T7">of </text:span><text:span text:style-name="_5f_BD_5f_NewLang"><text:span text:style-name="T7">0</text:span></text:span><text:span text:style-name="T7">.25% and pledging the revenue received therefrom for the purposes of </text:span><text:bookmark text:name="pg5linenum35"/><text:span text:style-name="T7">conservation, access and management of open space; preservation of </text:span><text:bookmark text:name="pg5linenum36"/><text:span text:style-name="T7">cultural heritage; and economic development projects and activities.</text:span></text:p>
      <text:p text:style-name="bill_5f_para_5f_norm"><text:bookmark text:name="pg5linenum37"/><text:span text:style-name="T7">(12) The board of county commissioners of Shawnee county may </text:span><text:bookmark text:name="pg5linenum38"/><text:span text:style-name="T7">submit the question of imposing a countywide retailers' sales tax at the rate </text:span><text:bookmark text:name="pg5linenum39"/><text:span text:style-name="T7">of </text:span><text:span text:style-name="_5f_BD_5f_NewLang"><text:span text:style-name="T7">0</text:span></text:span><text:span text:style-name="T7">.25% and pledging the revenue received therefrom to the city of </text:span><text:bookmark text:name="pg5linenum40"/><text:span text:style-name="T7">Topeka for the purpose of financing the costs of rebuilding the Topeka </text:span><text:bookmark text:name="pg5linenum41"/><text:span text:style-name="T7">boulevard bridge and other public infrastructure improvements associated </text:span><text:bookmark text:name="pg5linenum42"/><text:span text:style-name="T7">with such project to the electors at an election called and held thereon. The </text:span><text:bookmark text:name="pg5linenum43"/><text:span text:style-name="T7">tax imposed pursuant to this paragraph shall expire upon payment of all </text:span><text:bookmark text:name="pg6linenum1"/><text:span text:style-name="T7">costs authorized in financing such project.</text:span></text:p>
      <text:p text:style-name="bill_5f_para_5f_norm"><text:bookmark text:name="pg6linenum2"/><text:span text:style-name="T7">(13) The board of county commissioners of Jackson county may </text:span><text:bookmark text:name="pg6linenum3"/><text:span text:style-name="T7">submit the question of imposing a countywide retailers' sales tax at a rate </text:span><text:bookmark text:name="pg6linenum4"/><text:span text:style-name="T7">of </text:span><text:span text:style-name="_5f_BD_5f_NewLang"><text:span text:style-name="T7">0</text:span></text:span><text:span text:style-name="T7">.4% and pledging the revenue received therefrom as follows: 50% of </text:span><text:bookmark text:name="pg6linenum5"/><text:span text:style-name="T7">such revenues for the purpose of financing for economic development </text:span><text:bookmark text:name="pg6linenum6"/><text:span text:style-name="T7">initiatives; and 50% of such revenues for the purpose of financing public </text:span><text:bookmark text:name="pg6linenum7"/><text:span text:style-name="T7">infrastructure projects to the electors at an election called and held thereon. </text:span><text:bookmark text:name="pg6linenum8"/><text:span text:style-name="T7">The tax imposed pursuant to this paragraph shall expire after seven years </text:span><text:bookmark text:name="pg6linenum9"/><text:span text:style-name="T7">from the date such tax is first collected. The board of county </text:span><text:bookmark text:name="pg6linenum10"/><text:span text:style-name="T7">commissioners of Jackson county may submit the question of imposing a </text:span><text:bookmark text:name="pg6linenum11"/><text:span text:style-name="T7">countywide retailers' sales tax at a rate of </text:span><text:span text:style-name="_5f_BD_5f_NewLang"><text:span text:style-name="T7">0</text:span></text:span><text:span text:style-name="T7">.4% which such tax shall take </text:span><text:bookmark text:name="pg6linenum12"/><text:span text:style-name="T7">effect after the expiration of the tax imposed pursuant to this paragraph </text:span><text:bookmark text:name="pg6linenum13"/><text:span text:style-name="T7">prior to the effective date of this act, and pledging the revenue received </text:span><text:bookmark text:name="pg6linenum14"/><text:span text:style-name="T7">therefrom for the purpose of financing public infrastructure </text:span><text:soft-page-break/><text:span text:style-name="T7">projects to the </text:span><text:bookmark text:name="pg6linenum15"/><text:span text:style-name="T7">electors at an election called and held thereon. Such tax shall expire after </text:span><text:bookmark text:name="pg6linenum16"/><text:span text:style-name="T7">seven years from the date such tax is first collected.</text:span></text:p>
      <text:p text:style-name="bill_5f_para_5f_norm"><text:bookmark text:name="pg6linenum17"/><text:span text:style-name="T7">(14) The board of county commissioners of Neosho county may </text:span><text:bookmark text:name="pg6linenum18"/><text:span text:style-name="T7">submit the question of imposing a countywide retailers' sales tax at the rate </text:span><text:bookmark text:name="pg6linenum19"/><text:span text:style-name="T7">of </text:span><text:span text:style-name="_5f_BD_5f_NewLang"><text:span text:style-name="T7">0</text:span></text:span><text:span text:style-name="T7">.5% and pledging the revenue received therefrom for the purpose of </text:span><text:bookmark text:name="pg6linenum20"/><text:span text:style-name="T7">financing the costs of roadway construction and improvement to the </text:span><text:bookmark text:name="pg6linenum21"/><text:span text:style-name="T7">electors at an election called and held thereon. The tax imposed pursuant </text:span><text:bookmark text:name="pg6linenum22"/><text:span text:style-name="T7">to this paragraph shall expire upon payment of all costs authorized </text:span><text:bookmark text:name="pg6linenum23"/><text:span text:style-name="T7">pursuant to this paragraph in the financing of such project.</text:span></text:p>
      <text:p text:style-name="bill_5f_para_5f_norm"><text:bookmark text:name="pg6linenum24"/><text:span text:style-name="T7">(15) The board of county commissioners of Saline county may </text:span><text:bookmark text:name="pg6linenum25"/><text:span text:style-name="T7">submit the question of imposing a countywide retailers' sales tax at the rate </text:span><text:bookmark text:name="pg6linenum26"/><text:span text:style-name="T7">of up to </text:span><text:span text:style-name="_5f_BD_5f_NewLang"><text:span text:style-name="T7">0</text:span></text:span><text:span text:style-name="T7">.5% and pledging the revenue received therefrom for the purpose </text:span><text:bookmark text:name="pg6linenum27"/><text:span text:style-name="T7">of financing the costs of construction and operation of an expo center to </text:span><text:bookmark text:name="pg6linenum28"/><text:span text:style-name="T7">the electors at an election called and held thereon. The tax imposed </text:span><text:bookmark text:name="pg6linenum29"/><text:span text:style-name="T7">pursuant to this paragraph shall expire after five years from the date such </text:span><text:bookmark text:name="pg6linenum30"/><text:span text:style-name="T7">tax is first collected.</text:span></text:p>
      <text:p text:style-name="bill_5f_para_5f_norm"><text:bookmark text:name="pg6linenum31"/>(16) The board of county commissioners of Harvey county may <text:bookmark text:name="pg6linenum32"/>submit the question of imposing a countywide retailers' sales tax at the rate <text:bookmark text:name="pg6linenum33"/>of 1.0% and pledging the revenue received therefrom for the purpose of <text:bookmark text:name="pg6linenum34"/>financing the costs of property tax relief, economic development initiatives <text:bookmark text:name="pg6linenum35"/>and public infrastructure improvements to the electors at an election called <text:bookmark text:name="pg6linenum36"/>and held thereon.</text:p>
      <text:p text:style-name="bill_5f_para_5f_norm"><text:bookmark text:name="pg6linenum37"/><text:span text:style-name="T7">(17) The board of county commissioners of Atchison county may </text:span><text:bookmark text:name="pg6linenum38"/><text:span text:style-name="T7">submit the question of imposing a countywide retailers' sales tax at the rate </text:span><text:bookmark text:name="pg6linenum39"/><text:span text:style-name="T7">of </text:span><text:span text:style-name="_5f_BD_5f_NewLang"><text:span text:style-name="T7">0</text:span></text:span><text:span text:style-name="T7">.25% and pledging the revenue received therefrom for the purpose of </text:span><text:bookmark text:name="pg6linenum40"/><text:span text:style-name="T7">financing the costs of construction and maintenance of sports and </text:span><text:bookmark text:name="pg6linenum41"/><text:span text:style-name="T7">recreational facilities to the electors at an election called and held thereon. </text:span><text:bookmark text:name="pg6linenum42"/><text:span text:style-name="T7">The tax </text:span><text:soft-page-break/><text:span text:style-name="T7">imposed pursuant to this paragraph shall expire upon payment of </text:span><text:bookmark text:name="pg6linenum43"/><text:span text:style-name="T7">all costs authorized in financing such facilities.</text:span></text:p>
      <text:p text:style-name="bill_5f_para_5f_norm"><text:bookmark text:name="pg7linenum1"/><text:span text:style-name="T7">(18) The board of county commissioners of Wabaunsee county may </text:span><text:bookmark text:name="pg7linenum2"/><text:span text:style-name="T7">submit the question of imposing a countywide retailers' sales tax at the rate </text:span><text:bookmark text:name="pg7linenum3"/><text:span text:style-name="T7">of </text:span><text:span text:style-name="_5f_BD_5f_NewLang"><text:span text:style-name="T7">0</text:span></text:span><text:span text:style-name="T7">.5% and pledging the revenue received therefrom for the purpose of </text:span><text:bookmark text:name="pg7linenum4"/><text:span text:style-name="T7">financing the costs of bridge and roadway construction and improvement </text:span><text:bookmark text:name="pg7linenum5"/><text:span text:style-name="T7">to the electors at an election called and held thereon. The tax imposed </text:span><text:bookmark text:name="pg7linenum6"/><text:span text:style-name="T7">pursuant to this paragraph shall expire after 15 years from the date such </text:span><text:bookmark text:name="pg7linenum7"/><text:span text:style-name="T7">tax is first collected.</text:span></text:p>
      <text:p text:style-name="bill_5f_para_5f_norm"><text:bookmark text:name="pg7linenum8"/>(19) The board of county commissioners of Jefferson county may <text:bookmark text:name="pg7linenum9"/>submit the question of imposing a countywide retailers' sales tax at the rate <text:bookmark text:name="pg7linenum10"/>of 1% and pledging the revenue received therefrom for the purpose of <text:bookmark text:name="pg7linenum11"/>financing the costs of roadway construction and improvement to the <text:bookmark text:name="pg7linenum12"/>electors at an election called and held thereon. The tax imposed pursuant <text:bookmark text:name="pg7linenum13"/>to this paragraph shall expire after six years from the date such tax is first <text:bookmark text:name="pg7linenum14"/>collected. The countywide retailers' sales tax imposed pursuant to this <text:bookmark text:name="pg7linenum15"/>paragraph may be extended or reenacted for additional six-year periods <text:bookmark text:name="pg7linenum16"/>upon the board of county commissioners of Jefferson county submitting <text:bookmark text:name="pg7linenum17"/>such question to the electors at an election called and held thereon for each <text:bookmark text:name="pg7linenum18"/>additional six-year period as provided by law.</text:p>
      <text:p text:style-name="bill_5f_para_5f_norm"><text:bookmark text:name="pg7linenum19"/>(20) The board of county commissioners of Riley county may submit <text:bookmark text:name="pg7linenum20"/>the question of imposing a countywide retailers' sales tax at the rate of up <text:bookmark text:name="pg7linenum21"/>to 1% and pledging the revenue received therefrom for the purpose of <text:bookmark text:name="pg7linenum22"/>financing the costs of bridge and roadway construction and improvement <text:bookmark text:name="pg7linenum23"/>to the electors at an election called and held thereon. The tax imposed <text:bookmark text:name="pg7linenum24"/>pursuant to this paragraph shall expire after five years from the date such <text:bookmark text:name="pg7linenum25"/>tax is first collected.</text:p>
      <text:p text:style-name="bill_5f_para_5f_norm"><text:bookmark text:name="pg7linenum26"/><text:span text:style-name="T7">(21) The board of county commissioners of Johnson county may </text:span><text:bookmark text:name="pg7linenum27"/><text:span text:style-name="T7">submit the question of </text:span><text:soft-page-break/><text:span text:style-name="T7">imposing a countywide retailers' sales tax at the rate </text:span><text:bookmark text:name="pg7linenum28"/><text:span text:style-name="T7">of </text:span><text:span text:style-name="_5f_BD_5f_NewLang"><text:span text:style-name="T7">0</text:span></text:span><text:span text:style-name="T7">.25% and pledging the revenue received therefrom for the purpose of </text:span><text:bookmark text:name="pg7linenum29"/><text:span text:style-name="T7">financing the construction and operation costs of public safety projects, </text:span><text:bookmark text:name="pg7linenum30"/><text:span text:style-name="T7">including, but not limited to, a jail, detention center, sheriff's resource </text:span><text:bookmark text:name="pg7linenum31"/><text:span text:style-name="T7">center, crime lab or other county administrative or operational facility </text:span><text:bookmark text:name="pg7linenum32"/><text:span text:style-name="T7">dedicated to public safety, to the electors at an election called and held </text:span><text:bookmark text:name="pg7linenum33"/><text:span text:style-name="T7">thereon. The tax imposed pursuant to this paragraph shall expire after 10 </text:span><text:bookmark text:name="pg7linenum34"/><text:span text:style-name="T7">years from the date such tax is first collected. The countywide retailers' </text:span><text:bookmark text:name="pg7linenum35"/><text:span text:style-name="T7">sales tax imposed pursuant to this subsection may be extended or </text:span><text:bookmark text:name="pg7linenum36"/><text:span text:style-name="T7">reenacted for additional periods not exceeding 10 years upon the board of </text:span><text:bookmark text:name="pg7linenum37"/><text:span text:style-name="T7">county commissioners of Johnson county submitting such question to the </text:span><text:bookmark text:name="pg7linenum38"/><text:span text:style-name="T7">electors at an election called and held thereon for each additional ten-year </text:span><text:bookmark text:name="pg7linenum39"/><text:span text:style-name="T7">period as provided by law.</text:span></text:p>
      <text:p text:style-name="bill_5f_para_5f_norm"><text:bookmark text:name="pg7linenum40"/>(22) The board of county commissioners of Wilson county may <text:bookmark text:name="pg7linenum41"/>submit the question of imposing a countywide retailers' sales tax at the rate <text:bookmark text:name="pg7linenum42"/>of up to 1% and pledging the revenue received therefrom for the purpose <text:bookmark text:name="pg7linenum43"/>of financing the costs of roadway construction and improvements to <text:bookmark text:name="pg8linenum1"/>federal highways, the development of a new industrial park and other <text:bookmark text:name="pg8linenum2"/>public infrastructure improvements to the electors at an election called and <text:bookmark text:name="pg8linenum3"/>held thereon. The tax imposed pursuant to this paragraph shall expire upon <text:bookmark text:name="pg8linenum4"/>payment of all costs authorized pursuant to this paragraph in the financing <text:bookmark text:name="pg8linenum5"/>of such project or projects.</text:p>
      <text:p text:style-name="bill_5f_para_5f_norm"><text:bookmark text:name="pg8linenum6"/><text:span text:style-name="T7">(23) The board of county commissioners of Butler county may </text:span><text:bookmark text:name="pg8linenum7"/><text:span text:style-name="T7">submit the question of imposing a countywide retailers' sales tax at the rate </text:span><text:bookmark text:name="pg8linenum8"/><text:span text:style-name="T7">of either </text:span><text:span text:style-name="_5f_BD_5f_NewLang"><text:span text:style-name="T7">0</text:span></text:span><text:span text:style-name="T7">.25%, </text:span><text:span text:style-name="_5f_BD_5f_NewLang"><text:span text:style-name="T7">0</text:span></text:span><text:span text:style-name="T7">.5%, </text:span><text:span text:style-name="_5f_BD_5f_NewLang"><text:span text:style-name="T7">0</text:span></text:span><text:span text:style-name="T7">.75% or 1% and pledging the revenue received </text:span><text:bookmark text:name="pg8linenum9"/><text:span text:style-name="T7">therefrom for the purpose of financing the costs of public safety capital </text:span><text:bookmark text:name="pg8linenum10"/><text:span text:style-name="T7">projects or bridge and roadway construction projects, or both, to the </text:span><text:bookmark text:name="pg8linenum11"/><text:span text:style-name="T7">electors at an election called and held thereon. The tax imposed pursuant </text:span><text:bookmark text:name="pg8linenum12"/><text:span text:style-name="T7">to this paragraph shall expire upon </text:span><text:soft-page-break/><text:span text:style-name="T7">payment of all costs authorized in </text:span><text:bookmark text:name="pg8linenum13"/><text:span text:style-name="T7">financing such projects.</text:span></text:p>
      <text:p text:style-name="bill_5f_para_5f_norm"><text:bookmark text:name="pg8linenum14"/><text:span text:style-name="T7">(24) The board of county commissioners of Barton county may </text:span><text:bookmark text:name="pg8linenum15"/><text:span text:style-name="T7">submit the question of imposing a countywide retailers' sales tax at the rate </text:span><text:bookmark text:name="pg8linenum16"/><text:span text:style-name="T7">of up to </text:span><text:span text:style-name="_5f_BD_5f_NewLang"><text:span text:style-name="T7">0</text:span></text:span><text:span text:style-name="T7">.5% and pledging the revenue received therefrom for the purpose </text:span><text:bookmark text:name="pg8linenum17"/><text:span text:style-name="T7">of financing the costs of roadway and bridge construction and </text:span><text:bookmark text:name="pg8linenum18"/><text:span text:style-name="T7">improvement and infrastructure development and improvement to the </text:span><text:bookmark text:name="pg8linenum19"/><text:span text:style-name="T7">electors at an election called and held thereon. The tax imposed pursuant </text:span><text:bookmark text:name="pg8linenum20"/><text:span text:style-name="T7">to this paragraph shall expire after 10 years from the date such tax is first </text:span><text:bookmark text:name="pg8linenum21"/><text:span text:style-name="T7">collected.</text:span></text:p>
      <text:p text:style-name="bill_5f_para_5f_norm"><text:bookmark text:name="pg8linenum22"/><text:span text:style-name="T7">(25) The board of county commissioners of Jefferson county may </text:span><text:bookmark text:name="pg8linenum23"/><text:span text:style-name="T7">submit the question of imposing a countywide retailers' sales tax at the rate </text:span><text:bookmark text:name="pg8linenum24"/><text:span text:style-name="T7">of </text:span><text:span text:style-name="_5f_BD_5f_NewLang"><text:span text:style-name="T7">0</text:span></text:span><text:span text:style-name="T7">.25% and pledging the revenue received therefrom for the purpose of </text:span><text:bookmark text:name="pg8linenum25"/><text:span text:style-name="T7">financing the costs of the county's obligation as participating employer to </text:span><text:bookmark text:name="pg8linenum26"/><text:span text:style-name="T7">make employer contributions and other required contributions to the </text:span><text:bookmark text:name="pg8linenum27"/><text:span text:style-name="T7">Kansas public employees retirement system for eligible employees of the </text:span><text:bookmark text:name="pg8linenum28"/><text:span text:style-name="T7">county who are members of the Kansas police and firemen's retirement </text:span><text:bookmark text:name="pg8linenum29"/><text:span text:style-name="T7">system, to the electors at an election called and held thereon. The tax </text:span><text:bookmark text:name="pg8linenum30"/><text:span text:style-name="T7">imposed pursuant to this paragraph shall expire upon payment of all costs </text:span><text:bookmark text:name="pg8linenum31"/><text:span text:style-name="T7">authorized in financing such purpose.</text:span></text:p>
      <text:p text:style-name="bill_5f_para_5f_norm"><text:bookmark text:name="pg8linenum32"/><text:span text:style-name="T7">(26) The board of county commissioners of Pottawatomie county </text:span><text:bookmark text:name="pg8linenum33"/><text:span text:style-name="T7">may submit the question of imposing a countywide retailers' sales tax at </text:span><text:bookmark text:name="pg8linenum34"/><text:span text:style-name="T7">the rate of up to </text:span><text:span text:style-name="_5f_BD_5f_NewLang"><text:span text:style-name="T7">0</text:span></text:span><text:span text:style-name="T7">.5% and pledging the revenue received therefrom for the </text:span><text:bookmark text:name="pg8linenum35"/><text:span text:style-name="T7">purpose of financing the costs of construction or remodeling of a </text:span><text:bookmark text:name="pg8linenum36"/><text:span text:style-name="T7">courthouse, jail, law enforcement center facility or other county </text:span><text:bookmark text:name="pg8linenum37"/><text:span text:style-name="T7">administrative facility, or public infrastructure improvements, or both, to </text:span><text:bookmark text:name="pg8linenum38"/><text:span text:style-name="T7">the electors at an election called and held thereon. The tax imposed </text:span><text:bookmark text:name="pg8linenum39"/><text:span text:style-name="T7">pursuant to this paragraph shall expire upon payment of all costs </text:span><text:bookmark text:name="pg8linenum40"/><text:span text:style-name="T7">authorized in financing such project or projects.</text:span></text:p>
      <text:p text:style-name="bill_5f_para_5f_norm"><text:bookmark text:name="pg8linenum41"/><text:soft-page-break/><text:span text:style-name="T7">(27) The board of county commissioners of Kingman county may </text:span><text:bookmark text:name="pg8linenum42"/><text:span text:style-name="T7">submit the question of imposing a countywide retailers' sales tax at the rate </text:span><text:bookmark text:name="pg8linenum43"/><text:span text:style-name="T7">of </text:span><text:span text:style-name="_5f_BD_5f_NewLang"><text:span text:style-name="T7">0</text:span></text:span><text:span text:style-name="T7">.25%, </text:span><text:span text:style-name="_5f_BD_5f_NewLang"><text:span text:style-name="T7">0</text:span></text:span><text:span text:style-name="T7">.5%, </text:span><text:span text:style-name="_5f_BD_5f_NewLang"><text:span text:style-name="T7">0</text:span></text:span><text:span text:style-name="T7">.75% or 1% and pledging the revenue received </text:span><text:bookmark text:name="pg9linenum1"/><text:span text:style-name="T7">therefrom for the purpose of financing the costs of constructing and </text:span><text:bookmark text:name="pg9linenum2"/><text:span text:style-name="T7">furnishing a law enforcement center and jail facility and the costs of </text:span><text:bookmark text:name="pg9linenum3"/><text:span text:style-name="T7">roadway and bridge improvements to the electors at an election called and </text:span><text:bookmark text:name="pg9linenum4"/><text:span text:style-name="T7">held thereon. The tax imposed pursuant to this paragraph shall expire not </text:span><text:bookmark text:name="pg9linenum5"/><text:span text:style-name="T7">later than 20 years from the date such tax is first collected.</text:span></text:p>
      <text:p text:style-name="bill_5f_para_5f_norm"><text:bookmark text:name="pg9linenum6"/><text:span text:style-name="T7">(28) The board of county commissioners of Edwards county may </text:span><text:bookmark text:name="pg9linenum7"/><text:span text:style-name="T7">submit the question of imposing a countywide retailers' sales tax at the rate </text:span><text:bookmark text:name="pg9linenum8"/><text:span text:style-name="T7">of </text:span><text:span text:style-name="_5f_BD_5f_NewLang"><text:span text:style-name="T7">0</text:span></text:span><text:span text:style-name="T7">.375% and pledging the revenue therefrom for the purpose of </text:span><text:bookmark text:name="pg9linenum9"/><text:span text:style-name="T7">financing the costs of economic development initiatives to the electors at </text:span><text:bookmark text:name="pg9linenum10"/><text:span text:style-name="T7">an election called and held thereon.</text:span></text:p>
      <text:p text:style-name="bill_5f_para_5f_norm"><text:bookmark text:name="pg9linenum11"/><text:span text:style-name="_5f_BD_5f_NewLang"><text:span text:style-name="T7">(29) The board of county commissioners of Rooks county may submit </text:span></text:span><text:bookmark text:name="pg9linenum12"/><text:span text:style-name="_5f_BD_5f_NewLang"><text:span text:style-name="T7">the question of imposing a countywide retailers' sales tax at the rate of </text:span></text:span><text:bookmark text:name="pg9linenum13"/><text:span text:style-name="_5f_BD_5f_NewLang"><text:span text:style-name="T7">0.5% and pledging the revenue therefrom for the purpose of financing the </text:span></text:span><text:bookmark text:name="pg9linenum14"/><text:span text:style-name="_5f_BD_5f_NewLang"><text:span text:style-name="T7">costs of constructing or remodeling and furnishing a jail facility to the </text:span></text:span><text:bookmark text:name="pg9linenum15"/><text:span text:style-name="_5f_BD_5f_NewLang"><text:span text:style-name="T7">electors at an election called and held thereon. The tax imposed pursuant </text:span></text:span><text:bookmark text:name="pg9linenum16"/><text:span text:style-name="_5f_BD_5f_NewLang"><text:span text:style-name="T7">to this paragraph shall expire upon the payment of all costs authorized in </text:span></text:span><text:bookmark text:name="pg9linenum17"/><text:span text:style-name="_5f_BD_5f_NewLang"><text:span text:style-name="T7">financing such project or projects.</text:span></text:span></text:p>
      <text:p text:style-name="bill_5f_para_5f_norm"><text:bookmark text:name="pg9linenum18"/>(c) The boards of county commissioners of any two or more <text:bookmark text:name="pg9linenum19"/>contiguous counties, upon adoption of a joint resolution by such boards, <text:bookmark text:name="pg9linenum20"/>may submit the question of imposing a retailers' sales tax within such <text:bookmark text:name="pg9linenum21"/>counties to the electors of such counties at an election called and held <text:bookmark text:name="pg9linenum22"/>thereon and such boards of any two or more contiguous counties shall be <text:bookmark text:name="pg9linenum23"/>required to submit such question upon submission of a petition in each of <text:bookmark text:name="pg9linenum24"/>such counties, signed by a number of electors of each of such counties <text:bookmark text:name="pg9linenum25"/>where submitted equal in number to not less than 10% of the electors of <text:bookmark text:name="pg9linenum26"/>each of such counties who voted at the last preceding general election for <text:bookmark text:name="pg9linenum27"/>the office of secretary <text:soft-page-break/>of state, or upon receiving resolutions requesting <text:bookmark text:name="pg9linenum28"/>such an election passed by not less than <text:span text:style-name="T14">2</text:span>/<text:span text:style-name="T16">3</text:span> of the membership of the <text:bookmark text:name="pg9linenum29"/>governing body of each of one or more cities within each of such counties <text:bookmark text:name="pg9linenum30"/>which contains a population of not less than 25% of the entire population <text:bookmark text:name="pg9linenum31"/>of each of such counties, or upon receiving resolutions requesting such an <text:bookmark text:name="pg9linenum32"/>election passed by <text:span text:style-name="T14">2</text:span>/<text:span text:style-name="T16">3</text:span> of the membership of the governing body of each of <text:bookmark text:name="pg9linenum33"/>one or more taxing subdivisions within each of such counties which levy <text:bookmark text:name="pg9linenum34"/>not less than 25% of the property taxes levied by all taxing subdivisions <text:bookmark text:name="pg9linenum35"/>within each of such counties.</text:p>
      <text:p text:style-name="bill_5f_para_5f_norm"><text:bookmark text:name="pg9linenum36"/><text:span text:style-name="T7">(d) Any city retailers' sales tax being levied by a city prior to July 1, </text:span><text:bookmark text:name="pg9linenum37"/><text:span text:style-name="T7">2006, shall continue in effect until repealed in the manner provided herein </text:span><text:bookmark text:name="pg9linenum38"/><text:span text:style-name="T7">for the adoption and approval of such tax or until repealed by the adoption </text:span><text:bookmark text:name="pg9linenum39"/><text:span text:style-name="T7">of an ordinance for such repeal. Any countywide retailers' sales tax in the </text:span><text:bookmark text:name="pg9linenum40"/><text:span text:style-name="T7">amount of </text:span><text:span text:style-name="_5f_BD_5f_NewLang"><text:span text:style-name="T7">0</text:span></text:span><text:span text:style-name="T7">.5% or 1% in effect on July 1, 1990, shall continue in effect </text:span><text:bookmark text:name="pg9linenum41"/><text:span text:style-name="T7">until repealed in the manner provided herein for the adoption and approval </text:span><text:bookmark text:name="pg9linenum42"/><text:span text:style-name="T7">of such tax.</text:span></text:p>
      <text:p text:style-name="bill_5f_para_5f_norm"><text:bookmark text:name="pg9linenum43"/>(e) Any city or county proposing to adopt a retailers' sales tax shall <text:bookmark text:name="pg10linenum1"/>give notice of its intention to submit such proposition for approval by the <text:bookmark text:name="pg10linenum2"/>electors in the manner required by K.S.A. 10-120, and amendments <text:bookmark text:name="pg10linenum3"/>thereto. The notices shall state the time of the election and the rate and <text:bookmark text:name="pg10linenum4"/>effective date of the proposed tax. If a majority of the electors voting <text:bookmark text:name="pg10linenum5"/>thereon at such election fail to approve the proposition, such proposition <text:bookmark text:name="pg10linenum6"/>may be resubmitted under the conditions and in the manner provided in <text:bookmark text:name="pg10linenum7"/>this act for submission of the proposition. If a majority of the electors <text:bookmark text:name="pg10linenum8"/>voting thereon at such election shall approve the levying of such tax, the <text:bookmark text:name="pg10linenum9"/>governing body of any such city or county shall provide by ordinance or <text:bookmark text:name="pg10linenum10"/>resolution, as the case may be, for the levy of the tax. Any repeal of such <text:bookmark text:name="pg10linenum11"/>tax or any reduction or increase in the rate thereof, within the limits <text:bookmark text:name="pg10linenum12"/>prescribed by K.S.A. 12-189, and amendments thereto, shall be <text:bookmark text:name="pg10linenum13"/><text:soft-page-break/>accomplished in the manner provided herein for the adoption and approval <text:bookmark text:name="pg10linenum14"/>of such tax except that the repeal of any such city retailers' sales tax may <text:bookmark text:name="pg10linenum15"/>be accomplished by the adoption of an ordinance so providing.</text:p>
      <text:p text:style-name="bill_5f_para_5f_norm"><text:bookmark text:name="pg10linenum16"/>(f) The sufficiency of the number of signers of any petition filed <text:bookmark text:name="pg10linenum17"/>under this section shall be determined by the county election officer. Every <text:bookmark text:name="pg10linenum18"/>election held under this act shall be conducted by the county election <text:bookmark text:name="pg10linenum19"/>officer.</text:p>
      <text:p text:style-name="bill_5f_para_5f_norm"><text:bookmark text:name="pg10linenum20"/>(g) The governing body of the city or county proposing to levy any <text:bookmark text:name="pg10linenum21"/>retailers' sales tax shall specify the purpose or purposes for which the <text:bookmark text:name="pg10linenum22"/>revenue would be used, and a statement generally describing such purpose <text:bookmark text:name="pg10linenum23"/>or purposes shall be included as a part of the ballot proposition.</text:p>
      <text:p text:style-name="bill_5f_para_5f_norm"><text:bookmark text:name="pg10linenum24"/><text:span text:style-name="T7">Sec. 2. K.S.A. 2013 Supp. 12-189 is hereby amended to read as </text:span><text:bookmark text:name="pg10linenum25"/><text:span text:style-name="T7">follows: 12-189. The rate of any city retailers' sales tax shall be fixed in </text:span><text:bookmark text:name="pg10linenum26"/><text:span text:style-name="T7">increments of </text:span><text:span text:style-name="_5f_BD_5f_NewLang"><text:span text:style-name="T7">0</text:span></text:span><text:span text:style-name="T7">.05% and in an amount not to exceed 2% for general </text:span><text:bookmark text:name="pg10linenum27"/><text:span text:style-name="T7">purposes and not to exceed 1% for special purposes which shall be </text:span><text:bookmark text:name="pg10linenum28"/><text:span text:style-name="T7">determined by the governing body of the city. For any retailers' sales tax </text:span><text:bookmark text:name="pg10linenum29"/><text:span text:style-name="T7">imposed by a city for special purposes, such city shall specify the purposes </text:span><text:bookmark text:name="pg10linenum30"/><text:span text:style-name="T7">for which such tax is imposed. All such special purpose retailers' sales </text:span><text:bookmark text:name="pg10linenum31"/><text:span text:style-name="T7">taxes imposed by a city shall expire after 10 years from the date such tax is </text:span><text:bookmark text:name="pg10linenum32"/><text:span text:style-name="T7">first collected. The rate of any countywide retailers' sales tax shall be fixed </text:span><text:bookmark text:name="pg10linenum33"/><text:span text:style-name="T7">in an amount not to exceed 1% and shall be fixed in increments of </text:span><text:span text:style-name="_5f_BD_5f_NewLang"><text:span text:style-name="T7">0</text:span></text:span><text:span text:style-name="T7">.25%, </text:span><text:bookmark text:name="pg10linenum34"/><text:span text:style-name="T7">and which amount shall be determined by the board of county </text:span><text:bookmark text:name="pg10linenum35"/><text:span text:style-name="T7">commissioners, except that:</text:span></text:p>
      <text:p text:style-name="bill_5f_para_5f_norm"><text:bookmark text:name="pg10linenum36"/>(a) The board of county commissioners of Wabaunsee county, for the <text:bookmark text:name="pg10linenum37"/>purposes of paragraph (2) of subsection (b) of K.S.A. 12-187, and <text:bookmark text:name="pg10linenum38"/>amendments thereto, may fix such rate at 1.25%; the board of county <text:bookmark text:name="pg10linenum39"/>commissioners of Osage or Reno county, for the purposes of <text:soft-page-break/>paragraph (2) <text:bookmark text:name="pg10linenum40"/>of subsection (b) of K.S.A. 12-187, and amendments thereto, may fix such <text:bookmark text:name="pg10linenum41"/>rate at 1.25% or 1.5%; the board of county commissioners of Cherokee, <text:bookmark text:name="pg10linenum42"/>Crawford, Ford, Saline, Seward or Wyandotte county, for the purposes of <text:bookmark text:name="pg10linenum43"/>paragraph (2) of subsection (b) of K.S.A. 12-187, and amendments thereto, <text:bookmark text:name="pg11linenum1"/>may fix such rate at 1.5%, the board of county commissioners of Atchison <text:bookmark text:name="pg11linenum2"/>county, for the purposes of paragraph (2) of subsection (b) of K.S.A. 12-<text:bookmark text:name="pg11linenum3"/>187, and amendments thereto, may fix such rate at 1.5% or 1.75%; the <text:bookmark text:name="pg11linenum4"/>board of county commissioners of Anderson, Barton, Jefferson or Ottawa <text:bookmark text:name="pg11linenum5"/>county, for the purposes of paragraph (2) of subsection (b) of K.S.A. 12-<text:bookmark text:name="pg11linenum6"/>187, and amendments thereto, may fix such rate at 2%; the board of county <text:bookmark text:name="pg11linenum7"/>commissioners of Marion county, for the purposes of paragraph (2) of <text:bookmark text:name="pg11linenum8"/>subsection (b) of K.S.A. 12-187, and amendments thereto, may fix such <text:bookmark text:name="pg11linenum9"/>rate at 2.5%; the board of county commissioners of Franklin, Linn and <text:bookmark text:name="pg11linenum10"/>Miami counties, for the purposes of paragraph (2) of subsection (b) of <text:bookmark text:name="pg11linenum11"/>K.S.A. 12-187, and amendments thereto, may fix such rate at a percentage <text:bookmark text:name="pg11linenum12"/>which is equal to the sum of the rate allowed to be imposed by the <text:bookmark text:name="pg11linenum13"/>respective board of county commissioners on July 1, 2007, plus up to <text:bookmark text:name="pg11linenum14"/>1.0%; and the board of county commissioners of Brown county, for the <text:bookmark text:name="pg11linenum15"/>purposes of paragraph (2) of subsection (b) of K.S.A. 12-187, and <text:bookmark text:name="pg11linenum16"/>amendments thereto, may fix such rate at up to 2%;</text:p>
      <text:p text:style-name="bill_5f_para_5f_norm"><text:bookmark text:name="pg11linenum17"/>(b) the board of county commissioners of Jackson county, for the <text:bookmark text:name="pg11linenum18"/>purposes of paragraph (3) of subsection (b) of K.S.A. 12-187, and <text:bookmark text:name="pg11linenum19"/>amendments thereto, may fix such rate at 2%;</text:p>
      <text:p text:style-name="bill_5f_para_5f_norm"><text:bookmark text:name="pg11linenum20"/><text:span text:style-name="T7">(c) the boards of county commissioners of Finney and Ford counties, </text:span><text:bookmark text:name="pg11linenum21"/><text:span text:style-name="T7">for the purposes of paragraph (4) of subsection (b) of K.S.A. 12-187, and </text:span><text:bookmark text:name="pg11linenum22"/><text:span text:style-name="T7">amendments thereto, may fix such rate at </text:span><text:span text:style-name="_5f_BD_5f_NewLang"><text:span text:style-name="T7">0</text:span></text:span><text:span text:style-name="T7">.25%;</text:span></text:p>
      <text:p text:style-name="bill_5f_para_5f_norm"><text:bookmark text:name="pg11linenum23"/><text:span text:style-name="T7">(d) the board of county commissioners of any county for the purposes </text:span><text:bookmark text:name="pg11linenum24"/><text:span text:style-name="T7">of paragraph (5) of subsection (b) of K.S.A. 12-187, and amendments </text:span><text:bookmark text:name="pg11linenum25"/><text:span text:style-name="T7">thereto, may fix such rate at a percentage </text:span><text:soft-page-break/><text:span text:style-name="T7">which is equal to the sum of the </text:span><text:bookmark text:name="pg11linenum26"/><text:span text:style-name="T7">rate allowed to be imposed by a board of county commissioners on the </text:span><text:bookmark text:name="pg11linenum27"/><text:span text:style-name="T7">effective date of this act plus </text:span><text:span text:style-name="_5f_BD_5f_NewLang"><text:span text:style-name="T7">0</text:span></text:span><text:span text:style-name="T7">.25%, </text:span><text:span text:style-name="_5f_BD_5f_NewLang"><text:span text:style-name="T7">0</text:span></text:span><text:span text:style-name="T7">.5%, </text:span><text:span text:style-name="_5f_BD_5f_NewLang"><text:span text:style-name="T7">0</text:span></text:span><text:span text:style-name="T7">.75% or 1%, as the case </text:span><text:bookmark text:name="pg11linenum28"/><text:span text:style-name="T7">requires;</text:span></text:p>
      <text:p text:style-name="bill_5f_para_5f_norm"><text:bookmark text:name="pg11linenum29"/>(e) the board of county commissioners of Dickinson county, for the <text:bookmark text:name="pg11linenum30"/>purposes of paragraph (7) of subsection (b) of K.S.A. 12-187, and <text:bookmark text:name="pg11linenum31"/>amendments thereto, may fix such rate at 1.5%, and the board of county <text:bookmark text:name="pg11linenum32"/>commissioners of Miami county, for the purposes of paragraph (7) of <text:bookmark text:name="pg11linenum33"/>subsection (b) of K.S.A. 12-187, and amendments thereto, may fix such <text:bookmark text:name="pg11linenum34"/>rate at 1.25%, 1.5%, 1.75% or 2%;</text:p>
      <text:p text:style-name="bill_5f_para_5f_norm"><text:bookmark text:name="pg11linenum35"/>(f) the board of county commissioners of Sherman county, for the <text:bookmark text:name="pg11linenum36"/>purposes of paragraph (8) of subsection (b) of K.S.A. 12-187, and <text:bookmark text:name="pg11linenum37"/>amendments thereto, may fix such rate at 2.25%;</text:p>
      <text:p text:style-name="bill_5f_para_5f_norm"><text:bookmark text:name="pg11linenum38"/>(g) the board of county commissioners of Crawford or Russell county <text:bookmark text:name="pg11linenum39"/>for the purposes of paragraph (9) of subsection (b) of K.S.A. 12-187, and <text:bookmark text:name="pg11linenum40"/>amendments thereto, may fix such rate at 1.5%;</text:p>
      <text:p text:style-name="bill_5f_para_5f_norm"><text:bookmark text:name="pg11linenum41"/>(h) the board of county commissioners of Franklin county, for the <text:bookmark text:name="pg11linenum42"/>purposes of paragraph (10) of subsection (b) of K.S.A. 12-187, and <text:bookmark text:name="pg11linenum43"/>amendments thereto, may fix such rate at 1.75%;</text:p>
      <text:p text:style-name="bill_5f_para_5f_norm"><text:bookmark text:name="pg12linenum1"/>(i) the board of county commissioners of Douglas county, for the <text:bookmark text:name="pg12linenum2"/>purposes of paragraph (11) of subsection (b) of K.S.A. 12-187, and <text:bookmark text:name="pg12linenum3"/>amendments thereto, may fix such rate at 1.25%;</text:p>
      <text:p text:style-name="bill_5f_para_5f_norm"><text:bookmark text:name="pg12linenum4"/>(j) the board of county commissioners of Jackson county, for the <text:bookmark text:name="pg12linenum5"/>purposes of subsection (b)(13) of K.S.A. 12-187 and amendments thereto, <text:bookmark text:name="pg12linenum6"/>may fix such rate at 1.4%;</text:p>
      <text:p text:style-name="bill_5f_para_5f_norm"><text:bookmark text:name="pg12linenum7"/>(k) the board of county commissioners of Sedgwick county, for the <text:bookmark text:name="pg12linenum8"/>purposes of paragraph (3)(C) of subsection (b) of K.S.A. 12-187, and <text:bookmark text:name="pg12linenum9"/>amendments thereto, may fix such rate <text:soft-page-break/>at 2%;</text:p>
      <text:p text:style-name="bill_5f_para_5f_norm"><text:bookmark text:name="pg12linenum10"/>(l) the board of county commissioners of Neosho county, for the <text:bookmark text:name="pg12linenum11"/>purposes of paragraph (14) of subsection (b) of K.S.A. 12-187, and <text:bookmark text:name="pg12linenum12"/>amendments thereto, may fix such rate at 1.0% or 1.5%;</text:p>
      <text:p text:style-name="bill_5f_para_5f_norm"><text:bookmark text:name="pg12linenum13"/>(m) the board of county commissioners of Saline county, for the <text:bookmark text:name="pg12linenum14"/>purposes of paragraph (15) of subsection (b) of K.S.A. 12-187, and <text:bookmark text:name="pg12linenum15"/>amendments thereto, may fix such rate at up to 1.5%;</text:p>
      <text:p text:style-name="bill_5f_para_5f_norm"><text:bookmark text:name="pg12linenum16"/>(n) the board of county commissioners of Harvey county, for the <text:bookmark text:name="pg12linenum17"/>purposes of paragraph (16) of subsection (b) of K.S.A. 12-187, and <text:bookmark text:name="pg12linenum18"/>amendments thereto, may fix such rate at 2.0%;</text:p>
      <text:p text:style-name="bill_5f_para_5f_norm"><text:bookmark text:name="pg12linenum19"/><text:span text:style-name="T7">(o) the board of county commissioners of Atchison county, for the </text:span><text:bookmark text:name="pg12linenum20"/><text:span text:style-name="T7">purpose of paragraph (17) of subsection (b) of K.S.A. 12-187, and </text:span><text:bookmark text:name="pg12linenum21"/><text:span text:style-name="T7">amendments thereto, may fix such rate at a percentage which is equal to </text:span><text:bookmark text:name="pg12linenum22"/><text:span text:style-name="T7">the sum of the rate allowed to be imposed by the board of county </text:span><text:bookmark text:name="pg12linenum23"/><text:span text:style-name="T7">commissioners of Atchison county on the effective date of this act plus </text:span><text:bookmark text:name="pg12linenum24"/><text:span text:style-name="_5f_BD_5f_NewLang"><text:span text:style-name="T7">0</text:span></text:span><text:span text:style-name="T7">.25%;</text:span></text:p>
      <text:p text:style-name="bill_5f_para_5f_norm"><text:bookmark text:name="pg12linenum25"/><text:span text:style-name="T7">(p) the board of county commissioners of Wabaunsee county, for the </text:span><text:bookmark text:name="pg12linenum26"/><text:span text:style-name="T7">purpose of paragraph (18) of subsection (b) of K.S.A. 12-187, and </text:span><text:bookmark text:name="pg12linenum27"/><text:span text:style-name="T7">amendments thereto, may fix such rate at a percentage which is equal to </text:span><text:bookmark text:name="pg12linenum28"/><text:span text:style-name="T7">the sum of the rate allowed to be imposed by the board of county </text:span><text:bookmark text:name="pg12linenum29"/><text:span text:style-name="T7">commissioners of Wabaunsee county on July 1, 2007, plus </text:span><text:span text:style-name="_5f_BD_5f_NewLang"><text:span text:style-name="T7">0</text:span></text:span><text:span text:style-name="T7">.5%;</text:span></text:p>
      <text:p text:style-name="bill_5f_para_5f_norm"><text:bookmark text:name="pg12linenum30"/>(q) the board of county commissioners of Jefferson county, for the <text:bookmark text:name="pg12linenum31"/>purpose of paragraphs (19) and (25) of subsection (b) of K.S.A. 12-187, <text:bookmark text:name="pg12linenum32"/>and amendments thereto, may fix such rate at 2.25%;</text:p>
      <text:p text:style-name="bill_5f_para_5f_norm"><text:bookmark text:name="pg12linenum33"/>(r) the board of county commissioners of Riley county, for the <text:bookmark text:name="pg12linenum34"/>purpose of paragraph (20) of subsection (b) of K.S.A. 12-187, and <text:bookmark text:name="pg12linenum35"/>amendments thereto, may fix such rate at a <text:soft-page-break/>percentage which is equal to <text:bookmark text:name="pg12linenum36"/>the sum of the rate allowed to be imposed by the board of county <text:bookmark text:name="pg12linenum37"/>commissioners of Riley county on July 1, 2007, plus up to 1%;</text:p>
      <text:p text:style-name="bill_5f_para_5f_norm"><text:bookmark text:name="pg12linenum38"/><text:span text:style-name="T7">(s) the board of county commissioners of Johnson county for the </text:span><text:bookmark text:name="pg12linenum39"/><text:span text:style-name="T7">purposes of paragraph (21) of subsection (b) of K.S.A. 12-187, and </text:span><text:bookmark text:name="pg12linenum40"/><text:span text:style-name="T7">amendments thereto, may fix such rate at a percentage which is equal to </text:span><text:bookmark text:name="pg12linenum41"/><text:span text:style-name="T7">the sum of the rate allowed to be imposed by the board of county </text:span><text:bookmark text:name="pg12linenum42"/><text:span text:style-name="T7">commissioners of Johnson county on July 1, 2007, plus </text:span><text:span text:style-name="_5f_BD_5f_NewLang"><text:span text:style-name="T7">0</text:span></text:span><text:span text:style-name="T7">.25%;</text:span></text:p>
      <text:p text:style-name="bill_5f_para_5f_norm"><text:bookmark text:name="pg12linenum43"/>(t) the board of county commissioners of Wilson county for the <text:bookmark text:name="pg13linenum1"/>purposes of paragraph (22) of subsection (b) of K.S.A. 12-187, and <text:bookmark text:name="pg13linenum2"/>amendments thereto, may fix such rate at up to 2%;</text:p>
      <text:p text:style-name="bill_5f_para_5f_norm"><text:bookmark text:name="pg13linenum3"/><text:span text:style-name="T7">(u) the board of county commissioners of Butler county for the </text:span><text:bookmark text:name="pg13linenum4"/><text:span text:style-name="T7">purposes of paragraph (23) of subsection (b) of K.S.A. 12-187, and </text:span><text:bookmark text:name="pg13linenum5"/><text:span text:style-name="T7">amendments thereto, may fix such rate at a percentage which is equal to </text:span><text:bookmark text:name="pg13linenum6"/><text:span text:style-name="T7">the sum of the rate otherwise allowed pursuant to this section, plus </text:span><text:span text:style-name="_5f_BD_5f_NewLang"><text:span text:style-name="T7">0</text:span></text:span><text:span text:style-name="T7">.25%, </text:span><text:bookmark text:name="pg13linenum7"/><text:span text:style-name="_5f_BD_5f_NewLang"><text:span text:style-name="T7">0</text:span></text:span><text:span text:style-name="T7">.5%, </text:span><text:span text:style-name="_5f_BD_5f_NewLang"><text:span text:style-name="T7">0</text:span></text:span><text:span text:style-name="T7">.75% or 1%;</text:span></text:p>
      <text:p text:style-name="bill_5f_para_5f_norm"><text:bookmark text:name="pg13linenum8"/>(v) the board of county commissioners of Barton county, for the <text:bookmark text:name="pg13linenum9"/>purposes of paragraph (24) of subsection (b) of K.S.A. 12-187, and <text:bookmark text:name="pg13linenum10"/>amendments thereto, may fix such rate at up to 1.5%;</text:p>
      <text:p text:style-name="bill_5f_para_5f_norm"><text:bookmark text:name="pg13linenum11"/>(w) the board of county commissioners of Lyon county, for the <text:bookmark text:name="pg13linenum12"/>purposes of paragraph (3)(D) of subsection (b) of K.S.A. 12-187, and <text:bookmark text:name="pg13linenum13"/>amendments thereto, may fix such rate at 1.5%;</text:p>
      <text:p text:style-name="bill_5f_para_5f_norm"><text:bookmark text:name="pg13linenum14"/>(x) the board of county commissioners of Rawlins county, for the <text:bookmark text:name="pg13linenum15"/>purposes of paragraph (3)(E) of subsection (b) of K.S.A. 12-187, and <text:bookmark text:name="pg13linenum16"/>amendments thereto, may fix such rate at 1.75%;</text:p>
      <text:p text:style-name="bill_5f_para_5f_norm"><text:bookmark text:name="pg13linenum17"/>(y) the board of county commissioners of Chautauqua county, for the <text:bookmark text:name="pg13linenum18"/>purposes of paragraph (3)(F) of subsection (b) of K.S.A. 12-187, and <text:bookmark text:name="pg13linenum19"/>amendments thereto, may fix such rate <text:soft-page-break/>at 2.0%;</text:p>
      <text:p text:style-name="bill_5f_para_5f_norm"><text:bookmark text:name="pg13linenum20"/>(z) the board of county commissioners of Pottawatomie county, for <text:bookmark text:name="pg13linenum21"/>the purposes of paragraph (26) of subsection (b) of K.S.A. 12-187, and <text:bookmark text:name="pg13linenum22"/>amendments thereto, may fix such rate at up to 1.5%; </text:p>
      <text:p text:style-name="bill_5f_para_5f_norm"><text:bookmark text:name="pg13linenum23"/><text:span text:style-name="T7">(aa) the board of county commissioners of Kingman county, for the </text:span><text:bookmark text:name="pg13linenum24"/><text:span text:style-name="T7">purposes of paragraph (27) of subsection (b) of K.S.A. 12-187, and </text:span><text:bookmark text:name="pg13linenum25"/><text:span text:style-name="T7">amendments thereto, may fix such rate at a percentage which is equal to </text:span><text:bookmark text:name="pg13linenum26"/><text:span text:style-name="T7">the sum of the rate otherwise allowed pursuant to this section, plus </text:span><text:span text:style-name="_5f_BD_5f_NewLang"><text:span text:style-name="T7">0</text:span></text:span><text:span text:style-name="T7">.25%, </text:span><text:bookmark text:name="pg13linenum27"/><text:span text:style-name="_5f_BD_5f_NewLang"><text:span text:style-name="T7">0</text:span></text:span><text:span text:style-name="T7">.5%, </text:span><text:span text:style-name="_5f_BD_5f_NewLang"><text:span text:style-name="T7">0</text:span></text:span><text:span text:style-name="T7">.75%, or 1%;</text:span><text:span text:style-name="_5f_BD_5f_OldLang"><text:span text:style-name="T17"> and</text:span></text:span></text:p>
      <text:p text:style-name="bill_5f_para_5f_norm"><text:bookmark text:name="pg13linenum28"/><text:span text:style-name="T7">(bb) the board of county commissioners of Edwards county, for the </text:span><text:bookmark text:name="pg13linenum29"/><text:span text:style-name="T7">purposes of paragraph (28) of subsection (b) of K.S.A. 12-187, and </text:span><text:bookmark text:name="pg13linenum30"/><text:span text:style-name="T7">amendments thereto, may fix such rate at 1.375%</text:span><text:span text:style-name="_5f_BD_5f_NewLang"><text:span text:style-name="T7">; and</text:span></text:span></text:p>
      <text:p text:style-name="bill_5f_para_5f_norm"><text:bookmark text:name="pg13linenum31"/><text:span text:style-name="_5f_BD_5f_NewLang"><text:span text:style-name="T7">(cc) the board of county commissioners of Rooks county, for the </text:span></text:span><text:bookmark text:name="pg13linenum32"/><text:span text:style-name="_5f_BD_5f_NewLang"><text:span text:style-name="T7">purposes of paragraph (29) of subsection (b) of K.S.A. 12-187, and </text:span></text:span><text:bookmark text:name="pg13linenum33"/><text:span text:style-name="_5f_BD_5f_NewLang"><text:span text:style-name="T7">amendments thereto, may fix such rate at up to 1.5%</text:span></text:span><text:span text:style-name="T7">.</text:span></text:p>
      <text:p text:style-name="bill_5f_para_5f_norm"><text:bookmark text:name="pg13linenum34"/>Any county or city levying a retailers' sales tax is hereby prohibited <text:bookmark text:name="pg13linenum35"/>from administering or collecting such tax locally, but shall utilize the <text:bookmark text:name="pg13linenum36"/>services of the state department of revenue to administer, enforce and <text:bookmark text:name="pg13linenum37"/>collect such tax. Except as otherwise specifically provided in K.S.A. 12-<text:bookmark text:name="pg13linenum38"/>189a, and amendments thereto, such tax shall be identical in its <text:bookmark text:name="pg13linenum39"/>application, and exemptions therefrom, to the Kansas retailers' sales tax act <text:bookmark text:name="pg13linenum40"/>and all laws and administrative rules and regulations of the state <text:bookmark text:name="pg13linenum41"/>department of revenue relating to the Kansas retailers' sales tax shall apply <text:bookmark text:name="pg13linenum42"/>to such local sales tax insofar as such laws and rules and regulations may <text:bookmark text:name="pg13linenum43"/>be made applicable. The state director of taxation is hereby authorized to <text:bookmark text:name="pg14linenum1"/>administer, enforce and collect <text:soft-page-break/>such local sales taxes and to adopt such <text:bookmark text:name="pg14linenum2"/>rules and regulations as may be necessary for the efficient and effective <text:bookmark text:name="pg14linenum3"/>administration and enforcement thereof.</text:p>
      <text:p text:style-name="bill_5f_para_5f_norm"><text:bookmark text:name="pg14linenum4"/>Upon receipt of a certified copy of an ordinance or resolution <text:bookmark text:name="pg14linenum5"/>authorizing the levy of a local retailers' sales tax, the director of taxation <text:bookmark text:name="pg14linenum6"/>shall cause such taxes to be collected within or without the boundaries of <text:bookmark text:name="pg14linenum7"/>such taxing subdivision at the same time and in the same manner provided <text:bookmark text:name="pg14linenum8"/>for the collection of the state retailers' sales tax. Such copy shall be <text:bookmark text:name="pg14linenum9"/>submitted to the director of taxation within 30 days after adoption of any <text:bookmark text:name="pg14linenum10"/>such ordinance or resolution. All moneys collected by the director of <text:bookmark text:name="pg14linenum11"/>taxation under the provisions of this section shall be credited to a county <text:bookmark text:name="pg14linenum12"/>and city retailers' sales tax fund which fund is hereby established in the <text:bookmark text:name="pg14linenum13"/>state treasury, except that all moneys collected by the director of taxation <text:bookmark text:name="pg14linenum14"/>pursuant to the authority granted in paragraph (22) of subsection (b) of <text:bookmark text:name="pg14linenum15"/>K.S.A. 12-187, and amendments thereto, shall be credited to the Wilson <text:bookmark text:name="pg14linenum16"/>county capital improvements fund. Any refund due on any county or city <text:bookmark text:name="pg14linenum17"/>retailers' sales tax collected pursuant to this act shall be paid out of the <text:bookmark text:name="pg14linenum18"/>sales tax refund fund and reimbursed by the director of taxation from <text:bookmark text:name="pg14linenum19"/>collections of local retailers' sales tax revenue. Except for local retailers' <text:bookmark text:name="pg14linenum20"/>sales tax revenue required to be deposited in the redevelopment bond fund <text:bookmark text:name="pg14linenum21"/>established under K.S.A. 74-8927, and amendments thereto, all local <text:bookmark text:name="pg14linenum22"/>retailers' sales tax revenue collected within any county or city pursuant to <text:bookmark text:name="pg14linenum23"/>this act shall be apportioned and remitted at least quarterly by the state <text:bookmark text:name="pg14linenum24"/>treasurer, on instruction from the director of taxation, to the treasurer of <text:bookmark text:name="pg14linenum25"/>such county or city.</text:p>
      <text:p text:style-name="bill_5f_para_5f_norm"><text:bookmark text:name="pg14linenum26"/>Revenue that is received from the imposition of a local retailers' sales <text:bookmark text:name="pg14linenum27"/>tax which exceeds the amount of revenue required to pay the costs of a <text:bookmark text:name="pg14linenum28"/>special project for which such revenue was pledged shall be credited to the <text:bookmark text:name="pg14linenum29"/>city or county general fund, as the case requires.</text:p>
      <text:p text:style-name="bill_5f_para_5f_norm"><text:bookmark text:name="pg14linenum30"/><text:soft-page-break/>The director of taxation shall provide, upon request by a city or county <text:bookmark text:name="pg14linenum31"/>clerk or treasurer or finance officer of any city or county levying a local <text:bookmark text:name="pg14linenum32"/>retailers' sales tax, monthly reports identifying each retailer doing business <text:bookmark text:name="pg14linenum33"/>in such city or county or making taxable sales sourced to such city or <text:bookmark text:name="pg14linenum34"/>county, setting forth the tax liability and the amount of such tax remitted <text:bookmark text:name="pg14linenum35"/>by each retailer during the preceding month and identifying each business <text:bookmark text:name="pg14linenum36"/>location maintained by the retailer and such retailer's sales or use tax <text:bookmark text:name="pg14linenum37"/>registration or account number. Such report shall be made available to the <text:bookmark text:name="pg14linenum38"/>clerk or treasurer or finance officer of such city or county within a <text:bookmark text:name="pg14linenum39"/>reasonable time after it has been requested from the director of taxation. <text:bookmark text:name="pg14linenum40"/>The director of taxation shall be allowed to assess a reasonable fee for the <text:bookmark text:name="pg14linenum41"/>issuance of such report. Information received by any city or county <text:bookmark text:name="pg14linenum42"/>pursuant to this section shall be confidential, and it shall be unlawful for <text:bookmark text:name="pg14linenum43"/>any officer or employee of such city or county to divulge any such <text:bookmark text:name="pg15linenum1"/>information in any manner. Any violation of this paragraph by a city or <text:bookmark text:name="pg15linenum2"/>county officer or employee is a class A misdemeanor, and such officer or <text:bookmark text:name="pg15linenum3"/>employee shall be dismissed from office. Reports of violations of this <text:bookmark text:name="pg15linenum4"/>paragraph shall be investigated by the attorney general. The district <text:bookmark text:name="pg15linenum5"/>attorney or county attorney and the attorney general shall have authority to <text:bookmark text:name="pg15linenum6"/>prosecute violations of this paragraph.</text:p>
      <text:p text:style-name="bill_5f_para_5f_norm"><text:bookmark text:name="pg15linenum7"/><text:span text:style-name="T7">Sec. 3. On July 1, 2014, K.S.A. 2013 Supp. 12-192 is hereby amended to read as </text:span><text:bookmark text:name="pg15linenum8"/><text:span text:style-name="T7">follows: 12-192. (a) Except as otherwise provided by subsection (b), (d) or </text:span><text:bookmark text:name="pg15linenum9"/><text:span text:style-name="T7">(h), all revenue received by the director of taxation from a countywide </text:span><text:bookmark text:name="pg15linenum10"/><text:span text:style-name="T7">retailers' sales tax shall be apportioned among the county and each city </text:span><text:bookmark text:name="pg15linenum11"/><text:span text:style-name="T7">located in such county in the following manner: (1) One-half of all </text:span><text:bookmark text:name="pg15linenum12"/><text:span text:style-name="T7">revenue received by the director of taxation shall be apportioned among </text:span><text:bookmark text:name="pg15linenum13"/><text:span text:style-name="T7">the county and each city located in such county in the proportion that the </text:span><text:bookmark text:name="pg15linenum14"/><text:span text:style-name="T7">total tangible property tax levies made in such county in the preceding </text:span><text:bookmark text:name="pg15linenum15"/><text:span text:style-name="T7">year for all funds of each such governmental unit bear to the total of </text:span><text:soft-page-break/><text:span text:style-name="T7">all </text:span><text:bookmark text:name="pg15linenum16"/><text:span text:style-name="T7">such levies made in the preceding year</text:span><text:span text:style-name="_5f_BD_5f_OldLang"><text:span text:style-name="T17">,</text:span></text:span><text:span text:style-name="_5f_BD_5f_NewLang"><text:span text:style-name="T7">;</text:span></text:span><text:span text:style-name="T7"> and (2) o</text:span><text:span text:style-name="T18">ne-half </text:span><text:span text:style-name="T7">of all revenue </text:span><text:bookmark text:name="pg15linenum17"/><text:span text:style-name="T7">received by the director of taxation from such countywide retailers' sales </text:span><text:bookmark text:name="pg15linenum18"/><text:span text:style-name="T7">tax shall be apportioned among the county and each city located in such </text:span><text:bookmark text:name="pg15linenum19"/><text:span text:style-name="T7">county, first to the county that portion of the revenue equal to the </text:span><text:bookmark text:name="pg15linenum20"/><text:span text:style-name="T7">proportion that the population of the county residing in the unincorporated </text:span><text:bookmark text:name="pg15linenum21"/><text:span text:style-name="T7">area of the county bears to the total population of the county, and second to </text:span><text:bookmark text:name="pg15linenum22"/><text:span text:style-name="T7">the cities in the proportion that the population of each city bears to the </text:span><text:bookmark text:name="pg15linenum23"/><text:span text:style-name="T7">total population of the county, except that no persons residing within the </text:span><text:bookmark text:name="pg15linenum24"/><text:span text:style-name="T7">Fort Riley military reservation shall be included in the determination of the </text:span><text:bookmark text:name="pg15linenum25"/><text:span text:style-name="T7">population of any city located within Riley county. All revenue </text:span><text:bookmark text:name="pg15linenum26"/><text:span text:style-name="T7">apportioned to a county shall be paid to its county treasurer and shall be </text:span><text:bookmark text:name="pg15linenum27"/><text:span text:style-name="T7">credited to the general fund of the county.</text:span></text:p>
      <text:p text:style-name="bill_5f_para_5f_norm"><text:bookmark text:name="pg15linenum28"/><text:span text:style-name="T7">(b) (1) In lieu of the apportionment formula provided in subsection </text:span><text:bookmark text:name="pg15linenum29"/><text:span text:style-name="T7">(a), all revenue received by the director of taxation from a countywide </text:span><text:bookmark text:name="pg15linenum30"/><text:span text:style-name="T7">retailers' sales tax imposed within Johnson county at the rate of </text:span><text:span text:style-name="_5f_BD_5f_NewLang"><text:span text:style-name="T7">0</text:span></text:span><text:span text:style-name="T7">.75%, 1% </text:span><text:bookmark text:name="pg15linenum31"/><text:span text:style-name="T7">or 1.25% after July 1, 2007, shall be apportioned among the county and </text:span><text:bookmark text:name="pg15linenum32"/><text:span text:style-name="T7">each city located in such county in the following manner: (A) The revenue </text:span><text:bookmark text:name="pg15linenum33"/><text:span text:style-name="T7">received from the first </text:span><text:span text:style-name="_5f_BD_5f_NewLang"><text:span text:style-name="T7">0</text:span></text:span><text:span text:style-name="T7">.5% rate of tax shall be apportioned in the manner </text:span><text:bookmark text:name="pg15linenum34"/><text:span text:style-name="T7">prescribed by subsection (a)</text:span><text:span text:style-name="_5f_BD_5f_NewLang"><text:span text:style-name="T7">;</text:span></text:span><text:span text:style-name="T7"> and (B) the revenue received from the rate of </text:span><text:bookmark text:name="pg15linenum35"/><text:span text:style-name="T7">tax exceeding </text:span><text:span text:style-name="_5f_BD_5f_NewLang"><text:span text:style-name="T7">0</text:span></text:span><text:span text:style-name="T7">.5% shall be apportioned as follows: (i) One-fourth shall be </text:span><text:bookmark text:name="pg15linenum36"/><text:span text:style-name="T7">apportioned among the county and each city located in such county in the </text:span><text:bookmark text:name="pg15linenum37"/><text:span text:style-name="T7">proportion that the total tangible property tax levies made in such county </text:span><text:bookmark text:name="pg15linenum38"/><text:span text:style-name="T7">in the preceding year for all funds of each such governmental unit bear to </text:span><text:bookmark text:name="pg15linenum39"/><text:span text:style-name="T7">the total of all such levies made in the preceding year</text:span><text:span text:style-name="_5f_BD_5f_OldLang"><text:span text:style-name="T17"> and</text:span></text:span><text:span text:style-name="_5f_BD_5f_NewLang"><text:span text:style-name="T7">;</text:span></text:span><text:span text:style-name="T7"> (ii) one-fourth </text:span><text:bookmark text:name="pg15linenum40"/><text:span text:style-name="T7">shall be apportioned among the county and each city located in such </text:span><text:bookmark text:name="pg15linenum41"/><text:span text:style-name="T7">county, first to the county that portion of the revenue equal to the </text:span><text:bookmark text:name="pg15linenum42"/><text:span text:style-name="T7">proportion that the population of the county residing in the unincorporated </text:span><text:bookmark text:name="pg15linenum43"/><text:span text:style-name="T7">area of the county bears to the total population of the county, and second to </text:span><text:bookmark text:name="pg16linenum1"/><text:span text:style-name="T7">the cities in the proportion that </text:span><text:soft-page-break/><text:span text:style-name="T7">the population of each city bears to the </text:span><text:bookmark text:name="pg16linenum2"/><text:span text:style-name="T7">total population of the county</text:span><text:span text:style-name="_5f_BD_5f_NewLang"><text:span text:style-name="T7">;</text:span></text:span><text:span text:style-name="T7"> and (iii) one-half shall be retained by the </text:span><text:bookmark text:name="pg16linenum3"/><text:span text:style-name="T7">county for its sole use and benefit.</text:span></text:p>
      <text:p text:style-name="bill_5f_para_5f_norm"><text:bookmark text:name="pg16linenum4"/>(2) In lieu of the apportionment formula provided in subsection (a), <text:bookmark text:name="pg16linenum5"/>all money received by the director of taxation from a countywide sales tax <text:bookmark text:name="pg16linenum6"/>imposed within Montgomery county pursuant to the election held on <text:bookmark text:name="pg16linenum7"/>November 8, 1994, shall be remitted to and shall be retained by the county <text:bookmark text:name="pg16linenum8"/>and expended only for the purpose for which the revenue received from <text:bookmark text:name="pg16linenum9"/>the tax was pledged. All revenue apportioned and paid from the imposition <text:bookmark text:name="pg16linenum10"/>of such tax to the treasurer of any city prior to the effective date of this act <text:bookmark text:name="pg16linenum11"/>shall be remitted to the county treasurer and expended only for the purpose <text:bookmark text:name="pg16linenum12"/>for which the revenue received from the tax was pledged.</text:p>
      <text:p text:style-name="bill_5f_para_5f_norm"><text:bookmark text:name="pg16linenum13"/>(3) In lieu of the apportionment formula provided in subsection (a), <text:bookmark text:name="pg16linenum14"/>on and after the effective date of this act, all moneys received by the <text:bookmark text:name="pg16linenum15"/>director of taxation from a countywide retailers' sales tax imposed within <text:bookmark text:name="pg16linenum16"/>Phillips county pursuant to the election held on September 20, 2005, shall <text:bookmark text:name="pg16linenum17"/>be remitted to and shall be retained by the county and expended only for <text:bookmark text:name="pg16linenum18"/>the purpose for which the revenue received from the tax was pledged.</text:p>
      <text:p text:style-name="bill_5f_para_5f_norm"><text:bookmark text:name="pg16linenum19"/>(c) (1) Except as otherwise provided by paragraph (2) of this <text:bookmark text:name="pg16linenum20"/>subsection, for purposes of subsections (a) and (b), the term "total tangible <text:bookmark text:name="pg16linenum21"/>property tax levies" means the aggregate dollar amount of tax revenue <text:bookmark text:name="pg16linenum22"/>derived from ad valorem tax levies applicable to all tangible property <text:bookmark text:name="pg16linenum23"/>located within each such city or county. The ad valorem property tax levy <text:bookmark text:name="pg16linenum24"/>of any county or city district entity or subdivision shall be included within <text:bookmark text:name="pg16linenum25"/>this term if the levy of any such district entity or subdivision is applicable <text:bookmark text:name="pg16linenum26"/>to all tangible property located within each such city or county.</text:p>
      <text:p text:style-name="bill_5f_para_5f_norm"><text:bookmark text:name="pg16linenum27"/>(2) For the purposes of subsections (a) and (b), any ad valorem <text:bookmark text:name="pg16linenum28"/>property tax levied on property located in a city in Johnson county for the <text:bookmark text:name="pg16linenum29"/>purpose of providing fire protection service <text:soft-page-break/>in such city shall be included <text:bookmark text:name="pg16linenum30"/>within the term "total tangible property tax levies" for such city regardless <text:bookmark text:name="pg16linenum31"/>of its applicability to all tangible property located within each such city. If <text:bookmark text:name="pg16linenum32"/>the tax is levied by a district which extends across city boundaries, for <text:bookmark text:name="pg16linenum33"/>purposes of this computation, the amount of such levy shall be apportioned <text:bookmark text:name="pg16linenum34"/>among each city in which such district extends in the proportion that such <text:bookmark text:name="pg16linenum35"/>tax levied within each city bears to the total tax levied by the district.</text:p>
      <text:p text:style-name="bill_5f_para_5f_norm"><text:bookmark text:name="pg16linenum36"/><text:span text:style-name="T7">(d) (1) All revenue received from a countywide retailers' sales tax </text:span><text:bookmark text:name="pg16linenum37"/><text:span text:style-name="T7">imposed pursuant to paragraphs (2), (3)(C), (3)(F), (6), (7), (8), (9), (12), </text:span><text:bookmark text:name="pg16linenum38"/><text:span text:style-name="T7">(14), (15), (16), (17), (18), (19), (20), (22), (23), (25), (27)</text:span><text:span text:style-name="_5f_BD_5f_OldLang"><text:span text:style-name="T17"> and</text:span></text:span><text:span text:style-name="_5f_BD_5f_NewLang"><text:span text:style-name="T7">,</text:span></text:span><text:span text:style-name="T7"> (28)</text:span><text:span text:style-name="_5f_BD_5f_NewLang"><text:span text:style-name="T7"> and </text:span></text:span><text:bookmark text:name="pg16linenum39"/><text:span text:style-name="_5f_BD_5f_NewLang"><text:span text:style-name="T7">(29)</text:span></text:span><text:span text:style-name="T7"> of subsection (b) of K.S.A. 12-187, and amendments thereto, shall be </text:span><text:bookmark text:name="pg16linenum40"/><text:span text:style-name="T7">remitted to and shall be retained by the county and expended only for the </text:span><text:bookmark text:name="pg16linenum41"/><text:span text:style-name="T7">purpose for which the revenue received from the tax was pledged.</text:span></text:p>
      <text:p text:style-name="bill_5f_para_5f_norm"><text:bookmark text:name="pg16linenum42"/>(2) Except as otherwise provided in paragraph (5) of subsection (b) of <text:bookmark text:name="pg16linenum43"/>K.S.A. 12-187, and amendments thereto, all revenues received from a <text:bookmark text:name="pg17linenum1"/>countywide retailers' sales tax imposed pursuant to paragraph (5) of <text:bookmark text:name="pg17linenum2"/>subsection (b) of K.S.A. 12-187, and amendments thereto, shall be <text:bookmark text:name="pg17linenum3"/>remitted to and shall be retained by the county and expended only for the <text:bookmark text:name="pg17linenum4"/>purpose for which the revenue received from the tax was pledged.</text:p>
      <text:p text:style-name="bill_5f_para_5f_norm"><text:bookmark text:name="pg17linenum5"/>(3) All revenue received from a countywide retailers' sales tax <text:bookmark text:name="pg17linenum6"/>imposed pursuant to paragraph (26) of subsection (b) of K.S.A. 12-187, <text:bookmark text:name="pg17linenum7"/>and amendments thereto, shall be remitted to and shall be retained by the <text:bookmark text:name="pg17linenum8"/>county and expended only for the purpose for which the revenue received <text:bookmark text:name="pg17linenum9"/>from the tax was pledged unless the question of imposing a countywide <text:bookmark text:name="pg17linenum10"/>retailers' sales tax authorized by paragraph (26) of subsection (b) of K.S.A. <text:bookmark text:name="pg17linenum11"/>12-187, and amendments thereto, includes the apportionment of revenue <text:bookmark text:name="pg17linenum12"/>prescribed in subsection (a).</text:p>
      <text:p text:style-name="bill_5f_para_5f_norm"><text:bookmark text:name="pg17linenum13"/>(e) All revenue apportioned to the several cities of the county shall be <text:bookmark text:name="pg17linenum14"/>paid to the <text:soft-page-break/>respective treasurers thereof and deposited in the general fund <text:bookmark text:name="pg17linenum15"/>of the city. Whenever the territory of any city is located in two or more <text:bookmark text:name="pg17linenum16"/>counties and any one or more of such counties do not levy a countywide <text:bookmark text:name="pg17linenum17"/>retailers' sales tax, or whenever such counties do not levy countywide <text:bookmark text:name="pg17linenum18"/>retailers' sales taxes at a uniform rate, the revenue received by such city <text:bookmark text:name="pg17linenum19"/>from the proceeds of the countywide retailers' sales tax, as an alternative to <text:bookmark text:name="pg17linenum20"/>depositing the same in the general fund, may be used for the purpose of <text:bookmark text:name="pg17linenum21"/>reducing the tax levies of such city upon the taxable tangible property <text:bookmark text:name="pg17linenum22"/>located within the county levying such countywide retailers' sales tax.</text:p>
      <text:p text:style-name="bill_5f_para_5f_norm"><text:bookmark text:name="pg17linenum23"/>(f) Prior to March 1 of each year, the secretary of revenue shall advise <text:bookmark text:name="pg17linenum24"/>each county treasurer of the revenue collected in such county from the <text:bookmark text:name="pg17linenum25"/>state retailers' sales tax for the preceding calendar year.</text:p>
      <text:p text:style-name="bill_5f_para_5f_norm"><text:bookmark text:name="pg17linenum26"/>(g) Prior to December 31 of each year, the clerk of every county <text:bookmark text:name="pg17linenum27"/>imposing a countywide retailers' sales tax shall provide such information <text:bookmark text:name="pg17linenum28"/>deemed necessary by the secretary of revenue to apportion and remit <text:bookmark text:name="pg17linenum29"/>revenue to the counties and cities pursuant to this section.</text:p>
      <text:p text:style-name="bill_5f_para_5f_norm">(h) The provisions of subsections (a) and (b) for the apportionment of countywide retailers' sales tax shall not apply to any revenues received pursuant to a county or countywide retailers' sales tax levied or collected under K.S.A. 74-8929, and amendments thereto. All such revenue collected under K.S.A. 74-8929, and amendments thereto, shall be deposited into the redevelopment bond fund established by K.S.A. 74-8927, and amendments thereto, for the period of time set forth in K.S.A. 74-8927, and amendments thereto.</text:p>
      <text:p text:style-name="bill_5f_para_5f_norm">Sec. 4. K.S.A. 2013 Supp. 79-213 is hereby amended to read as follows: 79-213. (a) Any property owner requesting an exemption from the payment of ad valorem property taxes assessed, or to be assessed, against their property shall be required to file an initial request for <text:soft-page-break/>exemption, on forms approved by the state court of tax appeals and provided by the county appraiser.</text:p>
      <text:p text:style-name="bill_5f_para_5f_norm">(b) The initial exemption request shall identify the property for which <text:bookmark text:name="pg1linenum13"/>the exemption is requested and state, in detail, the legal and factual basis <text:bookmark text:name="pg1linenum14"/>for the exemption claimed.</text:p>
      <text:p text:style-name="bill_5f_para_5f_norm"><text:bookmark text:name="pg1linenum15"/>(c) The request for exemption shall be filed with the county appraiser <text:bookmark text:name="pg1linenum161"/>of the county where such property is principally located.</text:p>
      <text:p text:style-name="bill_5f_para_5f_norm"><text:bookmark text:name="pg1linenum171"/>(d) After a review of the exemption request, and after a preliminary <text:bookmark text:name="pg1linenum181"/>examination of the facts as alleged, the county appraiser shall recommend <text:bookmark text:name="pg1linenum191"/>that the exemption request either be granted or denied, and, if necessary, <text:bookmark text:name="pg1linenum201"/>that a hearing be held. If a denial is recommended, a statement of the <text:bookmark text:name="pg1linenum211"/>controlling facts and law relied upon shall be included on the form.</text:p>
      <text:p text:style-name="bill_5f_para_5f_norm"><text:bookmark text:name="pg1linenum221"/><text:span text:style-name="T10">(e) The county appraiser, after making such written recommendation, </text:span><text:bookmark text:name="pg1linenum231"/><text:span text:style-name="T10">shall file the request for exemption and the recommendations of the county </text:span><text:bookmark text:name="pg1linenum241"/><text:span text:style-name="T10">appraiser with the state court of tax appeals.</text:span><text:span text:style-name="_5f_BD_5f_NewLang"><text:span text:style-name="T9"> With regard to a request for exemption from property tax </text:span></text:span><text:bookmark text:name="pg2linenum44"/><text:span text:style-name="_5f_BD_5f_NewLang"><text:span text:style-name="T9">pursuant to the provisions of K.S.A. 79-201g and 82a-409, and </text:span></text:span><text:bookmark text:name="pg2linenum51"/><text:span text:style-name="_5f_BD_5f_NewLang"><text:span text:style-name="T9">amendments thereto, not filed with the court of tax appeals by the county </text:span></text:span><text:bookmark text:name="pg2linenum61"/><text:span text:style-name="_5f_BD_5f_NewLang"><text:span text:style-name="T9">appraiser on or before the effective date of this act, if the county </text:span></text:span><text:bookmark text:name="pg2linenum71"/><text:span text:style-name="_5f_BD_5f_NewLang"><text:span text:style-name="T9">appraiser recommends the exemption request be granted, the exemption </text:span></text:span><text:bookmark text:name="pg2linenum81"/><text:span text:style-name="_5f_BD_5f_NewLang"><text:span text:style-name="T9">shall be provided in the amount recommended by the county appraiser </text:span></text:span><text:bookmark text:name="pg2linenum91"/><text:span text:style-name="_5f_BD_5f_NewLang"><text:span text:style-name="T9">and the county appraiser shall not file the request for exemption and </text:span></text:span><text:bookmark text:name="pg2linenum101"/><text:span text:style-name="_5f_BD_5f_NewLang"><text:span text:style-name="T9">recommendations of the county appraiser with the state court of tax </text:span></text:span><text:bookmark text:name="pg2linenum111"/><text:span text:style-name="_5f_BD_5f_NewLang"><text:span text:style-name="T9">appeals. The county clerk or county assessor shall annually make such </text:span></text:span><text:bookmark text:name="pg2linenum121"/><text:span text:style-name="_5f_BD_5f_NewLang"><text:span text:style-name="T9">adjustment in the taxes levied against the real property as the owner may </text:span></text:span><text:bookmark text:name="pg2linenum131"/><text:span text:style-name="_5f_BD_5f_NewLang"><text:span text:style-name="T9">be entitled to receive under the provisions of K.S.A. 79-201g, and </text:span></text:span><text:bookmark text:name="pg2linenum141"/><text:span text:style-name="_5f_BD_5f_NewLang"><text:span text:style-name="T9">amendments thereto, as recommended by the county appraiser, </text:span></text:span><text:bookmark text:name="pg2linenum151"/><text:span text:style-name="_5f_BD_5f_NewLang"><text:span text:style-name="T9">beginning with the first period, following the date of issue of the </text:span></text:span><text:bookmark text:name="pg2linenum161"/><text:span text:style-name="_5f_BD_5f_NewLang"><text:span text:style-name="T9">certificate of completion on which taxes are regularly </text:span></text:span><text:soft-page-break/><text:span text:style-name="_5f_BD_5f_NewLang"><text:span text:style-name="T9">levied, and during </text:span></text:span><text:bookmark text:name="pg2linenum171"/><text:span text:style-name="_5f_BD_5f_NewLang"><text:span text:style-name="T9">the years which the landowner is entitled to such adjustment</text:span></text:span><text:span text:style-name="_5f_BD_5f_NewLang"><text:span text:style-name="T12">.</text:span></text:span></text:p>
      <text:p text:style-name="bill_5f_para_5f_norm"><text:bookmark text:name="pg2linenum181"/><text:span text:style-name="T10">(f) Upon receipt of the request for exemption, the court shall docket the same </text:span><text:bookmark text:name="pg2linenum201"/><text:span text:style-name="T10">and notify the applicant and the county appraiser of such fact.</text:span></text:p>
      <text:p text:style-name="bill_5f_para_5f_norm"><text:bookmark text:name="pg2linenum231"/><text:span text:style-name="T10">(g) After examination of the request for exemption</text:span><text:span text:style-name="_5f_BD_5f_OldLang"><text:span text:style-name="T17">,</text:span></text:span> <text:span text:style-name="T9">and</text:span><text:span text:style-name="T10"> the </text:span><text:bookmark text:name="pg2linenum241"/><text:span text:style-name="T10">county appraiser's recommendation related thereto, the court may fix a time and </text:span><text:bookmark text:name="pg2linenum261"/><text:span text:style-name="T10">place for hearing,</text:span><text:span text:style-name="T12"> </text:span><text:span text:style-name="T10">and shall notify </text:span><text:bookmark text:name="pg2linenum281"/><text:span text:style-name="T10">the applicant</text:span><text:span text:style-name="T17"> and</text:span><text:span text:style-name="T9"> </text:span><text:span text:style-name="T10">the county appraiser of the time and place so fixed. A request for exemption </text:span><text:bookmark text:name="pg2linenum301"/><text:span text:style-name="T10">pursuant to: (1) Section 13 of article 11 of the</text:span><text:span text:style-name="_5f_BD_5f_OldLang"><text:span text:style-name="T7"> Kansas</text:span></text:span><text:span text:style-name="_5f_BD_5f_NewLang"><text:span text:style-name="T23"> constitution </text:span></text:span><text:span text:style-name="_5f_BD_5f_NewLang"><text:span text:style-name="T22">of the state of Kansas</text:span></text:span><text:span text:style-name="T10">; or (2) </text:span><text:bookmark text:name="pg2linenum311"/><text:span text:style-name="T10">K.S.A. 79-201a </text:span><text:span text:style-name="T13">Second</text:span><text:span text:style-name="T10">, and amendments thereto, for property constructed </text:span><text:bookmark text:name="pg2linenum321"/><text:span text:style-name="T10">or purchased, in whole or in part, with the proceeds of revenue bonds </text:span><text:bookmark text:name="pg2linenum331"/><text:span text:style-name="T10">under the authority of K.S.A. 12-1740 to 12-1749, inclusive, and </text:span><text:bookmark text:name="pg2linenum341"/><text:span text:style-name="T10">amendments thereto, prepared in accordance with instructions and </text:span><text:bookmark text:name="pg2linenum351"/><text:span text:style-name="T10">assistance which shall be provided by the department of commerce, shall </text:span><text:bookmark text:name="pg2linenum361"/><text:span text:style-name="T10">be deemed approved unless scheduled for hearing within 30 days after the </text:span><text:bookmark text:name="pg2linenum371"/><text:span text:style-name="T10">date of receipt of all required information and data relating to the request </text:span><text:bookmark text:name="pg2linenum381"/><text:span text:style-name="T10">for exemption, and such hearing shall be conducted within 90 days after </text:span><text:bookmark text:name="pg2linenum391"/><text:span text:style-name="T10">such date. Such time periods shall be determined without regard to any </text:span><text:bookmark text:name="pg2linenum401"/><text:span text:style-name="T10">extension or continuance allowed to either party to such request. In any </text:span><text:bookmark text:name="pg2linenum411"/><text:span text:style-name="T10">case where a party to such request for exemption requests a hearing </text:span><text:bookmark text:name="pg2linenum421"/><text:span text:style-name="T10">thereon, the same shall be granted. Hearings shall be conducted in </text:span><text:bookmark text:name="pg2linenum431"/><text:span text:style-name="T10">accordance with the provisions of the Kansas administrative procedure act. </text:span><text:bookmark text:name="pg3linenum110"/><text:span text:style-name="T10">In all instances where the court sets a request for exemption for hearing, </text:span><text:bookmark text:name="pg3linenum210"/><text:span text:style-name="T10">the county shall be represented by its county attorney or county counselor.</text:span></text:p>
      <text:p text:style-name="bill_5f_para_5f_norm"><text:bookmark text:name="pg3linenum310"/>(h) Except as otherwise provided by subsection (g), in the event of a <text:bookmark text:name="pg3linenum44"/>hearing, the same shall be originally set not later than 90 days after the <text:bookmark text:name="pg3linenum51"/>filing of the request for exemption with the court.</text:p>
      <text:p text:style-name="bill_5f_para_5f_norm"><text:bookmark text:name="pg3linenum61"/><text:soft-page-break/>(i) During the pendency of a request for exemption, no person, firm, <text:bookmark text:name="pg3linenum71"/>unincorporated association, company or corporation charged with real <text:bookmark text:name="pg3linenum81"/>estate or personal property taxes pursuant to K.S.A. 79-2004 and 79-<text:bookmark text:name="pg3linenum91"/>2004a, and amendments thereto, on the tax books in the hands of the <text:bookmark text:name="pg3linenum101"/>county treasurer shall be required to pay the tax from the date the request <text:bookmark text:name="pg3linenum111"/>is filed with the county appraiser until the expiration of 30 days after the <text:bookmark text:name="pg3linenum121"/>court issued its order thereon and the same becomes a final order. In the <text:bookmark text:name="pg3linenum131"/>event that taxes have been assessed against the subject property, no interest <text:bookmark text:name="pg3linenum141"/>shall accrue on any unpaid tax for the year or years in question nor shall <text:bookmark text:name="pg3linenum151"/>the unpaid tax be considered delinquent from the date the request is filed <text:bookmark text:name="pg3linenum161"/>with the county appraiser until the expiration of 30 days after the court <text:bookmark text:name="pg3linenum171"/>issued its order thereon. In the event the court determines an application <text:bookmark text:name="pg3linenum181"/>for exemption is without merit and filed in bad faith to delay the due date <text:bookmark text:name="pg3linenum191"/>of the tax, the tax shall be considered delinquent as of the date the tax <text:bookmark text:name="pg3linenum201"/>would have been due pursuant to K.S.A. 79-2004 and 79-2004a, and <text:bookmark text:name="pg3linenum211"/>amendments thereto, and interest shall accrue as prescribed therein.</text:p>
      <text:p text:style-name="bill_5f_para_5f_norm"><text:bookmark text:name="pg3linenum221"/>(j) In the event the court grants the initial request for exemption, the <text:bookmark text:name="pg3linenum231"/>same shall be effective beginning with the date of first exempt use except <text:bookmark text:name="pg3linenum241"/>that, with respect to property the construction of which commenced not to <text:bookmark text:name="pg3linenum251"/>exceed 24 months prior to the date of first exempt use, the same shall be <text:bookmark text:name="pg3linenum261"/>effective beginning with the date of commencement of construction.</text:p>
      <text:p text:style-name="bill_5f_para_5f_norm"><text:bookmark text:name="pg3linenum271"/>(k) In conjunction with its authority to grant exemptions, the court <text:bookmark text:name="pg3linenum281"/>shall have the authority to abate all unpaid taxes that have accrued from <text:bookmark text:name="pg3linenum291"/>and since the effective date of the exemption. In the event that taxes have <text:bookmark text:name="pg3linenum301"/>been paid during the period where the subject property has been <text:bookmark text:name="pg3linenum311"/>determined to be exempt, the court shall have the authority to order a <text:bookmark text:name="pg3linenum321"/>refund of taxes for the year immediately preceding the year in which the <text:bookmark text:name="pg3linenum331"/>exemption application is filed in <text:soft-page-break/>accordance with subsection (a).</text:p>
      <text:p text:style-name="bill_5f_para_5f_norm"><text:bookmark text:name="pg3linenum341"/>(l) The provisions of this section shall not apply to: (1) Farm <text:bookmark text:name="pg3linenum351"/>machinery and equipment exempted from ad valorem taxation by K.S.A. <text:bookmark text:name="pg3linenum361"/>79-201j, and amendments thereto; (2) personal property exempted from ad <text:bookmark text:name="pg3linenum371"/>valorem taxation by K.S.A. 79-215, and amendments thereto; (3) wearing <text:bookmark text:name="pg3linenum381"/>apparel, household goods and personal effects exempted from ad valorem <text:bookmark text:name="pg3linenum391"/>taxation by K.S.A. 79-201c, and amendments thereto; (4) livestock; (5) all <text:bookmark text:name="pg3linenum401"/>property exempted from ad valorem taxation by K.S.A. 79-201d, and <text:bookmark text:name="pg3linenum411"/>amendments thereto; (6) merchants' and manufacturers' inventories <text:bookmark text:name="pg3linenum421"/>exempted from ad valorem taxation by K.S.A. 79-201m, and amendments <text:bookmark text:name="pg3linenum431"/>thereto; (7) grain exempted from ad valorem taxation by K.S.A. 79-201n, <text:bookmark text:name="pg4linenum110"/>and amendments thereto; (8) property exempted from ad valorem taxation <text:bookmark text:name="pg4linenum210"/>by K.S.A. 79-201a <text:span text:style-name="T19">Seventeenth</text:span>, and amendments thereto, including all <text:bookmark text:name="pg4linenum310"/>property previously acquired by the secretary of transportation or a <text:bookmark text:name="pg4linenum44"/>predecessor in interest, which is used in the administration, construction, <text:bookmark text:name="pg4linenum51"/>maintenance or operation of the state system of highways. The secretary of <text:bookmark text:name="pg4linenum61"/>transportation shall at the time of acquisition of property notify the county <text:bookmark text:name="pg4linenum71"/>appraiser in the county in which the property is located that the acquisition <text:bookmark text:name="pg4linenum81"/>occurred and provide a legal description of the property acquired; (9) <text:bookmark text:name="pg4linenum91"/>property exempted from ad valorem taxation by K.S.A. 79-201a <text:span text:style-name="T19">Ninth</text:span>, <text:bookmark text:name="pg4linenum101"/>and amendments thereto, including all property previously acquired by the <text:bookmark text:name="pg4linenum111"/>Kansas turnpike authority which is used in the administration, <text:bookmark text:name="pg4linenum121"/>construction, maintenance or operation of the Kansas turnpike. The Kansas <text:bookmark text:name="pg4linenum131"/>turnpike authority shall at the time of acquisition of property notify the <text:bookmark text:name="pg4linenum141"/>county appraiser in the county in which the property is located that the <text:bookmark text:name="pg4linenum151"/>acquisition occurred and provide a legal description of the property <text:bookmark text:name="pg4linenum161"/>acquired; (10) aquaculture machinery and equipment exempted from ad <text:bookmark text:name="pg4linenum171"/>valorem taxation by K.S.A. 79-201j, and amendments thereto. As used in <text:bookmark text:name="pg4linenum181"/>this section, <text:soft-page-break/>"aquaculture" has the same meaning ascribed thereto by <text:bookmark text:name="pg4linenum191"/>K.S.A. 47-1901, and amendments thereto; (11) Christmas tree machinery <text:bookmark text:name="pg4linenum201"/>and equipment exempted from ad valorem taxation by K.S.A. 79-201j, and <text:bookmark text:name="pg4linenum211"/>amendments thereto; (12) property used exclusively by the state or any <text:bookmark text:name="pg4linenum221"/>municipality or political subdivision of the state for right-of-way purposes. <text:bookmark text:name="pg4linenum231"/>The state agency or the governing body of the municipality or political <text:bookmark text:name="pg4linenum241"/>subdivision shall at the time of acquisition of property for right-of-way <text:bookmark text:name="pg4linenum251"/>purposes notify the county appraiser in the county in which the property is <text:bookmark text:name="pg4linenum261"/>located that the acquisition occurred and provide a legal description of the <text:bookmark text:name="pg4linenum271"/>property acquired; (13) machinery, equipment, materials and supplies <text:bookmark text:name="pg4linenum281"/>exempted from ad valorem taxation by K.S.A. 79-201w, and amendments <text:bookmark text:name="pg4linenum291"/>thereto; (14) vehicles owned by the state or by any political or taxing <text:bookmark text:name="pg4linenum301"/>subdivision thereof and used exclusively for governmental purposes; (15) <text:bookmark text:name="pg4linenum311"/>property used for residential purposes which is exempted pursuant to <text:bookmark text:name="pg4linenum321"/>K.S.A. 79-201x from the property tax levied pursuant to K.S.A. 72-6431, <text:bookmark text:name="pg4linenum331"/>and amendments thereto; (16) from and after July 1, 1998, vehicles which <text:bookmark text:name="pg4linenum341"/>are owned by an organization having as one of its purposes the assistance <text:bookmark text:name="pg4linenum351"/>by the provision of transit services to the elderly and to disabled persons <text:bookmark text:name="pg4linenum361"/>and which are exempted pursuant to K.S.A. 79-201 <text:span text:style-name="T19">Ninth</text:span>; (17) from and <text:bookmark text:name="pg4linenum371"/>after July 1, 1998, motor vehicles exempted from taxation by subsection <text:bookmark text:name="pg4linenum381"/>(e) of K.S.A. 79-5107, and amendments thereto; (18) commercial and <text:bookmark text:name="pg4linenum391"/>industrial machinery and equipment exempted from property or ad <text:bookmark text:name="pg4linenum401"/>valorem taxation by K.S.A. 2013 Supp. 79-223, and amendments thereto; <text:bookmark text:name="pg4linenum411"/>(19) telecommunications machinery and equipment and railroad <text:bookmark text:name="pg4linenum421"/>machinery and equipment exempted from property or ad valorem taxation <text:bookmark text:name="pg4linenum431"/>by K.S.A. 2013 Supp. 79-224, and amendments thereto; and (20) property <text:bookmark text:name="pg5linenum110"/>exempted from property or ad valorem taxation by K.S.A. 2013 Supp. 79-<text:bookmark text:name="pg5linenum210"/>234, and amendments thereto.</text:p>
      <text:p text:style-name="bill_5f_para_5f_norm"><text:bookmark text:name="pg5linenum310"/><text:soft-page-break/>(m) The provisions of this section shall apply to property exempt <text:bookmark text:name="pg5linenum44"/>pursuant to the provisions of section 13 of article 11 of the<text:span text:style-name="_5f_BD_5f_OldLang"> Kansas</text:span> <text:bookmark text:name="pg5linenum51"/>constitution<text:span text:style-name="_5f_BD_5f_NewLang"><text:span text:style-name="T7"> of the state of Kansas</text:span></text:span>.</text:p>
      <text:p text:style-name="bill_5f_para_5f_norm">(n) The provisions of subsection (k) as amended by this act shall be applicable to all exemption applications filed in accordance with subsection (a) after December 31, 2001.</text:p>
      <text:p text:style-name="bill_5f_para_5f_norm">Sec. 5. K.S.A. 79-220 is hereby amended to read as follows: 79-220. The following described property, to the extent herein specified, is hereby exempt from all property or ad valorem taxes levied under the laws of the state of Kansas:</text:p>
      <text:p text:style-name="bill_5f_para_5f_norm"><text:span text:style-name="T10">Any antique aircraft </text:span><text:span text:style-name="_5f_BD_5f_NewLang"><text:span text:style-name="T12">and amateur-built aircraft </text:span></text:span><text:span text:style-name="T10">used exclusively for </text:span><text:bookmark text:name="pg1linenum12"/><text:span text:style-name="T10">recreational or display purposes, or any combination thereof. The term </text:span><text:bookmark text:name="pg1linenum131"/><text:span text:style-name="T10">"antique aircraft" means all aircraft 30 years or older as determined by the </text:span><text:bookmark text:name="pg1linenum141"/><text:span text:style-name="T10">date of manufacture.</text:span><text:span text:style-name="_5f_BD_5f_NewLang"><text:span text:style-name="T12"> The term "amateur-built aircraft" means an aircraft,</text:span></text:span><text:span text:style-name="_5f_BD_5f_NewLang"><text:span text:style-name="T8"> </text:span></text:span><text:bookmark text:name="pg1linenum151"/><text:span text:style-name="_5f_BD_5f_NewLang"><text:span text:style-name="T8">manned or unmanned,</text:span></text:span><text:span text:style-name="_5f_BD_5f_NewLang"><text:span text:style-name="T12"> the major portion of which has been fabricated </text:span></text:span><text:bookmark text:name="pg1linenum162"/><text:span text:style-name="_5f_BD_5f_NewLang"><text:span text:style-name="T12">and assembled by a person or persons who undertook the construction </text:span></text:span><text:bookmark text:name="pg1linenum172"/><text:span text:style-name="_5f_BD_5f_NewLang"><text:span text:style-name="T12">project solely for their own education or recreation.</text:span></text:span></text:p>
      <text:p text:style-name="bill_5f_para_5f_norm">The provisions of this section shall apply to all taxable years commencing after December 31,<text:span text:style-name="_5f_BD_5f_OldLang"> 1986</text:span><text:span text:style-name="_5f_BD_5f_NewLang"><text:span text:style-name="T11"> 2013</text:span></text:span>.</text:p>
      <text:p text:style-name="P9">Sec. 6. <text:span text:style-name="T21">K.S.A. 2013 Supp. 79-3606, as amended by section 8 of 2014 Senate Bill No. 265, is hereby amended to read as follows: 79-3606.</text:span><text:span text:style-name="T4_NEW_1399073039.6_1"> The following shall be exempt from the tax imposed by this act:</text:span></text:p>
      <text:p text:style-name="bill_5f_para_5f_norm">(a) All sales of motor-vehicle fuel or other articles upon which a sales <text:bookmark text:name="pg48linenum33"/>or excise tax has been paid, not subject to refund, under the laws of this <text:bookmark text:name="pg48linenum34"/>state except cigarettes as defined by K.S.A. 79-3301, and amendments <text:bookmark text:name="pg48linenum35"/>thereto, cereal malt beverages and malt products as defined by K.S.A. 79-<text:bookmark text:name="pg48linenum36"/>3817, and amendments thereto, including wort, liquid malt, malt syrup and <text:bookmark text:name="pg48linenum37"/>malt <text:soft-page-break/>extract, which is not subject to taxation under the provisions of <text:bookmark text:name="pg48linenum38"/>K.S.A. 79-41a02, and amendments thereto, motor vehicles taxed pursuant <text:bookmark text:name="pg48linenum39"/>to K.S.A. 79-5117, and amendments thereto, tires taxed pursuant to K.S.A. <text:bookmark text:name="pg48linenum40"/>65-3424d, and amendments thereto, drycleaning and laundry services <text:bookmark text:name="pg48linenum41"/>taxed pursuant to K.S.A. 65-34,150, and amendments thereto, and gross <text:bookmark text:name="pg48linenum42"/>receipts from regulated sports contests taxed pursuant to the Kansas <text:bookmark text:name="pg48linenum43"/>professional regulated sports act, and amendments thereto;</text:p>
      <text:p text:style-name="bill_5f_para_5f_norm"><text:bookmark text:name="pg49linenum1"/>(b) all sales of tangible personal property or service, including the <text:bookmark text:name="pg49linenum2"/>renting and leasing of tangible personal property, purchased directly by the <text:bookmark text:name="pg49linenum3"/>state of Kansas, a political subdivision thereof, other than a school or <text:bookmark text:name="pg49linenum4"/>educational institution, or purchased by a public or private nonprofit <text:bookmark text:name="pg49linenum5"/>hospital or public hospital authority or nonprofit blood, tissue or organ <text:bookmark text:name="pg49linenum6"/>bank and used exclusively for state, political subdivision, hospital or <text:bookmark text:name="pg49linenum7"/>public hospital authority or nonprofit blood, tissue or organ bank purposes, <text:bookmark text:name="pg49linenum8"/>except when: (1) Such state, hospital or public hospital authority is <text:bookmark text:name="pg49linenum9"/>engaged or proposes to engage in any business specifically taxable under <text:bookmark text:name="pg49linenum10"/>the provisions of this act and such items of tangible personal property or <text:bookmark text:name="pg49linenum11"/>service are used or proposed to be used in such business; or (2) such <text:bookmark text:name="pg49linenum12"/>political subdivision is engaged or proposes to engage in the business of <text:bookmark text:name="pg49linenum13"/>furnishing gas, electricity or heat to others and such items of personal <text:bookmark text:name="pg49linenum14"/>property or service are used or proposed to be used in such business;</text:p>
      <text:p text:style-name="bill_5f_para_5f_norm"><text:bookmark text:name="pg49linenum15"/>(c) all sales of tangible personal property or services, including the <text:bookmark text:name="pg49linenum16"/>renting and leasing of tangible personal property, purchased directly by a <text:bookmark text:name="pg49linenum17"/>public or private elementary or secondary school or public or private <text:bookmark text:name="pg49linenum18"/>nonprofit educational institution and used primarily by such school or <text:bookmark text:name="pg49linenum19"/>institution for nonsectarian programs and activities provided or sponsored <text:bookmark text:name="pg49linenum20"/>by such school or institution or in the erection, repair or enlargement of <text:bookmark text:name="pg49linenum21"/>buildings to be used for such purposes. The <text:soft-page-break/>exemption herein provided <text:bookmark text:name="pg49linenum22"/>shall not apply to erection, construction, repair, enlargement or equipment <text:bookmark text:name="pg49linenum23"/>of buildings used primarily for human habitation;</text:p>
      <text:p text:style-name="bill_5f_para_5f_norm"><text:bookmark text:name="pg49linenum24"/>(d) all sales of tangible personal property or services purchased by a <text:bookmark text:name="pg49linenum25"/>contractor for the purpose of constructing, equipping, reconstructing, <text:bookmark text:name="pg49linenum26"/>maintaining, repairing, enlarging, furnishing or remodeling facilities for <text:bookmark text:name="pg49linenum27"/>any public or private nonprofit hospital or public hospital authority, public <text:bookmark text:name="pg49linenum28"/>or private elementary or secondary school, a public or private nonprofit <text:bookmark text:name="pg49linenum29"/>educational institution, state correctional institution including a privately <text:bookmark text:name="pg49linenum30"/>constructed correctional institution contracted for state use and ownership, <text:bookmark text:name="pg49linenum31"/>which would be exempt from taxation under the provisions of this act if <text:bookmark text:name="pg49linenum32"/>purchased directly by such hospital or public hospital authority, school, <text:bookmark text:name="pg49linenum33"/>educational institution or a state correctional institution; and all sales of <text:bookmark text:name="pg49linenum34"/>tangible personal property or services purchased by a contractor for the <text:bookmark text:name="pg49linenum35"/>purpose of constructing, equipping, reconstructing, maintaining, repairing, <text:bookmark text:name="pg49linenum36"/>enlarging, furnishing or remodeling facilities for any political subdivision <text:bookmark text:name="pg49linenum37"/>of the state or district described in subsection (s), the total cost of which is <text:bookmark text:name="pg49linenum38"/>paid from funds of such political subdivision or district and which would <text:bookmark text:name="pg49linenum39"/>be exempt from taxation under the provisions of this act if purchased <text:bookmark text:name="pg49linenum40"/>directly by such political subdivision or district. Nothing in this subsection <text:bookmark text:name="pg49linenum41"/>or in the provisions of K.S.A. 12-3418, and amendments thereto, shall be <text:bookmark text:name="pg49linenum42"/>deemed to exempt the purchase of any construction machinery, equipment <text:bookmark text:name="pg49linenum43"/>or tools used in the constructing, equipping, reconstructing, maintaining, <text:bookmark text:name="pg50linenum1"/>repairing, enlarging, furnishing or remodeling facilities for any political <text:bookmark text:name="pg50linenum2"/>subdivision of the state or any such district. As used in this subsection, <text:bookmark text:name="pg50linenum3"/>K.S.A. 12-3418 and 79-3640, and amendments thereto, "funds of a <text:bookmark text:name="pg50linenum4"/>political subdivision" shall mean general tax revenues, the proceeds of any <text:bookmark text:name="pg50linenum5"/>bonds and gifts or grants-in-aid. Gifts shall not mean funds used for the <text:bookmark text:name="pg50linenum6"/>purpose of constructing, equipping, <text:soft-page-break/>reconstructing, repairing, enlarging, <text:bookmark text:name="pg50linenum7"/>furnishing or remodeling facilities which are to be leased to the donor. <text:bookmark text:name="pg50linenum8"/>When any political subdivision of the state, district described in subsection <text:bookmark text:name="pg50linenum9"/>(s), public or private nonprofit hospital or public hospital authority, public <text:bookmark text:name="pg50linenum10"/>or private elementary or secondary school, public or private nonprofit <text:bookmark text:name="pg50linenum11"/>educational institution, state correctional institution including a privately <text:bookmark text:name="pg50linenum12"/>constructed correctional institution contracted for state use and ownership <text:bookmark text:name="pg50linenum13"/>shall contract for the purpose of constructing, equipping, reconstructing, <text:bookmark text:name="pg50linenum14"/>maintaining, repairing, enlarging, furnishing or remodeling facilities, it <text:bookmark text:name="pg50linenum15"/>shall obtain from the state and furnish to the contractor an exemption <text:bookmark text:name="pg50linenum16"/>certificate for the project involved, and the contractor may purchase <text:bookmark text:name="pg50linenum17"/>materials for incorporation in such project. The contractor shall furnish the <text:bookmark text:name="pg50linenum18"/>number of such certificate to all suppliers from whom such purchases are <text:bookmark text:name="pg50linenum19"/>made, and such suppliers shall execute invoices covering the same bearing <text:bookmark text:name="pg50linenum20"/>the number of such certificate. Upon completion of the project the <text:bookmark text:name="pg50linenum21"/>contractor shall furnish to the political subdivision, district described in <text:bookmark text:name="pg50linenum22"/>subsection (s), hospital or public hospital authority, school, educational <text:bookmark text:name="pg50linenum23"/>institution or department of corrections concerned a sworn statement, on a <text:bookmark text:name="pg50linenum24"/>form to be provided by the director of taxation, that all purchases so made <text:bookmark text:name="pg50linenum25"/>were entitled to exemption under this subsection. As an alternative to the <text:bookmark text:name="pg50linenum26"/>foregoing procedure, any such contracting entity may apply to the <text:bookmark text:name="pg50linenum27"/>secretary of revenue for agent status for the sole purpose of issuing and <text:bookmark text:name="pg50linenum28"/>furnishing project exemption certificates to contractors pursuant to rules <text:bookmark text:name="pg50linenum29"/>and regulations adopted by the secretary establishing conditions and <text:bookmark text:name="pg50linenum30"/>standards for the granting and maintaining of such status. All invoices <text:bookmark text:name="pg50linenum31"/>shall be held by the contractor for a period of five years and shall be <text:bookmark text:name="pg50linenum32"/>subject to audit by the director of taxation. If any materials purchased <text:bookmark text:name="pg50linenum33"/>under such a certificate are found not to have been incorporated in the <text:bookmark text:name="pg50linenum34"/>building or other project or not to have been returned for credit or the sales <text:bookmark text:name="pg50linenum35"/>or compensating tax <text:soft-page-break/>otherwise imposed upon such materials which will <text:bookmark text:name="pg50linenum36"/>not be so incorporated in the building or other project reported and paid by <text:bookmark text:name="pg50linenum37"/>such contractor to the director of taxation not later than the 20<text:span text:style-name="T14">th</text:span> day of the <text:bookmark text:name="pg50linenum38"/>month following the close of the month in which it shall be determined <text:bookmark text:name="pg50linenum39"/>that such materials will not be used for the purpose for which such <text:bookmark text:name="pg50linenum40"/>certificate was issued, the political subdivision, district described in <text:bookmark text:name="pg50linenum41"/>subsection (s), hospital or public hospital authority, school, educational <text:bookmark text:name="pg50linenum42"/>institution or the contractor contracting with the department of corrections <text:bookmark text:name="pg50linenum43"/>for a correctional institution concerned shall be liable for tax on all <text:bookmark text:name="pg51linenum1"/>materials purchased for the project, and upon payment thereof it may <text:bookmark text:name="pg51linenum2"/>recover the same from the contractor together with reasonable attorney <text:bookmark text:name="pg51linenum3"/>fees. Any contractor or any agent, employee or subcontractor thereof, who <text:bookmark text:name="pg51linenum4"/>shall use or otherwise dispose of any materials purchased under such a <text:bookmark text:name="pg51linenum5"/>certificate for any purpose other than that for which such a certificate is <text:bookmark text:name="pg51linenum6"/>issued without the payment of the sales or compensating tax otherwise <text:bookmark text:name="pg51linenum7"/>imposed upon such materials, shall be guilty of a misdemeanor and, upon <text:bookmark text:name="pg51linenum8"/>conviction therefor, shall be subject to the penalties provided for in <text:bookmark text:name="pg51linenum9"/>subsection (g) of K.S.A. 79-3615, and amendments thereto;</text:p>
      <text:p text:style-name="bill_5f_para_5f_norm"><text:bookmark text:name="pg51linenum10"/>(e) all sales of tangible personal property or services purchased by a <text:bookmark text:name="pg51linenum11"/>contractor for the erection, repair or enlargement of buildings or other <text:bookmark text:name="pg51linenum12"/>projects for the government of the United States, its agencies or <text:bookmark text:name="pg51linenum13"/>instrumentalities, which would be exempt from taxation if purchased <text:bookmark text:name="pg51linenum14"/>directly by the government of the United States, its agencies or <text:bookmark text:name="pg51linenum15"/>instrumentalities. When the government of the United States, its agencies <text:bookmark text:name="pg51linenum16"/>or instrumentalities shall contract for the erection, repair, or enlargement <text:bookmark text:name="pg51linenum17"/>of any building or other project, it shall obtain from the state and furnish to <text:bookmark text:name="pg51linenum18"/>the contractor an exemption certificate for the project involved, and the <text:bookmark text:name="pg51linenum19"/>contractor may purchase materials for incorporation in such project. The <text:bookmark text:name="pg51linenum20"/>contractor shall furnish the number of <text:soft-page-break/>such certificates to all suppliers <text:bookmark text:name="pg51linenum21"/>from whom such purchases are made, and such suppliers shall execute <text:bookmark text:name="pg51linenum22"/>invoices covering the same bearing the number of such certificate. Upon <text:bookmark text:name="pg51linenum23"/>completion of the project the contractor shall furnish to the government of <text:bookmark text:name="pg51linenum24"/>the United States, its agencies or instrumentalities concerned a sworn <text:bookmark text:name="pg51linenum25"/>statement, on a form to be provided by the director of taxation, that all <text:bookmark text:name="pg51linenum26"/>purchases so made were entitled to exemption under this subsection. As an <text:bookmark text:name="pg51linenum27"/>alternative to the foregoing procedure, any such contracting entity may <text:bookmark text:name="pg51linenum28"/>apply to the secretary of revenue for agent status for the sole purpose of <text:bookmark text:name="pg51linenum29"/>issuing and furnishing project exemption certificates to contractors <text:bookmark text:name="pg51linenum30"/>pursuant to rules and regulations adopted by the secretary establishing <text:bookmark text:name="pg51linenum31"/>conditions and standards for the granting and maintaining of such status. <text:bookmark text:name="pg51linenum32"/>All invoices shall be held by the contractor for a period of five years and <text:bookmark text:name="pg51linenum33"/>shall be subject to audit by the director of taxation. Any contractor or any <text:bookmark text:name="pg51linenum34"/>agent, employee or subcontractor thereof, who shall use or otherwise <text:bookmark text:name="pg51linenum35"/>dispose of any materials purchased under such a certificate for any purpose <text:bookmark text:name="pg51linenum36"/>other than that for which such a certificate is issued without the payment <text:bookmark text:name="pg51linenum37"/>of the sales or compensating tax otherwise imposed upon such materials, <text:bookmark text:name="pg51linenum38"/>shall be guilty of a misdemeanor and, upon conviction therefor, shall be <text:bookmark text:name="pg51linenum39"/>subject to the penalties provided for in subsection (g) of K.S.A. 79-3615, <text:bookmark text:name="pg51linenum40"/>and amendments thereto;</text:p>
      <text:p text:style-name="bill_5f_para_5f_norm"><text:bookmark text:name="pg51linenum41"/>(f) tangible personal property purchased by a railroad or public utility <text:bookmark text:name="pg51linenum42"/>for consumption or movement directly and immediately in interstate <text:bookmark text:name="pg51linenum43"/>commerce;</text:p>
      <text:p text:style-name="bill_5f_para_5f_norm"><text:bookmark text:name="pg52linenum1"/>(g) sales of aircraft including remanufactured and modified aircraft <text:bookmark text:name="pg52linenum2"/>sold to persons using directly or through an authorized agent such aircraft <text:bookmark text:name="pg52linenum3"/>as certified or licensed carriers of persons or property in interstate or <text:bookmark text:name="pg52linenum4"/>foreign commerce under authority of the laws of the United States or any <text:bookmark text:name="pg52linenum5"/>foreign government or sold to any foreign government or agency or <text:bookmark text:name="pg52linenum6"/>instrumentality <text:soft-page-break/>of such foreign government and all sales of aircraft for use <text:bookmark text:name="pg52linenum7"/>outside of the United States and sales of aircraft repair, modification and <text:bookmark text:name="pg52linenum8"/>replacement parts and sales of services employed in the remanufacture, <text:bookmark text:name="pg52linenum9"/>modification and repair of aircraft;</text:p>
      <text:p text:style-name="bill_5f_para_5f_norm"><text:bookmark text:name="pg52linenum10"/>(h) all rentals of nonsectarian textbooks by public or private <text:bookmark text:name="pg52linenum11"/>elementary or secondary schools;</text:p>
      <text:p text:style-name="bill_5f_para_5f_norm"><text:bookmark text:name="pg52linenum12"/>(i) the lease or rental of all films, records, tapes, or any type of sound <text:bookmark text:name="pg52linenum13"/>or picture transcriptions used by motion picture exhibitors;</text:p>
      <text:p text:style-name="bill_5f_para_5f_norm"><text:bookmark text:name="pg52linenum14"/>(j) meals served without charge or food used in the preparation of <text:bookmark text:name="pg52linenum15"/>such meals to employees of any restaurant, eating house, dining car, hotel, <text:bookmark text:name="pg52linenum16"/>drugstore or other place where meals or drinks are regularly sold to the <text:bookmark text:name="pg52linenum17"/>public if such employees' duties are related to the furnishing or sale of <text:bookmark text:name="pg52linenum18"/>such meals or drinks;</text:p>
      <text:p text:style-name="bill_5f_para_5f_norm"><text:bookmark text:name="pg52linenum19"/>(k) any motor vehicle, semitrailer or pole trailer, as such terms are <text:bookmark text:name="pg52linenum20"/>defined by K.S.A. 8-126, and amendments thereto, or aircraft sold and <text:bookmark text:name="pg52linenum21"/>delivered in this state to a bona fide resident of another state, which motor <text:bookmark text:name="pg52linenum22"/>vehicle, semitrailer, pole trailer or aircraft is not to be registered or based <text:bookmark text:name="pg52linenum23"/>in this state and which vehicle, semitrailer, pole trailer or aircraft will not <text:bookmark text:name="pg52linenum24"/>remain in this state more than 10 days;</text:p>
      <text:p text:style-name="bill_5f_para_5f_norm"><text:bookmark text:name="pg52linenum25"/>(l) all isolated or occasional sales of tangible personal property, <text:bookmark text:name="pg52linenum26"/>services, substances or things, except isolated or occasional sale of motor <text:bookmark text:name="pg52linenum27"/>vehicles specifically taxed under the provisions of subsection (o) of K.S.A. <text:bookmark text:name="pg52linenum28"/>79-3603, and amendments thereto;</text:p>
      <text:p text:style-name="bill_5f_para_5f_norm"><text:bookmark text:name="pg52linenum29"/>(m) all sales of tangible personal property which become an <text:bookmark text:name="pg52linenum30"/>ingredient or component part of tangible personal property or services <text:bookmark text:name="pg52linenum31"/>produced, manufactured or compounded for ultimate sale at retail within <text:bookmark text:name="pg52linenum32"/>or without the state of Kansas; and any such producer, manufacturer <text:soft-page-break/>or <text:bookmark text:name="pg52linenum33"/>compounder may obtain from the director of taxation and furnish to the <text:bookmark text:name="pg52linenum34"/>supplier an exemption certificate number for tangible personal property for <text:bookmark text:name="pg52linenum35"/>use as an ingredient or component part of the property or services <text:bookmark text:name="pg52linenum36"/>produced, manufactured or compounded;</text:p>
      <text:p text:style-name="bill_5f_para_5f_norm"><text:bookmark text:name="pg52linenum37"/>(n) all sales of tangible personal property which is consumed in the <text:bookmark text:name="pg52linenum38"/>production, manufacture, processing, mining, drilling, refining or <text:bookmark text:name="pg52linenum39"/>compounding of tangible personal property, the treating of by-products or <text:bookmark text:name="pg52linenum40"/>wastes derived from any such production process, the providing of <text:bookmark text:name="pg52linenum41"/>services or the irrigation of crops for ultimate sale at retail within or <text:bookmark text:name="pg52linenum42"/>without the state of Kansas; and any purchaser of such property may <text:bookmark text:name="pg52linenum43"/>obtain from the director of taxation and furnish to the supplier an <text:bookmark text:name="pg53linenum1"/>exemption certificate number for tangible personal property for <text:bookmark text:name="pg53linenum2"/>consumption in such production, manufacture, processing, mining, <text:bookmark text:name="pg53linenum3"/>drilling, refining, compounding, treating, irrigation and in providing such <text:bookmark text:name="pg53linenum4"/>services;</text:p>
      <text:p text:style-name="bill_5f_para_5f_norm"><text:bookmark text:name="pg53linenum5"/>(o) all sales of animals, fowl and aquatic plants and animals, the <text:bookmark text:name="pg53linenum6"/>primary purpose of which is use in agriculture or aquaculture, as defined in <text:bookmark text:name="pg53linenum7"/>K.S.A. 47-1901, and amendments thereto, the production of food for <text:bookmark text:name="pg53linenum8"/>human consumption, the production of animal, dairy, poultry or aquatic <text:bookmark text:name="pg53linenum9"/>plant and animal products, fiber or fur, or the production of offspring for <text:bookmark text:name="pg53linenum10"/>use for any such purpose or purposes;</text:p>
      <text:p text:style-name="bill_5f_para_5f_norm"><text:bookmark text:name="pg53linenum11"/>(p) all sales of drugs dispensed pursuant to a prescription order by a <text:bookmark text:name="pg53linenum12"/>licensed practitioner or a mid-level practitioner as defined by K.S.A. 65-<text:bookmark text:name="pg53linenum13"/>1626, and amendments thereto. As used in this subsection, "drug" means a <text:bookmark text:name="pg53linenum14"/>compound, substance or preparation and any component of a compound, <text:bookmark text:name="pg53linenum15"/>substance or preparation, other than food and food ingredients, dietary <text:bookmark text:name="pg53linenum16"/>supplements or alcoholic beverages, recognized in the official United <text:bookmark text:name="pg53linenum17"/>States pharmacopoeia, official homeopathic pharmacopoeia of the United <text:bookmark text:name="pg53linenum18"/>States or official national <text:soft-page-break/>formulary, and supplement to any of them, <text:bookmark text:name="pg53linenum19"/>intended for use in the diagnosis, cure, mitigation, treatment or prevention <text:bookmark text:name="pg53linenum20"/>of disease or intended to affect the structure or any function of the body, <text:bookmark text:name="pg53linenum21"/>except that for taxable years commencing after December 31, 2013, this <text:bookmark text:name="pg53linenum22"/>subsection shall not apply to any sales of drugs used in the performance or <text:bookmark text:name="pg53linenum23"/>induction of an abortion, as defined in K.S.A. 65-6701, and amendments <text:bookmark text:name="pg53linenum24"/>thereto;</text:p>
      <text:p text:style-name="bill_5f_para_5f_norm"><text:bookmark text:name="pg53linenum25"/>(q) all sales of insulin dispensed by a person licensed by the state <text:bookmark text:name="pg53linenum26"/>board of pharmacy to a person for treatment of diabetes at the direction of <text:bookmark text:name="pg53linenum27"/>a person licensed to practice medicine by the board of healing arts;</text:p>
      <text:p text:style-name="bill_5f_para_5f_norm"><text:bookmark text:name="pg53linenum28"/>(r) all sales of oxygen delivery equipment, kidney dialysis equipment, <text:bookmark text:name="pg53linenum29"/>enteral feeding systems, prosthetic devices and mobility enhancing <text:bookmark text:name="pg53linenum30"/>equipment prescribed in writing by a person licensed to practice the <text:bookmark text:name="pg53linenum31"/>healing arts, dentistry or optometry, and in addition to such sales, all sales <text:bookmark text:name="pg53linenum32"/>of hearing aids, as defined by subsection (c) of K.S.A. 74-5807, and <text:bookmark text:name="pg53linenum33"/>amendments thereto, and repair and replacement parts therefor, including <text:bookmark text:name="pg53linenum34"/>batteries, by a person licensed in the practice of dispensing and fitting <text:bookmark text:name="pg53linenum35"/>hearing aids pursuant to the provisions of K.S.A. 74-5808, and <text:bookmark text:name="pg53linenum36"/>amendments thereto. For the purposes of this subsection: (1) "Mobility <text:bookmark text:name="pg53linenum37"/>enhancing equipment" means equipment including repair and replacement <text:bookmark text:name="pg53linenum38"/>parts to same, but does not include durable medical equipment, which is <text:bookmark text:name="pg53linenum39"/>primarily and customarily used to provide or increase the ability to move <text:bookmark text:name="pg53linenum40"/>from one place to another and which is appropriate for use either in a <text:bookmark text:name="pg53linenum41"/>home or a motor vehicle; is not generally used by persons with normal <text:bookmark text:name="pg53linenum42"/>mobility; and does not include any motor vehicle or equipment on a motor <text:bookmark text:name="pg53linenum43"/>vehicle normally provided by a motor vehicle manufacturer; and (2) <text:bookmark text:name="pg54linenum1"/>"prosthetic device" means a replacement, corrective or supportive device <text:bookmark text:name="pg54linenum2"/>including repair and replacement parts for same worn on or in the body to <text:bookmark text:name="pg54linenum3"/>artificially replace a missing portion of <text:soft-page-break/>the body, prevent or correct <text:bookmark text:name="pg54linenum4"/>physical deformity or malfunction or support a weak or deformed portion <text:bookmark text:name="pg54linenum5"/>of the body;</text:p>
      <text:p text:style-name="bill_5f_para_5f_norm"><text:bookmark text:name="pg54linenum6"/>(s) except as provided in K.S.A. 2013 Supp. 82a-2101, and <text:bookmark text:name="pg54linenum7"/>amendments thereto, all sales of tangible personal property or services <text:bookmark text:name="pg54linenum8"/>purchased directly or indirectly by a groundwater management district <text:bookmark text:name="pg54linenum9"/>organized or operating under the authority of K.S.A. 82a-1020 et seq<text:span text:style-name="T20">.</text:span>, and <text:bookmark text:name="pg54linenum10"/>amendments thereto, by a rural water district organized or operating under <text:bookmark text:name="pg54linenum11"/>the authority of K.S.A. 82a-612, and amendments thereto, or by a water <text:bookmark text:name="pg54linenum12"/>supply district organized or operating under the authority of K.S.A. 19-<text:bookmark text:name="pg54linenum13"/>3501 et seq<text:span text:style-name="T20">.</text:span>, 19-3522 et seq<text:span text:style-name="T20">.</text:span>, or 19-3545, and amendments thereto, which <text:bookmark text:name="pg54linenum14"/>property or services are used in the construction activities, operation or <text:bookmark text:name="pg54linenum15"/>maintenance of the district;</text:p>
      <text:p text:style-name="bill_5f_para_5f_norm"><text:bookmark text:name="pg54linenum16"/>(t) all sales of farm machinery and equipment or aquaculture <text:bookmark text:name="pg54linenum17"/>machinery and equipment, repair and replacement parts therefor and <text:bookmark text:name="pg54linenum18"/>services performed in the repair and maintenance of such machinery and <text:bookmark text:name="pg54linenum19"/>equipment. For the purposes of this subsection the term "farm machinery <text:bookmark text:name="pg54linenum20"/>and equipment or aquaculture machinery and equipment" shall include a <text:bookmark text:name="pg54linenum21"/>work-site utility vehicle, as defined in K.S.A. 8-126, and amendments <text:bookmark text:name="pg54linenum22"/>thereto, and is equipped with a bed or cargo box for hauling materials, and <text:bookmark text:name="pg54linenum23"/>shall also include machinery and equipment used in the operation of <text:bookmark text:name="pg54linenum24"/>Christmas tree farming but shall not include any passenger vehicle, truck, <text:bookmark text:name="pg54linenum25"/>truck tractor, trailer, semitrailer or pole trailer, other than a farm trailer, as <text:bookmark text:name="pg54linenum26"/>such terms are defined by K.S.A. 8-126, and amendments thereto. "Farm <text:bookmark text:name="pg54linenum27"/>machinery and equipment" includes precision farming equipment that is <text:bookmark text:name="pg54linenum28"/>portable or is installed or purchased to be installed on farm machinery and <text:bookmark text:name="pg54linenum29"/>equipment. "Precision farming equipment" includes the following items <text:bookmark text:name="pg54linenum30"/>used only in computer-assisted farming, ranching or aquaculture <text:bookmark text:name="pg54linenum31"/>production operations: Soil testing sensors, <text:soft-page-break/>yield monitors, computers, <text:bookmark text:name="pg54linenum32"/>monitors, software, global positioning and mapping systems, guiding <text:bookmark text:name="pg54linenum33"/>systems, modems, data communications equipment and any necessary <text:bookmark text:name="pg54linenum34"/>mounting hardware, wiring and antennas. Each purchaser of farm <text:bookmark text:name="pg54linenum35"/>machinery and equipment or aquaculture machinery and equipment <text:bookmark text:name="pg54linenum36"/>exempted herein must certify in writing on the copy of the invoice or sales <text:bookmark text:name="pg54linenum37"/>ticket to be retained by the seller that the farm machinery and equipment <text:bookmark text:name="pg54linenum38"/>or aquaculture machinery and equipment purchased will be used only in <text:bookmark text:name="pg54linenum39"/>farming, ranching or aquaculture production. Farming or ranching shall <text:bookmark text:name="pg54linenum40"/>include the operation of a feedlot and farm and ranch work for hire and the <text:bookmark text:name="pg54linenum41"/>operation of a nursery;</text:p>
      <text:p text:style-name="bill_5f_para_5f_norm"><text:bookmark text:name="pg54linenum42"/>(u) all leases or rentals of tangible personal property used as a <text:bookmark text:name="pg54linenum43"/>dwelling if such tangible personal property is leased or rented for a period <text:bookmark text:name="pg55linenum1"/>of more than 28 consecutive days;</text:p>
      <text:p text:style-name="bill_5f_para_5f_norm"><text:bookmark text:name="pg55linenum2"/>(v) all sales of tangible personal property to any contractor for use in <text:bookmark text:name="pg55linenum3"/>preparing meals for delivery to homebound elderly persons over 60 years <text:bookmark text:name="pg55linenum4"/>of age and to homebound disabled persons or to be served at a group-<text:bookmark text:name="pg55linenum5"/>sitting at a location outside of the home to otherwise homebound elderly <text:bookmark text:name="pg55linenum6"/>persons over 60 years of age and to otherwise homebound disabled <text:bookmark text:name="pg55linenum7"/>persons, as all or part of any food service project funded in whole or in <text:bookmark text:name="pg55linenum8"/>part by government or as part of a private nonprofit food service project <text:bookmark text:name="pg55linenum9"/>available to all such elderly or disabled persons residing within an area of <text:bookmark text:name="pg55linenum10"/>service designated by the private nonprofit organization, and all sales of <text:bookmark text:name="pg55linenum11"/>tangible personal property for use in preparing meals for consumption by <text:bookmark text:name="pg55linenum12"/>indigent or homeless individuals whether or not such meals are consumed <text:bookmark text:name="pg55linenum13"/>at a place designated for such purpose, and all sales of food products by or <text:bookmark text:name="pg55linenum14"/>on behalf of any such contractor or organization for any such purpose;</text:p>
      <text:p text:style-name="bill_5f_para_5f_norm"><text:bookmark text:name="pg55linenum15"/>(w) all sales of natural gas, electricity, heat and water delivered <text:bookmark text:name="pg55linenum16"/>through mains, lines or <text:soft-page-break/>pipes: (1) To residential premises for <text:bookmark text:name="pg55linenum17"/>noncommercial use by the occupant of such premises; (2) for agricultural <text:bookmark text:name="pg55linenum18"/>use and also, for such use, all sales of propane gas; (3) for use in the <text:bookmark text:name="pg55linenum19"/>severing of oil; and (4) to any property which is exempt from property <text:bookmark text:name="pg55linenum20"/>taxation pursuant to K.S.A. 79-201b, <text:span text:style-name="T20">Second</text:span> through <text:span text:style-name="T20">Sixth</text:span>. As used in this <text:bookmark text:name="pg55linenum21"/>paragraph, "severing" shall have the meaning ascribed thereto by <text:bookmark text:name="pg55linenum22"/>subsection (k) of K.S.A. 79-4216, and amendments thereto. For all sales of <text:bookmark text:name="pg55linenum23"/>natural gas, electricity and heat delivered through mains, lines or pipes <text:bookmark text:name="pg55linenum24"/>pursuant to the provisions of subsection (w)(1) and (w)(2), the provisions <text:bookmark text:name="pg55linenum25"/>of this subsection shall expire on December 31, 2005;</text:p>
      <text:p text:style-name="bill_5f_para_5f_norm"><text:bookmark text:name="pg55linenum26"/>(x) all sales of propane gas, LP-gas, coal, wood and other fuel sources <text:bookmark text:name="pg55linenum27"/>for the production of heat or lighting for noncommercial use of an <text:bookmark text:name="pg55linenum28"/>occupant of residential premises occurring prior to January 1, 2006;</text:p>
      <text:p text:style-name="bill_5f_para_5f_norm"><text:bookmark text:name="pg55linenum29"/>(y) all sales of materials and services used in the repairing, servicing, <text:bookmark text:name="pg55linenum30"/>altering, maintaining, manufacturing, remanufacturing, or modification of <text:bookmark text:name="pg55linenum31"/>railroad rolling stock for use in interstate or foreign commerce under <text:bookmark text:name="pg55linenum32"/>authority of the laws of the United States;</text:p>
      <text:p text:style-name="bill_5f_para_5f_norm"><text:bookmark text:name="pg55linenum33"/>(z) all sales of tangible personal property and services purchased <text:bookmark text:name="pg55linenum34"/>directly by a port authority or by a contractor therefor as provided by the <text:bookmark text:name="pg55linenum35"/>provisions of K.S.A. 12-3418, and amendments thereto;</text:p>
      <text:p text:style-name="bill_5f_para_5f_norm"><text:bookmark text:name="pg55linenum36"/>(aa) all sales of materials and services applied to equipment which is <text:bookmark text:name="pg55linenum37"/>transported into the state from without the state for repair, service, <text:bookmark text:name="pg55linenum38"/>alteration, maintenance, remanufacture or modification and which is <text:bookmark text:name="pg55linenum39"/>subsequently transported outside the state for use in the transmission of <text:bookmark text:name="pg55linenum40"/>liquids or natural gas by means of pipeline in interstate or foreign <text:bookmark text:name="pg55linenum41"/>commerce under authority of the laws of the United States;</text:p>
      <text:p text:style-name="bill_5f_para_5f_norm"><text:bookmark text:name="pg55linenum42"/><text:soft-page-break/>(bb) all sales of used mobile homes or manufactured homes. As used <text:bookmark text:name="pg55linenum43"/>in this subsection: (1) "Mobile homes" and "manufactured homes" shall <text:bookmark text:name="pg56linenum1"/>have the meanings ascribed thereto by K.S.A. 58-4202, and amendments <text:bookmark text:name="pg56linenum2"/>thereto; and (2) "sales of used mobile homes or manufactured homes" <text:bookmark text:name="pg56linenum3"/>means sales other than the original retail sale thereof;</text:p>
      <text:p text:style-name="bill_5f_para_5f_norm"><text:bookmark text:name="pg56linenum4"/>(cc) all sales of tangible personal property or services purchased prior <text:bookmark text:name="pg56linenum5"/>to January 1, 2012, except as otherwise provided, for the purpose of and in <text:bookmark text:name="pg56linenum6"/>conjunction with constructing, reconstructing, enlarging or remodeling a <text:bookmark text:name="pg56linenum7"/>business or retail business which meets the requirements established in <text:bookmark text:name="pg56linenum8"/>K.S.A. 74-50,115, and amendments thereto, and the sale and installation of <text:bookmark text:name="pg56linenum9"/>machinery and equipment purchased for installation at any such business <text:bookmark text:name="pg56linenum10"/>or retail business, and all sales of tangible personal property or services <text:bookmark text:name="pg56linenum11"/>purchased on or after January 1, 2012, for the purpose of and in <text:bookmark text:name="pg56linenum12"/>conjunction with constructing, reconstructing, enlarging or remodeling a <text:bookmark text:name="pg56linenum13"/>business which meets the requirements established in K.S.A. 74-50,115(e), <text:bookmark text:name="pg56linenum14"/>and amendments thereto, and the sale and installation of machinery and <text:bookmark text:name="pg56linenum15"/>equipment purchased for installation at any such business. When a person <text:bookmark text:name="pg56linenum16"/>shall contract for the construction, reconstruction, enlargement or <text:bookmark text:name="pg56linenum17"/>remodeling of any such business or retail business, such person shall <text:bookmark text:name="pg56linenum18"/>obtain from the state and furnish to the contractor an exemption certificate <text:bookmark text:name="pg56linenum19"/>for the project involved, and the contractor may purchase materials, <text:bookmark text:name="pg56linenum20"/>machinery and equipment for incorporation in such project. The contractor <text:bookmark text:name="pg56linenum21"/>shall furnish the number of such certificates to all suppliers from whom <text:bookmark text:name="pg56linenum22"/>such purchases are made, and such suppliers shall execute invoices <text:bookmark text:name="pg56linenum23"/>covering the same bearing the number of such certificate. Upon <text:bookmark text:name="pg56linenum24"/>completion of the project the contractor shall furnish to the owner of the <text:bookmark text:name="pg56linenum25"/>business or retail business a sworn statement, on a form to be provided by <text:bookmark text:name="pg56linenum26"/>the director of taxation, that all purchases so made were entitled to <text:bookmark text:name="pg56linenum27"/>exemption under <text:soft-page-break/>this subsection. All invoices shall be held by the <text:bookmark text:name="pg56linenum28"/>contractor for a period of five years and shall be subject to audit by the <text:bookmark text:name="pg56linenum29"/>director of taxation. Any contractor or any agent, employee or <text:bookmark text:name="pg56linenum30"/>subcontractor thereof, who shall use or otherwise dispose of any materials, <text:bookmark text:name="pg56linenum31"/>machinery or equipment purchased under such a certificate for any <text:bookmark text:name="pg56linenum32"/>purpose other than that for which such a certificate is issued without the <text:bookmark text:name="pg56linenum33"/>payment of the sales or compensating tax otherwise imposed thereon, shall <text:bookmark text:name="pg56linenum34"/>be guilty of a misdemeanor and, upon conviction therefor, shall be subject <text:bookmark text:name="pg56linenum35"/>to the penalties provided for in subsection (g) of K.S.A. 79-3615, and <text:bookmark text:name="pg56linenum36"/>amendments thereto. As used in this subsection, "business" and "retail <text:bookmark text:name="pg56linenum37"/>business" have the meanings respectively ascribed thereto by K.S.A. 74-<text:bookmark text:name="pg56linenum38"/>50,114, and amendments thereto. Project exemption certificates that have <text:bookmark text:name="pg56linenum39"/>been previously issued under this subsection by the department of revenue <text:bookmark text:name="pg56linenum40"/>pursuant to K.S.A. 74-50,115, and amendments thereto, but not including <text:bookmark text:name="pg56linenum41"/>K.S.A. 74-50,115(e), and amendments thereto, prior to January 1, 2012, <text:bookmark text:name="pg56linenum42"/>and have not expired will be effective for the term of the project or two <text:bookmark text:name="pg56linenum43"/>years from the effective date of the certificate, whichever occurs earlier. <text:bookmark text:name="pg57linenum1"/>Project exemption certificates that are submitted to the department of <text:bookmark text:name="pg57linenum2"/>revenue prior to January 1, 2012, and are found to qualify will be issued a <text:bookmark text:name="pg57linenum3"/>project exemption certificate that will be effective for a two-year period or <text:bookmark text:name="pg57linenum4"/>for the term of the project, whichever occurs earlier;</text:p>
      <text:p text:style-name="bill_5f_para_5f_norm"><text:bookmark text:name="pg57linenum5"/>(dd) all sales of tangible personal property purchased with food <text:bookmark text:name="pg57linenum6"/>stamps issued by the United States department of agriculture;</text:p>
      <text:p text:style-name="bill_5f_para_5f_norm"><text:bookmark text:name="pg57linenum7"/>(ee) all sales of lottery tickets and shares made as part of a lottery <text:bookmark text:name="pg57linenum8"/>operated by the state of Kansas;</text:p>
      <text:p text:style-name="bill_5f_para_5f_norm"><text:bookmark text:name="pg57linenum9"/>(ff) on and after July 1, 1988, all sales of new mobile homes or <text:bookmark text:name="pg57linenum10"/>manufactured homes to the extent of 40% of the gross receipts, determined <text:bookmark text:name="pg57linenum11"/>without regard to any trade-in allowance, <text:soft-page-break/>received from such sale. As used <text:bookmark text:name="pg57linenum12"/>in this subsection, "mobile homes" and "manufactured homes" shall have <text:bookmark text:name="pg57linenum13"/>the meanings ascribed thereto by K.S.A. 58-4202, and amendments <text:bookmark text:name="pg57linenum14"/>thereto;</text:p>
      <text:p text:style-name="bill_5f_para_5f_norm"><text:bookmark text:name="pg57linenum15"/>(gg) all sales of tangible personal property purchased in accordance <text:bookmark text:name="pg57linenum16"/>with vouchers issued pursuant to the federal special supplemental food <text:bookmark text:name="pg57linenum17"/>program for women, infants and children;</text:p>
      <text:p text:style-name="bill_5f_para_5f_norm"><text:bookmark text:name="pg57linenum18"/>(hh) all sales of medical supplies and equipment, including durable <text:bookmark text:name="pg57linenum19"/>medical equipment, purchased directly by a nonprofit skilled nursing home <text:bookmark text:name="pg57linenum20"/>or nonprofit intermediate nursing care home, as defined by K.S.A. 39-923, <text:bookmark text:name="pg57linenum21"/>and amendments thereto, for the purpose of providing medical services to <text:bookmark text:name="pg57linenum22"/>residents thereof. This exemption shall not apply to tangible personal <text:bookmark text:name="pg57linenum23"/>property customarily used for human habitation purposes. As used in this <text:bookmark text:name="pg57linenum24"/>subsection, "durable medical equipment" means equipment including <text:bookmark text:name="pg57linenum25"/>repair and replacement parts for such equipment, which can withstand <text:bookmark text:name="pg57linenum26"/>repeated use, is primarily and customarily used to serve a medical purpose, <text:bookmark text:name="pg57linenum27"/>generally is not useful to a person in the absence of illness or injury and is <text:bookmark text:name="pg57linenum28"/>not worn in or on the body, but does not include mobility enhancing <text:bookmark text:name="pg57linenum29"/>equipment as defined in subsection (r), oxygen delivery equipment, kidney <text:bookmark text:name="pg57linenum30"/>dialysis equipment or enteral feeding systems;</text:p>
      <text:p text:style-name="bill_5f_para_5f_norm"><text:bookmark text:name="pg57linenum31"/>(ii) all sales of tangible personal property purchased directly by a <text:bookmark text:name="pg57linenum32"/>nonprofit organization for nonsectarian comprehensive multidiscipline <text:bookmark text:name="pg57linenum33"/>youth development programs and activities provided or sponsored by such <text:bookmark text:name="pg57linenum34"/>organization, and all sales of tangible personal property by or on behalf of <text:bookmark text:name="pg57linenum35"/>any such organization. This exemption shall not apply to tangible personal <text:bookmark text:name="pg57linenum36"/>property customarily used for human habitation purposes;</text:p>
      <text:p text:style-name="bill_5f_para_5f_norm"><text:bookmark text:name="pg57linenum37"/>(jj) all sales of tangible personal property or services, including the <text:bookmark text:name="pg57linenum38"/>renting and leasing of tangible personal property, purchased directly on <text:bookmark text:name="pg57linenum39"/>behalf of a community-based facility for <text:soft-page-break/>people with intellectual disability <text:bookmark text:name="pg57linenum40"/>or mental health center organized pursuant to K.S.A. 19-4001 et seq., and <text:bookmark text:name="pg57linenum41"/>amendments thereto, and licensed in accordance with the provisions of <text:bookmark text:name="pg57linenum42"/>K.S.A. 75-3307b, and amendments thereto, and all sales of tangible <text:bookmark text:name="pg57linenum43"/>personal property or services purchased by contractors during the time <text:bookmark text:name="pg58linenum1"/>period from July, 2003, through June, 2006, for the purpose of <text:bookmark text:name="pg58linenum2"/>constructing, equipping, maintaining or furnishing a new facility for a <text:bookmark text:name="pg58linenum3"/>community-based facility for people with intellectual disability or mental <text:bookmark text:name="pg58linenum4"/>health center located in Riverton, Cherokee County, Kansas, which would <text:bookmark text:name="pg58linenum5"/>have been eligible for sales tax exemption pursuant to this subsection if <text:bookmark text:name="pg58linenum6"/>purchased directly by such facility or center. This exemption shall not <text:bookmark text:name="pg58linenum7"/>apply to tangible personal property customarily used for human habitation <text:bookmark text:name="pg58linenum8"/>purposes;</text:p>
      <text:p text:style-name="bill_5f_para_5f_norm"><text:bookmark text:name="pg58linenum9"/>(kk) (1) (A) all sales of machinery and equipment which are used in <text:bookmark text:name="pg58linenum10"/>this state as an integral or essential part of an integrated production <text:bookmark text:name="pg58linenum11"/>operation by a manufacturing or processing plant or facility;</text:p>
      <text:p text:style-name="bill_5f_para_5f_norm"><text:bookmark text:name="pg58linenum12"/>(B) all sales of installation, repair and maintenance services <text:bookmark text:name="pg58linenum13"/>performed on such machinery and equipment; and</text:p>
      <text:p text:style-name="bill_5f_para_5f_norm"><text:bookmark text:name="pg58linenum14"/>(C) all sales of repair and replacement parts and accessories <text:bookmark text:name="pg58linenum15"/>purchased for such machinery and equipment.</text:p>
      <text:p text:style-name="bill_5f_para_5f_norm"><text:bookmark text:name="pg58linenum16"/>(2) For purposes of this subsection:</text:p>
      <text:p text:style-name="bill_5f_para_5f_norm"><text:bookmark text:name="pg58linenum17"/>(A) "Integrated production operation" means an integrated series of <text:bookmark text:name="pg58linenum18"/>operations engaged in at a manufacturing or processing plant or facility to <text:bookmark text:name="pg58linenum19"/>process, transform or convert tangible personal property by physical, <text:bookmark text:name="pg58linenum20"/>chemical or other means into a different form, composition or character <text:bookmark text:name="pg58linenum21"/>from that in which it originally existed. Integrated production operations <text:bookmark text:name="pg58linenum22"/>shall include: (i) Production line operations, including packaging <text:bookmark text:name="pg58linenum23"/>operations; (ii) preproduction operations to <text:soft-page-break/>handle, store and treat raw <text:bookmark text:name="pg58linenum24"/>materials; (iii) post production handling, storage, warehousing and <text:bookmark text:name="pg58linenum25"/>distribution operations; and (iv) waste, pollution and environmental <text:bookmark text:name="pg58linenum26"/>control operations, if any;</text:p>
      <text:p text:style-name="bill_5f_para_5f_norm"><text:bookmark text:name="pg58linenum27"/>(B) "production line" means the assemblage of machinery and <text:bookmark text:name="pg58linenum28"/>equipment at a manufacturing or processing plant or facility where the <text:bookmark text:name="pg58linenum29"/>actual transformation or processing of tangible personal property occurs;</text:p>
      <text:p text:style-name="bill_5f_para_5f_norm"><text:bookmark text:name="pg58linenum30"/>(C) "manufacturing or processing plant or facility" means a single, <text:bookmark text:name="pg58linenum31"/>fixed location owned or controlled by a manufacturing or processing <text:bookmark text:name="pg58linenum32"/>business that consists of one or more structures or buildings in a <text:bookmark text:name="pg58linenum33"/>contiguous area where integrated production operations are conducted to <text:bookmark text:name="pg58linenum34"/>manufacture or process tangible personal property to be ultimately sold at <text:bookmark text:name="pg58linenum35"/>retail. Such term shall not include any facility primarily operated for the <text:bookmark text:name="pg58linenum36"/>purpose of conveying or assisting in the conveyance of natural gas, <text:bookmark text:name="pg58linenum37"/>electricity, oil or water. A business may operate one or more manufacturing <text:bookmark text:name="pg58linenum38"/>or processing plants or facilities at different locations to manufacture or <text:bookmark text:name="pg58linenum39"/>process a single product of tangible personal property to be ultimately sold <text:bookmark text:name="pg58linenum40"/>at retail;</text:p>
      <text:p text:style-name="bill_5f_para_5f_norm"><text:bookmark text:name="pg58linenum41"/>(D) "manufacturing or processing business" means a business that <text:bookmark text:name="pg58linenum42"/>utilizes an integrated production operation to manufacture, process, <text:bookmark text:name="pg58linenum43"/>fabricate, finish, or assemble items for wholesale and retail distribution as <text:bookmark text:name="pg59linenum1"/>part of what is commonly regarded by the general public as an industrial <text:bookmark text:name="pg59linenum2"/>manufacturing or processing operation or an agricultural commodity <text:bookmark text:name="pg59linenum3"/>processing operation. (i) Industrial manufacturing or processing operations <text:bookmark text:name="pg59linenum4"/>include, by way of illustration but not of limitation, the fabrication of <text:bookmark text:name="pg59linenum5"/>automobiles, airplanes, machinery or transportation equipment, the <text:bookmark text:name="pg59linenum6"/>fabrication of metal, plastic, wood, or paper products, electricity power <text:bookmark text:name="pg59linenum7"/>generation, water treatment, petroleum refining, chemical production, <text:bookmark text:name="pg59linenum8"/>wholesale bottling, newspaper printing, ready mixed concrete production, <text:bookmark text:name="pg59linenum9"/>and the remanufacturing of used parts for wholesale or retail <text:soft-page-break/>sale. Such <text:bookmark text:name="pg59linenum10"/>processing operations shall include operations at an oil well, gas well, <text:bookmark text:name="pg59linenum11"/>mine or other excavation site where the oil, gas, minerals, coal, clay, stone, <text:bookmark text:name="pg59linenum12"/>sand or gravel that has been extracted from the earth is cleaned, separated, <text:bookmark text:name="pg59linenum13"/>crushed, ground, milled, screened, washed, or otherwise treated or <text:bookmark text:name="pg59linenum14"/>prepared before its transmission to a refinery or before any other wholesale <text:bookmark text:name="pg59linenum15"/>or retail distribution. (ii) Agricultural commodity processing operations <text:bookmark text:name="pg59linenum16"/>include, by way of illustration but not of limitation, meat packing, poultry <text:bookmark text:name="pg59linenum17"/>slaughtering and dressing, processing and packaging farm and dairy <text:bookmark text:name="pg59linenum18"/>products in sealed containers for wholesale and retail distribution, feed <text:bookmark text:name="pg59linenum19"/>grinding, grain milling, frozen food processing, and grain handling, <text:bookmark text:name="pg59linenum20"/>cleaning, blending, fumigation, drying and aeration operations engaged in <text:bookmark text:name="pg59linenum21"/>by grain elevators or other grain storage facilities. (iii) Manufacturing or <text:bookmark text:name="pg59linenum22"/>processing businesses do not include, by way of illustration but not of <text:bookmark text:name="pg59linenum23"/>limitation, nonindustrial businesses whose operations are primarily retail <text:bookmark text:name="pg59linenum24"/>and that produce or process tangible personal property as an incidental part <text:bookmark text:name="pg59linenum25"/>of conducting the retail business, such as retailers who bake, cook or <text:bookmark text:name="pg59linenum26"/>prepare food products in the regular course of their retail trade, grocery <text:bookmark text:name="pg59linenum27"/>stores, meat lockers and meat markets that butcher or dress livestock or <text:bookmark text:name="pg59linenum28"/>poultry in the regular course of their retail trade, contractors who alter, <text:bookmark text:name="pg59linenum29"/>service, repair or improve real property, and retail businesses that clean, <text:bookmark text:name="pg59linenum30"/>service or refurbish and repair tangible personal property for its owner;</text:p>
      <text:p text:style-name="bill_5f_para_5f_norm"><text:bookmark text:name="pg59linenum31"/>(E) "repair and replacement parts and accessories" means all parts <text:bookmark text:name="pg59linenum32"/>and accessories for exempt machinery and equipment, including, but not <text:bookmark text:name="pg59linenum33"/>limited to, dies, jigs, molds, patterns and safety devices that are attached to <text:bookmark text:name="pg59linenum34"/>exempt machinery or that are otherwise used in production, and parts and <text:bookmark text:name="pg59linenum35"/>accessories that require periodic replacement such as belts, drill bits, <text:bookmark text:name="pg59linenum36"/>grinding wheels, grinding balls, cutting bars, saws, refractory brick and <text:bookmark text:name="pg59linenum37"/>other refractory items for exempt <text:soft-page-break/>kiln equipment used in production <text:bookmark text:name="pg59linenum38"/>operations;</text:p>
      <text:p text:style-name="bill_5f_para_5f_norm"><text:bookmark text:name="pg59linenum39"/>(F) "primary" or "primarily" mean more than 50% of the time.</text:p>
      <text:p text:style-name="bill_5f_para_5f_norm"><text:bookmark text:name="pg59linenum40"/>(3) For purposes of this subsection, machinery and equipment shall <text:bookmark text:name="pg59linenum41"/>be deemed to be used as an integral or essential part of an integrated <text:bookmark text:name="pg59linenum42"/>production operation when used:</text:p>
      <text:p text:style-name="bill_5f_para_5f_norm"><text:bookmark text:name="pg59linenum43"/>(A) To receive, transport, convey, handle, treat or store raw materials <text:bookmark text:name="pg60linenum1"/>in preparation of its placement on the production line;</text:p>
      <text:p text:style-name="bill_5f_para_5f_norm"><text:bookmark text:name="pg60linenum2"/>(B) to transport, convey, handle or store the property undergoing <text:bookmark text:name="pg60linenum3"/>manufacturing or processing at any point from the beginning of the <text:bookmark text:name="pg60linenum4"/>production line through any warehousing or distribution operation of the <text:bookmark text:name="pg60linenum5"/>final product that occurs at the plant or facility;</text:p>
      <text:p text:style-name="bill_5f_para_5f_norm"><text:bookmark text:name="pg60linenum6"/>(C) to act upon, effect, promote or otherwise facilitate a physical <text:bookmark text:name="pg60linenum7"/>change to the property undergoing manufacturing or processing;</text:p>
      <text:p text:style-name="bill_5f_para_5f_norm"><text:bookmark text:name="pg60linenum8"/>(D) to guide, control or direct the movement of property undergoing <text:bookmark text:name="pg60linenum9"/>manufacturing or processing;</text:p>
      <text:p text:style-name="bill_5f_para_5f_norm"><text:bookmark text:name="pg60linenum10"/>(E) to test or measure raw materials, the property undergoing <text:bookmark text:name="pg60linenum11"/>manufacturing or processing or the finished product, as a necessary part of <text:bookmark text:name="pg60linenum12"/>the manufacturer's integrated production operations;</text:p>
      <text:p text:style-name="bill_5f_para_5f_norm"><text:bookmark text:name="pg60linenum13"/>(F) to plan, manage, control or record the receipt and flow of <text:bookmark text:name="pg60linenum14"/>inventories of raw materials, consumables and component parts, the flow <text:bookmark text:name="pg60linenum15"/>of the property undergoing manufacturing or processing and the <text:bookmark text:name="pg60linenum16"/>management of inventories of the finished product;</text:p>
      <text:p text:style-name="bill_5f_para_5f_norm"><text:bookmark text:name="pg60linenum17"/>(G) to produce energy for, lubricate, control the operating of or <text:bookmark text:name="pg60linenum18"/>otherwise enable the functioning of other production machinery and <text:bookmark text:name="pg60linenum19"/>equipment and the continuation of production operations;</text:p>
      <text:p text:style-name="bill_5f_para_5f_norm"><text:bookmark text:name="pg60linenum20"/><text:soft-page-break/>(H) to package the property being manufactured or processed in a <text:bookmark text:name="pg60linenum21"/>container or wrapping in which such property is normally sold or <text:bookmark text:name="pg60linenum22"/>transported;</text:p>
      <text:p text:style-name="bill_5f_para_5f_norm"><text:bookmark text:name="pg60linenum23"/>(I) to transmit or transport electricity, coke, gas, water, steam or <text:bookmark text:name="pg60linenum24"/>similar substances used in production operations from the point of <text:bookmark text:name="pg60linenum25"/>generation, if produced by the manufacturer or processor at the plant site, <text:bookmark text:name="pg60linenum26"/>to that manufacturer's production operation; or, if purchased or delivered <text:bookmark text:name="pg60linenum27"/>from off-site, from the point where the substance enters the site of the <text:bookmark text:name="pg60linenum28"/>plant or facility to that manufacturer's production operations;</text:p>
      <text:p text:style-name="bill_5f_para_5f_norm"><text:bookmark text:name="pg60linenum29"/>(J) to cool, heat, filter, refine or otherwise treat water, steam, acid, oil, <text:bookmark text:name="pg60linenum30"/>solvents or other substances that are used in production operations;</text:p>
      <text:p text:style-name="bill_5f_para_5f_norm"><text:bookmark text:name="pg60linenum31"/>(K) to provide and control an environment required to maintain <text:bookmark text:name="pg60linenum32"/>certain levels of air quality, humidity or temperature in special and limited <text:bookmark text:name="pg60linenum33"/>areas of the plant or facility, where such regulation of temperature or <text:bookmark text:name="pg60linenum34"/>humidity is part of and essential to the production process;</text:p>
      <text:p text:style-name="bill_5f_para_5f_norm"><text:bookmark text:name="pg60linenum35"/>(L) to treat, transport or store waste or other byproducts of production <text:bookmark text:name="pg60linenum36"/>operations at the plant or facility; or</text:p>
      <text:p text:style-name="bill_5f_para_5f_norm"><text:bookmark text:name="pg60linenum37"/>(M) to control pollution at the plant or facility where the pollution is <text:bookmark text:name="pg60linenum38"/>produced by the manufacturing or processing operation.</text:p>
      <text:p text:style-name="bill_5f_para_5f_norm"><text:bookmark text:name="pg60linenum39"/><text:span text:style-name="T7">(4) The following machinery, equipment and materials shall be </text:span><text:bookmark text:name="pg60linenum40"/><text:span text:style-name="T7">deemed to be exempt even though it may not otherwise qualify as </text:span><text:bookmark text:name="pg60linenum41"/><text:span text:style-name="T7">machinery and equipment used as an integral or essential part of an </text:span><text:bookmark text:name="pg60linenum42"/><text:span text:style-name="T7">integrated production operation: (A) Computers and related peripheral </text:span><text:bookmark text:name="pg60linenum43"/><text:span text:style-name="T7">equipment that are utilized by a manufacturing or processing business for </text:span><text:bookmark text:name="pg61linenum1"/><text:span text:style-name="T7">engineering of the finished product or for research and development or </text:span><text:bookmark text:name="pg61linenum2"/><text:span text:style-name="T7">product design; (B) machinery and equipment that is utilized by a </text:span><text:bookmark text:name="pg61linenum3"/><text:span text:style-name="T7">manufacturing or processing business to manufacture or rebuild </text:span><text:soft-page-break/><text:span text:style-name="T7">tangible </text:span><text:bookmark text:name="pg61linenum4"/><text:span text:style-name="T7">personal property that is used in manufacturing or processing operations, </text:span><text:bookmark text:name="pg61linenum5"/><text:span text:style-name="T7">including tools, dies, molds, forms and other parts of qualifying machinery </text:span><text:bookmark text:name="pg61linenum6"/><text:span text:style-name="T7">and equipment; (C) portable plants for aggregate concrete, bulk cement </text:span><text:bookmark text:name="pg61linenum7"/><text:span text:style-name="T7">and asphalt including cement mixing drums to be attached to a motor </text:span><text:bookmark text:name="pg61linenum8"/><text:span text:style-name="T7">vehicle; (D) industrial fixtures, devices, support facilities and special </text:span><text:bookmark text:name="pg61linenum9"/><text:span text:style-name="T7">foundations necessary for manufacturing and production operations, and </text:span><text:bookmark text:name="pg61linenum10"/><text:span text:style-name="T7">materials and other tangible personal property sold for the purpose of </text:span><text:bookmark text:name="pg61linenum11"/><text:span text:style-name="T7">fabricating such fixtures, devices, facilities and foundations. An exemption </text:span><text:bookmark text:name="pg61linenum12"/><text:span text:style-name="T7">certificate for such purchases shall be signed by the manufacturer or </text:span><text:bookmark text:name="pg61linenum13"/><text:span text:style-name="T7">processor. If the fabricator purchases such material, the fabricator shall </text:span><text:bookmark text:name="pg61linenum14"/><text:span text:style-name="T7">also sign the exemption certificate;</text:span><text:span text:style-name="_5f_BD_5f_OldLang"><text:span text:style-name="T17"> and</text:span></text:span><text:span text:style-name="T7"> (E) a manufacturing or processing </text:span><text:bookmark text:name="pg61linenum15"/><text:span text:style-name="T7">business' laboratory equipment that is not located at the plant or facility, </text:span><text:bookmark text:name="pg61linenum16"/><text:span text:style-name="T7">but that would otherwise qualify for exemption under subsection (3)(E)</text:span><text:span text:style-name="_5f_BD_5f_NewLang"><text:span text:style-name="T7">; </text:span></text:span><text:bookmark text:name="pg61linenum17"/><text:span text:style-name="_5f_BD_5f_NewLang"><text:span text:style-name="T7">and (F) all machinery and equipment used in surface mining activities as </text:span></text:span><text:bookmark text:name="pg61linenum18"/><text:span text:style-name="_5f_BD_5f_NewLang"><text:span text:style-name="T7">described in K.S.A. 49-601 et seq., and amendments thereto, beginning </text:span></text:span><text:bookmark text:name="pg61linenum19"/><text:span text:style-name="_5f_BD_5f_NewLang"><text:span text:style-name="T7">from the time a reclamation plan is filed to the acceptance of the </text:span></text:span><text:bookmark text:name="pg61linenum20"/><text:span text:style-name="_5f_BD_5f_NewLang"><text:span text:style-name="T7">completed final site reclamation</text:span></text:span><text:span text:style-name="T7">.</text:span></text:p>
      <text:p text:style-name="bill_5f_para_5f_norm"><text:bookmark text:name="pg61linenum21"/>(5) "Machinery and equipment used as an integral or essential part of <text:bookmark text:name="pg61linenum22"/>an integrated production operation" shall not include:</text:p>
      <text:p text:style-name="bill_5f_para_5f_norm"><text:bookmark text:name="pg61linenum23"/>(A) Machinery and equipment used for nonproduction purposes, <text:bookmark text:name="pg61linenum24"/>including, but not limited to, machinery and equipment used for plant <text:bookmark text:name="pg61linenum25"/>security, fire prevention, first aid, accounting, administration, record <text:bookmark text:name="pg61linenum26"/>keeping, advertising, marketing, sales or other related activities, plant <text:bookmark text:name="pg61linenum27"/>cleaning, plant communications, and employee work scheduling;</text:p>
      <text:p text:style-name="bill_5f_para_5f_norm"><text:bookmark text:name="pg61linenum28"/>(B) machinery, equipment and tools used primarily in maintaining <text:bookmark text:name="pg61linenum29"/>and repairing any type of machinery and equipment or the building and <text:bookmark text:name="pg61linenum30"/>plant;</text:p>
      <text:p text:style-name="bill_5f_para_5f_norm"><text:bookmark text:name="pg61linenum31"/>(C) transportation, transmission and distribution equipment not <text:bookmark text:name="pg61linenum32"/>primarily used in a <text:soft-page-break/>production, warehousing or material handling <text:bookmark text:name="pg61linenum33"/>operation at the plant or facility, including the means of conveyance of <text:bookmark text:name="pg61linenum34"/>natural gas, electricity, oil or water, and equipment related thereto, located <text:bookmark text:name="pg61linenum35"/>outside the plant or facility;</text:p>
      <text:p text:style-name="bill_5f_para_5f_norm"><text:bookmark text:name="pg61linenum36"/>(D) office machines and equipment including computers and related <text:bookmark text:name="pg61linenum37"/>peripheral equipment not used directly and primarily to control or measure <text:bookmark text:name="pg61linenum38"/>the manufacturing process;</text:p>
      <text:p text:style-name="bill_5f_para_5f_norm"><text:bookmark text:name="pg61linenum39"/>(E) furniture and other furnishings;</text:p>
      <text:p text:style-name="bill_5f_para_5f_norm"><text:bookmark text:name="pg61linenum40"/>(F) buildings, other than exempt machinery and equipment that is <text:bookmark text:name="pg61linenum41"/>permanently affixed to or becomes a physical part of the building, and any <text:bookmark text:name="pg61linenum42"/>other part of real estate that is not otherwise exempt;</text:p>
      <text:p text:style-name="bill_5f_para_5f_norm"><text:bookmark text:name="pg61linenum43"/>(G) building fixtures that are not integral to the manufacturing <text:bookmark text:name="pg62linenum1"/>operation, such as utility systems for heating, ventilation, air conditioning, <text:bookmark text:name="pg62linenum2"/>communications, plumbing or electrical;</text:p>
      <text:p text:style-name="bill_5f_para_5f_norm"><text:bookmark text:name="pg62linenum3"/>(H) machinery and equipment used for general plant heating, cooling <text:bookmark text:name="pg62linenum4"/>and lighting;</text:p>
      <text:p text:style-name="bill_5f_para_5f_norm"><text:bookmark text:name="pg62linenum5"/>(I) motor vehicles that are registered for operation on public <text:bookmark text:name="pg62linenum6"/>highways; or</text:p>
      <text:p text:style-name="bill_5f_para_5f_norm"><text:bookmark text:name="pg62linenum7"/>(J) employee apparel, except safety and protective apparel that is <text:bookmark text:name="pg62linenum8"/>purchased by an employer and furnished gratuitously to employees who <text:bookmark text:name="pg62linenum9"/>are involved in production or research activities.</text:p>
      <text:p text:style-name="bill_5f_para_5f_norm"><text:bookmark text:name="pg62linenum10"/>(6) Subsections (3) and (5) shall not be construed as exclusive listings <text:bookmark text:name="pg62linenum11"/>of the machinery and equipment that qualify or do not qualify as an <text:bookmark text:name="pg62linenum12"/>integral or essential part of an integrated production operation. When <text:bookmark text:name="pg62linenum13"/>machinery or equipment is used as an integral or essential part of <text:bookmark text:name="pg62linenum14"/>production operations part of the time and for nonproduction purposes at <text:bookmark text:name="pg62linenum15"/>other times, the primary use of the machinery or equipment shall <text:bookmark text:name="pg62linenum16"/>determine whether or not such machinery or equipment qualifies for <text:bookmark text:name="pg62linenum17"/>exemption.</text:p>
      <text:p text:style-name="bill_5f_para_5f_norm"><text:bookmark text:name="pg62linenum18"/><text:soft-page-break/>(7) The secretary of revenue shall adopt rules and regulations <text:bookmark text:name="pg62linenum19"/>necessary to administer the provisions of this subsection;</text:p>
      <text:p text:style-name="bill_5f_para_5f_norm"><text:bookmark text:name="pg62linenum20"/>(ll) all sales of educational materials purchased for distribution to the <text:bookmark text:name="pg62linenum21"/>public at no charge by a nonprofit corporation organized for the purpose of <text:bookmark text:name="pg62linenum22"/>encouraging, fostering and conducting programs for the improvement of <text:bookmark text:name="pg62linenum23"/>public health, except that for taxable years commencing after December <text:bookmark text:name="pg62linenum24"/>31, 2013, this subsection shall not apply to any sales of such materials <text:bookmark text:name="pg62linenum25"/>purchased by a nonprofit corporation which performs any abortion, as <text:bookmark text:name="pg62linenum26"/>defined in K.S.A. 65-6701, and amendments thereto;</text:p>
      <text:p text:style-name="bill_5f_para_5f_norm"><text:bookmark text:name="pg62linenum27"/>(mm) all sales of seeds and tree seedlings; fertilizers, insecticides, <text:bookmark text:name="pg62linenum28"/>herbicides, germicides, pesticides and fungicides; and services, purchased <text:bookmark text:name="pg62linenum29"/>and used for the purpose of producing plants in order to prevent soil <text:bookmark text:name="pg62linenum30"/>erosion on land devoted to agricultural use;</text:p>
      <text:p text:style-name="bill_5f_para_5f_norm"><text:bookmark text:name="pg62linenum31"/>(nn) except as otherwise provided in this act, all sales of services <text:bookmark text:name="pg62linenum32"/>rendered by an advertising agency or licensed broadcast station or any <text:bookmark text:name="pg62linenum33"/>member, agent or employee thereof;</text:p>
      <text:p text:style-name="bill_5f_para_5f_norm"><text:bookmark text:name="pg62linenum34"/>(oo) all sales of tangible personal property purchased by a community <text:bookmark text:name="pg62linenum35"/>action group or agency for the exclusive purpose of repairing or <text:bookmark text:name="pg62linenum36"/>weatherizing housing occupied by low income individuals;</text:p>
      <text:p text:style-name="bill_5f_para_5f_norm"><text:bookmark text:name="pg62linenum37"/>(pp) all sales of drill bits and explosives actually utilized in the <text:bookmark text:name="pg62linenum38"/>exploration and production of oil or gas;</text:p>
      <text:p text:style-name="bill_5f_para_5f_norm"><text:bookmark text:name="pg62linenum39"/>(qq) all sales of tangible personal property and services purchased by <text:bookmark text:name="pg62linenum40"/>a nonprofit museum or historical society or any combination thereof, <text:bookmark text:name="pg62linenum41"/>including a nonprofit organization which is organized for the purpose of <text:bookmark text:name="pg62linenum42"/>stimulating public interest in the exploration of space by providing <text:bookmark text:name="pg62linenum43"/>educational information, exhibits and experiences, which is exempt from <text:bookmark text:name="pg63linenum1"/>federal <text:soft-page-break/>income taxation pursuant to section 501(c)(3) of the federal <text:bookmark text:name="pg63linenum2"/>internal revenue code of 1986;</text:p>
      <text:p text:style-name="bill_5f_para_5f_norm"><text:bookmark text:name="pg63linenum3"/>(rr) all sales of tangible personal property which will admit the <text:bookmark text:name="pg63linenum4"/>purchaser thereof to any annual event sponsored by a nonprofit <text:bookmark text:name="pg63linenum5"/>organization which is exempt from federal income taxation pursuant to <text:bookmark text:name="pg63linenum6"/>section 501(c)(3) of the federal internal revenue code of 1986, except that <text:bookmark text:name="pg63linenum7"/>for taxable years commencing after December 31, 2013, this subsection <text:bookmark text:name="pg63linenum8"/>shall not apply to any sales of such tangible personal property purchased <text:bookmark text:name="pg63linenum9"/>by a nonprofit organization which performs any abortion, as defined in <text:bookmark text:name="pg63linenum10"/>K.S.A. 65-6701, and amendments thereto;</text:p>
      <text:p text:style-name="bill_5f_para_5f_norm"><text:bookmark text:name="pg63linenum11"/>(ss) all sales of tangible personal property and services purchased by <text:bookmark text:name="pg63linenum12"/>a public broadcasting station licensed by the federal communications <text:bookmark text:name="pg63linenum13"/>commission as a noncommercial educational television or radio station;</text:p>
      <text:p text:style-name="bill_5f_para_5f_norm"><text:bookmark text:name="pg63linenum14"/>(tt) all sales of tangible personal property and services purchased by <text:bookmark text:name="pg63linenum15"/>or on behalf of a not-for-profit corporation which is exempt from federal <text:bookmark text:name="pg63linenum16"/>income taxation pursuant to section 501(c)(3) of the federal internal <text:bookmark text:name="pg63linenum17"/>revenue code of 1986, for the sole purpose of constructing a Kansas <text:bookmark text:name="pg63linenum18"/>Korean War memorial;</text:p>
      <text:p text:style-name="bill_5f_para_5f_norm"><text:bookmark text:name="pg63linenum19"/>(uu) all sales of tangible personal property and services purchased by <text:bookmark text:name="pg63linenum20"/>or on behalf of any rural volunteer fire-fighting organization for use <text:bookmark text:name="pg63linenum21"/>exclusively in the performance of its duties and functions;</text:p>
      <text:p text:style-name="bill_5f_para_5f_norm"><text:bookmark text:name="pg63linenum22"/>(vv) all sales of tangible personal property purchased by any of the <text:bookmark text:name="pg63linenum23"/>following organizations which are exempt from federal income taxation <text:bookmark text:name="pg63linenum24"/>pursuant to section 501(c)(3) of the federal internal revenue code of 1986, <text:bookmark text:name="pg63linenum25"/>for the following purposes, and all sales of any such property by or on <text:bookmark text:name="pg63linenum26"/>behalf of any such organization for any such purpose:</text:p>
      <text:p text:style-name="bill_5f_para_5f_norm"><text:bookmark text:name="pg63linenum27"/>(1) The American Heart Association, Kansas Affiliate, Inc. for the <text:bookmark text:name="pg63linenum28"/>purposes of <text:soft-page-break/>providing education, training, certification in emergency <text:bookmark text:name="pg63linenum29"/>cardiac care, research and other related services to reduce disability and <text:bookmark text:name="pg63linenum30"/>death from cardiovascular diseases and stroke;</text:p>
      <text:p text:style-name="bill_5f_para_5f_norm"><text:bookmark text:name="pg63linenum31"/>(2) the Kansas Alliance for the Mentally Ill, Inc. for the purpose of <text:bookmark text:name="pg63linenum32"/>advocacy for persons with mental illness and to education, research and <text:bookmark text:name="pg63linenum33"/>support for their families;</text:p>
      <text:p text:style-name="bill_5f_para_5f_norm"><text:bookmark text:name="pg63linenum34"/>(3) the Kansas Mental Illness Awareness Council for the purposes of <text:bookmark text:name="pg63linenum35"/>advocacy for persons who are mentally ill and for education, research and <text:bookmark text:name="pg63linenum36"/>support for them and their families;</text:p>
      <text:p text:style-name="bill_5f_para_5f_norm"><text:bookmark text:name="pg63linenum37"/>(4) the American Diabetes Association Kansas Affiliate, Inc. for the <text:bookmark text:name="pg63linenum38"/>purpose of eliminating diabetes through medical research, public education <text:bookmark text:name="pg63linenum39"/>focusing on disease prevention and education, patient education including <text:bookmark text:name="pg63linenum40"/>information on coping with diabetes, and professional education and <text:bookmark text:name="pg63linenum41"/>training;</text:p>
      <text:p text:style-name="bill_5f_para_5f_norm"><text:bookmark text:name="pg63linenum42"/>(5) the American Lung Association of Kansas, Inc. for the purpose of <text:bookmark text:name="pg63linenum43"/>eliminating all lung diseases through medical research, public education <text:bookmark text:name="pg64linenum1"/>including information on coping with lung diseases, professional education <text:bookmark text:name="pg64linenum2"/>and training related to lung disease and other related services to reduce the <text:bookmark text:name="pg64linenum3"/>incidence of disability and death due to lung disease;</text:p>
      <text:p text:style-name="bill_5f_para_5f_norm"><text:bookmark text:name="pg64linenum4"/>(6) the Kansas chapters of the Alzheimer's Disease and Related <text:bookmark text:name="pg64linenum5"/>Disorders Association, Inc. for the purpose of providing assistance and <text:bookmark text:name="pg64linenum6"/>support to persons in Kansas with Alzheimer's disease, and their families <text:bookmark text:name="pg64linenum7"/>and caregivers;</text:p>
      <text:p text:style-name="bill_5f_para_5f_norm"><text:bookmark text:name="pg64linenum8"/>(7) the Kansas chapters of the Parkinson's disease association for the <text:bookmark text:name="pg64linenum9"/>purpose of eliminating Parkinson's disease through medical research and <text:bookmark text:name="pg64linenum10"/>public and professional education related to such disease;</text:p>
      <text:p text:style-name="bill_5f_para_5f_norm"><text:bookmark text:name="pg64linenum11"/>(8) the National Kidney Foundation of Kansas and Western Missouri <text:bookmark text:name="pg64linenum12"/>for the purpose of eliminating kidney disease through medical research <text:bookmark text:name="pg64linenum13"/>and public and private education related to <text:soft-page-break/>such disease;</text:p>
      <text:p text:style-name="bill_5f_para_5f_norm"><text:bookmark text:name="pg64linenum14"/>(9) the heartstrings community foundation for the purpose of <text:bookmark text:name="pg64linenum15"/>providing training, employment and activities for adults with <text:bookmark text:name="pg64linenum16"/>developmental disabilities;</text:p>
      <text:p text:style-name="bill_5f_para_5f_norm"><text:bookmark text:name="pg64linenum17"/>(10) the Cystic Fibrosis Foundation, Heart of America Chapter, for <text:bookmark text:name="pg64linenum18"/>the purposes of assuring the development of the means to cure and control <text:bookmark text:name="pg64linenum19"/>cystic fibrosis and improving the quality of life for those with the disease;</text:p>
      <text:p text:style-name="bill_5f_para_5f_norm"><text:bookmark text:name="pg64linenum20"/>(11) the spina bifida association of Kansas for the purpose of <text:bookmark text:name="pg64linenum21"/>providing financial, educational and practical aid to families and <text:bookmark text:name="pg64linenum22"/>individuals with spina bifida. Such aid includes, but is not limited to, <text:bookmark text:name="pg64linenum23"/>funding for medical devices, counseling and medical educational <text:bookmark text:name="pg64linenum24"/>opportunities;</text:p>
      <text:p text:style-name="bill_5f_para_5f_norm"><text:bookmark text:name="pg64linenum25"/>(12) the CHWC, Inc., for the purpose of rebuilding urban core <text:bookmark text:name="pg64linenum26"/>neighborhoods through the construction of new homes, acquiring and <text:bookmark text:name="pg64linenum27"/>renovating existing homes and other related activities, and promoting <text:bookmark text:name="pg64linenum28"/>economic development in such neighborhoods;</text:p>
      <text:p text:style-name="bill_5f_para_5f_norm"><text:bookmark text:name="pg64linenum29"/>(13) the cross-lines cooperative council for the purpose of providing <text:bookmark text:name="pg64linenum30"/>social services to low income individuals and families;</text:p>
      <text:p text:style-name="bill_5f_para_5f_norm"><text:bookmark text:name="pg64linenum31"/>(14) the Dreams Work, Inc., for the purpose of providing young adult <text:bookmark text:name="pg64linenum32"/>day services to individuals with developmental disabilities and assisting <text:bookmark text:name="pg64linenum33"/>families in avoiding institutional or nursing home care for a <text:bookmark text:name="pg64linenum34"/>developmentally disabled member of their family;</text:p>
      <text:p text:style-name="bill_5f_para_5f_norm"><text:bookmark text:name="pg64linenum35"/>(15) the KSDS, Inc., for the purpose of promoting the independence <text:bookmark text:name="pg64linenum36"/>and inclusion of people with disabilities as fully participating and <text:bookmark text:name="pg64linenum37"/>contributing members of their communities and society through the <text:bookmark text:name="pg64linenum38"/>training and providing of guide and service dogs to people with <text:bookmark text:name="pg64linenum39"/>disabilities, and providing disability education and awareness to the <text:bookmark text:name="pg64linenum40"/>general public;</text:p>
      <text:p text:style-name="bill_5f_para_5f_norm"><text:bookmark text:name="pg64linenum41"/>(16) the lyme association of greater Kansas City, Inc., for the purpose <text:bookmark text:name="pg64linenum42"/>of providing <text:soft-page-break/>support to persons with lyme disease and public education <text:bookmark text:name="pg64linenum43"/>relating to the prevention, treatment and cure of lyme disease;</text:p>
      <text:p text:style-name="bill_5f_para_5f_norm"><text:bookmark text:name="pg65linenum1"/>(17) the Dream Factory, Inc., for the purpose of granting the dreams <text:bookmark text:name="pg65linenum2"/>of children with critical and chronic illnesses;</text:p>
      <text:p text:style-name="bill_5f_para_5f_norm"><text:bookmark text:name="pg65linenum3"/>(18) the Ottawa Suzuki Strings, Inc., for the purpose of providing <text:bookmark text:name="pg65linenum4"/>students and families with education and resources necessary to enable <text:bookmark text:name="pg65linenum5"/>each child to develop fine character and musical ability to the fullest <text:bookmark text:name="pg65linenum6"/>potential;</text:p>
      <text:p text:style-name="bill_5f_para_5f_norm"><text:bookmark text:name="pg65linenum7"/>(19) the International Association of Lions Clubs for the purpose of <text:bookmark text:name="pg65linenum8"/>creating and fostering a spirit of understanding among all people for <text:bookmark text:name="pg65linenum9"/>humanitarian needs by providing voluntary services through community <text:bookmark text:name="pg65linenum10"/>involvement and international cooperation;</text:p>
      <text:p text:style-name="bill_5f_para_5f_norm"><text:bookmark text:name="pg65linenum11"/>(20) the Johnson county young matrons, inc., for the purpose of <text:bookmark text:name="pg65linenum12"/>promoting a positive future for members of the community through <text:bookmark text:name="pg65linenum13"/>volunteerism, financial support and education through the efforts of an all <text:bookmark text:name="pg65linenum14"/>volunteer organization;</text:p>
      <text:p text:style-name="bill_5f_para_5f_norm"><text:bookmark text:name="pg65linenum15"/>(21) the American Cancer Society, Inc., for the purpose of eliminating <text:bookmark text:name="pg65linenum16"/>cancer as a major health problem by preventing cancer, saving lives and <text:bookmark text:name="pg65linenum17"/>diminishing suffering from cancer, through research, education, advocacy <text:bookmark text:name="pg65linenum18"/>and service;</text:p>
      <text:p text:style-name="bill_5f_para_5f_norm"><text:bookmark text:name="pg65linenum19"/>(22) the community services of Shawnee, inc., for the purpose of <text:bookmark text:name="pg65linenum20"/>providing food and clothing to those in need;</text:p>
      <text:p text:style-name="bill_5f_para_5f_norm"><text:bookmark text:name="pg65linenum21"/>(23) the angel babies association, for the purpose of providing <text:bookmark text:name="pg65linenum22"/>assistance, support and items of necessity to teenage mothers and their <text:bookmark text:name="pg65linenum23"/>babies; and</text:p>
      <text:p text:style-name="bill_5f_para_5f_norm"><text:bookmark text:name="pg65linenum24"/>(24) the Kansas fairgrounds foundation for the purpose of the <text:bookmark text:name="pg65linenum25"/>preservation, renovation and beautification of the Kansas state fairgrounds;</text:p>
      <text:p text:style-name="bill_5f_para_5f_norm"><text:bookmark text:name="pg65linenum26"/><text:soft-page-break/>(ww) all sales of tangible personal property purchased by the Habitat <text:bookmark text:name="pg65linenum27"/>for Humanity for the exclusive use of being incorporated within a housing <text:bookmark text:name="pg65linenum28"/>project constructed by such organization;</text:p>
      <text:p text:style-name="bill_5f_para_5f_norm"><text:bookmark text:name="pg65linenum29"/>(xx) all sales of tangible personal property and services purchased by <text:bookmark text:name="pg65linenum30"/>a nonprofit zoo which is exempt from federal income taxation pursuant to <text:bookmark text:name="pg65linenum31"/>section 501(c)(3) of the federal internal revenue code of 1986, or on behalf <text:bookmark text:name="pg65linenum32"/>of such zoo by an entity itself exempt from federal income taxation <text:bookmark text:name="pg65linenum33"/>pursuant to section 501(c)(3) of the federal internal revenue code of 1986 <text:bookmark text:name="pg65linenum34"/>contracted with to operate such zoo and all sales of tangible personal <text:bookmark text:name="pg65linenum35"/>property or services purchased by a contractor for the purpose of <text:bookmark text:name="pg65linenum36"/>constructing, equipping, reconstructing, maintaining, repairing, enlarging, <text:bookmark text:name="pg65linenum37"/>furnishing or remodeling facilities for any nonprofit zoo which would be <text:bookmark text:name="pg65linenum38"/>exempt from taxation under the provisions of this section if purchased <text:bookmark text:name="pg65linenum39"/>directly by such nonprofit zoo or the entity operating such zoo. Nothing in <text:bookmark text:name="pg65linenum40"/>this subsection shall be deemed to exempt the purchase of any construction <text:bookmark text:name="pg65linenum41"/>machinery, equipment or tools used in the constructing, equipping, <text:bookmark text:name="pg65linenum42"/>reconstructing, maintaining, repairing, enlarging, furnishing or remodeling <text:bookmark text:name="pg65linenum43"/>facilities for any nonprofit zoo. When any nonprofit zoo shall contract for <text:bookmark text:name="pg66linenum1"/>the purpose of constructing, equipping, reconstructing, maintaining, <text:bookmark text:name="pg66linenum2"/>repairing, enlarging, furnishing or remodeling facilities, it shall obtain <text:bookmark text:name="pg66linenum3"/>from the state and furnish to the contractor an exemption certificate for the <text:bookmark text:name="pg66linenum4"/>project involved, and the contractor may purchase materials for <text:bookmark text:name="pg66linenum5"/>incorporation in such project. The contractor shall furnish the number of <text:bookmark text:name="pg66linenum6"/>such certificate to all suppliers from whom such purchases are made, and <text:bookmark text:name="pg66linenum7"/>such suppliers shall execute invoices covering the same bearing the <text:bookmark text:name="pg66linenum8"/>number of such certificate. Upon completion of the project the contractor <text:bookmark text:name="pg66linenum9"/>shall furnish to the nonprofit zoo concerned a sworn statement, on a form <text:bookmark text:name="pg66linenum10"/>to be provided by the director of taxation, that all <text:soft-page-break/>purchases so made were <text:bookmark text:name="pg66linenum11"/>entitled to exemption under this subsection. All invoices shall be held by <text:bookmark text:name="pg66linenum12"/>the contractor for a period of five years and shall be subject to audit by the <text:bookmark text:name="pg66linenum13"/>director of taxation. If any materials purchased under such a certificate are <text:bookmark text:name="pg66linenum14"/>found not to have been incorporated in the building or other project or not <text:bookmark text:name="pg66linenum15"/>to have been returned for credit or the sales or compensating tax otherwise <text:bookmark text:name="pg66linenum16"/>imposed upon such materials which will not be so incorporated in the <text:bookmark text:name="pg66linenum17"/>building or other project reported and paid by such contractor to the <text:bookmark text:name="pg66linenum18"/>director of taxation not later than the 20<text:span text:style-name="T14">th</text:span> day of the month following the <text:bookmark text:name="pg66linenum19"/>close of the month in which it shall be determined that such materials will <text:bookmark text:name="pg66linenum20"/>not be used for the purpose for which such certificate was issued, the <text:bookmark text:name="pg66linenum21"/>nonprofit zoo concerned shall be liable for tax on all materials purchased <text:bookmark text:name="pg66linenum22"/>for the project, and upon payment thereof it may recover the same from <text:bookmark text:name="pg66linenum23"/>the contractor together with reasonable attorney fees. Any contractor or <text:bookmark text:name="pg66linenum24"/>any agent, employee or subcontractor thereof, who shall use or otherwise <text:bookmark text:name="pg66linenum25"/>dispose of any materials purchased under such a certificate for any purpose <text:bookmark text:name="pg66linenum26"/>other than that for which such a certificate is issued without the payment <text:bookmark text:name="pg66linenum27"/>of the sales or compensating tax otherwise imposed upon such materials, <text:bookmark text:name="pg66linenum28"/>shall be guilty of a misdemeanor and, upon conviction therefor, shall be <text:bookmark text:name="pg66linenum29"/>subject to the penalties provided for in subsection (g) of K.S.A. 79-3615, <text:bookmark text:name="pg66linenum30"/>and amendments thereto;</text:p>
      <text:p text:style-name="bill_5f_para_5f_norm"><text:bookmark text:name="pg66linenum31"/>(yy) all sales of tangible personal property and services purchased by <text:bookmark text:name="pg66linenum32"/>a parent-teacher association or organization, and all sales of tangible <text:bookmark text:name="pg66linenum33"/>personal property by or on behalf of such association or organization;</text:p>
      <text:p text:style-name="bill_5f_para_5f_norm"><text:bookmark text:name="pg66linenum34"/>(zz) all sales of machinery and equipment purchased by over-the-air, <text:bookmark text:name="pg66linenum35"/>free access radio or television station which is used directly and primarily <text:bookmark text:name="pg66linenum36"/>for the purpose of producing a broadcast signal or is such that the failure <text:bookmark text:name="pg66linenum37"/>of the machinery or equipment to operate would cause <text:soft-page-break/>broadcasting to <text:bookmark text:name="pg66linenum38"/>cease. For purposes of this subsection, machinery and equipment shall <text:bookmark text:name="pg66linenum39"/>include, but not be limited to, that required by rules and regulations of the <text:bookmark text:name="pg66linenum40"/>federal communications commission, and all sales of electricity which are <text:bookmark text:name="pg66linenum41"/>essential or necessary for the purpose of producing a broadcast signal or is <text:bookmark text:name="pg66linenum42"/>such that the failure of the electricity would cause broadcasting to cease;</text:p>
      <text:p text:style-name="bill_5f_para_5f_norm"><text:bookmark text:name="pg66linenum43"/>(aaa) all sales of tangible personal property and services purchased by <text:bookmark text:name="pg67linenum1"/>a religious organization which is exempt from federal income taxation <text:bookmark text:name="pg67linenum2"/>pursuant to section 501(c)(3) of the federal internal revenue code, and used <text:bookmark text:name="pg67linenum3"/>exclusively for religious purposes, and all sales of tangible personal <text:bookmark text:name="pg67linenum4"/>property or services purchased by a contractor for the purpose of <text:bookmark text:name="pg67linenum5"/>constructing, equipping, reconstructing, maintaining, repairing, enlarging, <text:bookmark text:name="pg67linenum6"/>furnishing or remodeling facilities for any such organization which would <text:bookmark text:name="pg67linenum7"/>be exempt from taxation under the provisions of this section if purchased <text:bookmark text:name="pg67linenum8"/>directly by such organization. Nothing in this subsection shall be deemed <text:bookmark text:name="pg67linenum9"/>to exempt the purchase of any construction machinery, equipment or tools <text:bookmark text:name="pg67linenum10"/>used in the constructing, equipping, reconstructing, maintaining, repairing, <text:bookmark text:name="pg67linenum11"/>enlarging, furnishing or remodeling facilities for any such organization. <text:bookmark text:name="pg67linenum12"/>When any such organization shall contract for the purpose of constructing, <text:bookmark text:name="pg67linenum13"/>equipping, reconstructing, maintaining, repairing, enlarging, furnishing or <text:bookmark text:name="pg67linenum14"/>remodeling facilities, it shall obtain from the state and furnish to the <text:bookmark text:name="pg67linenum15"/>contractor an exemption certificate for the project involved, and the <text:bookmark text:name="pg67linenum16"/>contractor may purchase materials for incorporation in such project. The <text:bookmark text:name="pg67linenum17"/>contractor shall furnish the number of such certificate to all suppliers from <text:bookmark text:name="pg67linenum18"/>whom such purchases are made, and such suppliers shall execute invoices <text:bookmark text:name="pg67linenum19"/>covering the same bearing the number of such certificate. Upon <text:bookmark text:name="pg67linenum20"/>completion of the project the contractor shall furnish to such organization <text:bookmark text:name="pg67linenum21"/>concerned a sworn statement, on a form to be provided by the <text:soft-page-break/>director of <text:bookmark text:name="pg67linenum22"/>taxation, that all purchases so made were entitled to exemption under this <text:bookmark text:name="pg67linenum23"/>subsection. All invoices shall be held by the contractor for a period of five <text:bookmark text:name="pg67linenum24"/>years and shall be subject to audit by the director of taxation. If any <text:bookmark text:name="pg67linenum25"/>materials purchased under such a certificate are found not to have been <text:bookmark text:name="pg67linenum26"/>incorporated in the building or other project or not to have been returned <text:bookmark text:name="pg67linenum27"/>for credit or the sales or compensating tax otherwise imposed upon such <text:bookmark text:name="pg67linenum28"/>materials which will not be so incorporated in the building or other project <text:bookmark text:name="pg67linenum29"/>reported and paid by such contractor to the director of taxation not later <text:bookmark text:name="pg67linenum30"/>than the 20<text:span text:style-name="T14">th</text:span> day of the month following the close of the month in which it <text:bookmark text:name="pg67linenum31"/>shall be determined that such materials will not be used for the purpose for <text:bookmark text:name="pg67linenum32"/>which such certificate was issued, such organization concerned shall be <text:bookmark text:name="pg67linenum33"/>liable for tax on all materials purchased for the project, and upon payment <text:bookmark text:name="pg67linenum34"/>thereof it may recover the same from the contractor together with <text:bookmark text:name="pg67linenum35"/>reasonable attorney fees. Any contractor or any agent, employee or <text:bookmark text:name="pg67linenum36"/>subcontractor thereof, who shall use or otherwise dispose of any materials <text:bookmark text:name="pg67linenum37"/>purchased under such a certificate for any purpose other than that for <text:bookmark text:name="pg67linenum38"/>which such a certificate is issued without the payment of the sales or <text:bookmark text:name="pg67linenum39"/>compensating tax otherwise imposed upon such materials, shall be guilty <text:bookmark text:name="pg67linenum40"/>of a misdemeanor and, upon conviction therefor, shall be subject to the <text:bookmark text:name="pg67linenum41"/>penalties provided for in subsection (g) of K.S.A. 79-3615, and <text:bookmark text:name="pg67linenum42"/>amendments thereto. Sales tax paid on and after July 1, 1998, but prior to <text:bookmark text:name="pg67linenum43"/>the effective date of this act upon the gross receipts received from any sale <text:bookmark text:name="pg68linenum1"/>exempted by the amendatory provisions of this subsection shall be <text:bookmark text:name="pg68linenum2"/>refunded. Each claim for a sales tax refund shall be verified and submitted <text:bookmark text:name="pg68linenum3"/>to the director of taxation upon forms furnished by the director and shall <text:bookmark text:name="pg68linenum4"/>be accompanied by any additional documentation required by the director. <text:bookmark text:name="pg68linenum5"/>The director shall review each claim and shall refund that amount of sales <text:bookmark text:name="pg68linenum6"/>tax paid as determined under the provisions of this subsection. All refunds <text:bookmark text:name="pg68linenum7"/>shall be paid from the sales tax refund fund upon <text:soft-page-break/>warrants of the director <text:bookmark text:name="pg68linenum8"/>of accounts and reports pursuant to vouchers approved by the director or <text:bookmark text:name="pg68linenum9"/>the director's designee;</text:p>
      <text:p text:style-name="bill_5f_para_5f_norm"><text:bookmark text:name="pg68linenum10"/>(bbb) all sales of food for human consumption by an organization <text:bookmark text:name="pg68linenum11"/>which is exempt from federal income taxation pursuant to section 501(c)<text:bookmark text:name="pg68linenum12"/>(3) of the federal internal revenue code of 1986, pursuant to a food <text:bookmark text:name="pg68linenum13"/>distribution program which offers such food at a price below cost in <text:bookmark text:name="pg68linenum14"/>exchange for the performance of community service by the purchaser <text:bookmark text:name="pg68linenum15"/>thereof;</text:p>
      <text:p text:style-name="bill_5f_para_5f_norm"><text:bookmark text:name="pg68linenum16"/>(ccc) on and after July 1, 1999, all sales of tangible personal property <text:bookmark text:name="pg68linenum17"/>and services purchased by a primary care clinic or health center the <text:bookmark text:name="pg68linenum18"/>primary purpose of which is to provide services to medically underserved <text:bookmark text:name="pg68linenum19"/>individuals and families, and which is exempt from federal income <text:bookmark text:name="pg68linenum20"/>taxation pursuant to section 501(c)(3) of the federal internal revenue code, <text:bookmark text:name="pg68linenum21"/>and all sales of tangible personal property or services purchased by a <text:bookmark text:name="pg68linenum22"/>contractor for the purpose of constructing, equipping, reconstructing, <text:bookmark text:name="pg68linenum23"/>maintaining, repairing, enlarging, furnishing or remodeling facilities for <text:bookmark text:name="pg68linenum24"/>any such clinic or center which would be exempt from taxation under the <text:bookmark text:name="pg68linenum25"/>provisions of this section if purchased directly by such clinic or center, <text:bookmark text:name="pg68linenum26"/>except that for taxable years commencing after December 31, 2013, this <text:bookmark text:name="pg68linenum27"/>subsection shall not apply to any sales of such tangible personal property <text:bookmark text:name="pg68linenum28"/>and services purchased by a primary care clinic or health center which <text:bookmark text:name="pg68linenum29"/>performs any abortion, as defined in K.S.A. 65-6701, and amendments <text:bookmark text:name="pg68linenum30"/>thereto. Nothing in this subsection shall be deemed to exempt the purchase <text:bookmark text:name="pg68linenum31"/>of any construction machinery, equipment or tools used in the <text:bookmark text:name="pg68linenum32"/>constructing, equipping, reconstructing, maintaining, repairing, enlarging, <text:bookmark text:name="pg68linenum33"/>furnishing or remodeling facilities for any such clinic or center. When any <text:bookmark text:name="pg68linenum34"/>such clinic or center shall contract for the purpose of constructing, <text:bookmark text:name="pg68linenum35"/>equipping, reconstructing, maintaining, repairing, enlarging, furnishing or <text:bookmark text:name="pg68linenum36"/>remodeling facilities, it shall obtain from the state and furnish to the <text:bookmark text:name="pg68linenum37"/><text:soft-page-break/>contractor an exemption certificate for the project involved, and the <text:bookmark text:name="pg68linenum38"/>contractor may purchase materials for incorporation in such project. The <text:bookmark text:name="pg68linenum39"/>contractor shall furnish the number of such certificate to all suppliers from <text:bookmark text:name="pg68linenum40"/>whom such purchases are made, and such suppliers shall execute invoices <text:bookmark text:name="pg68linenum41"/>covering the same bearing the number of such certificate. Upon <text:bookmark text:name="pg68linenum42"/>completion of the project the contractor shall furnish to such clinic or <text:bookmark text:name="pg68linenum43"/>center concerned a sworn statement, on a form to be provided by the <text:bookmark text:name="pg69linenum1"/>director of taxation, that all purchases so made were entitled to exemption <text:bookmark text:name="pg69linenum2"/>under this subsection. All invoices shall be held by the contractor for a <text:bookmark text:name="pg69linenum3"/>period of five years and shall be subject to audit by the director of taxation. <text:bookmark text:name="pg69linenum4"/>If any materials purchased under such a certificate are found not to have <text:bookmark text:name="pg69linenum5"/>been incorporated in the building or other project or not to have been <text:bookmark text:name="pg69linenum6"/>returned for credit or the sales or compensating tax otherwise imposed <text:bookmark text:name="pg69linenum7"/>upon such materials which will not be so incorporated in the building or <text:bookmark text:name="pg69linenum8"/>other project reported and paid by such contractor to the director of <text:bookmark text:name="pg69linenum9"/>taxation not later than the 20<text:span text:style-name="T14">th</text:span> day of the month following the close of the <text:bookmark text:name="pg69linenum10"/>month in which it shall be determined that such materials will not be used <text:bookmark text:name="pg69linenum11"/>for the purpose for which such certificate was issued, such clinic or center <text:bookmark text:name="pg69linenum12"/>concerned shall be liable for tax on all materials purchased for the project, <text:bookmark text:name="pg69linenum13"/>and upon payment thereof it may recover the same from the contractor <text:bookmark text:name="pg69linenum14"/>together with reasonable attorney fees. Any contractor or any agent, <text:bookmark text:name="pg69linenum15"/>employee or subcontractor thereof, who shall use or otherwise dispose of <text:bookmark text:name="pg69linenum16"/>any materials purchased under such a certificate for any purpose other than <text:bookmark text:name="pg69linenum17"/>that for which such a certificate is issued without the payment of the sales <text:bookmark text:name="pg69linenum18"/>or compensating tax otherwise imposed upon such materials, shall be <text:bookmark text:name="pg69linenum19"/>guilty of a misdemeanor and, upon conviction therefor, shall be subject to <text:bookmark text:name="pg69linenum20"/>the penalties provided for in subsection (g) of K.S.A. 79-3615, and <text:bookmark text:name="pg69linenum21"/>amendments thereto;</text:p>
      <text:p text:style-name="bill_5f_para_5f_norm"><text:bookmark text:name="pg69linenum22"/>(ddd) on and after January 1, 1999, and before January 1, 2000, all <text:bookmark text:name="pg69linenum23"/>sales of materials <text:soft-page-break/>and services purchased by any class II or III railroad as <text:bookmark text:name="pg69linenum24"/>classified by the federal surface transportation board for the construction, <text:bookmark text:name="pg69linenum25"/>renovation, repair or replacement of class II or III railroad track and <text:bookmark text:name="pg69linenum26"/>facilities used directly in interstate commerce. In the event any such track <text:bookmark text:name="pg69linenum27"/>or facility for which materials and services were purchased sales tax <text:bookmark text:name="pg69linenum28"/>exempt is not operational for five years succeeding the allowance of such <text:bookmark text:name="pg69linenum29"/>exemption, the total amount of sales tax which would have been payable <text:bookmark text:name="pg69linenum30"/>except for the operation of this subsection shall be recouped in accordance <text:bookmark text:name="pg69linenum31"/>with rules and regulations adopted for such purpose by the secretary of <text:bookmark text:name="pg69linenum32"/>revenue;</text:p>
      <text:p text:style-name="bill_5f_para_5f_norm"><text:bookmark text:name="pg69linenum33"/>(eee) on and after January 1, 1999, and before January 1, 2001, all <text:bookmark text:name="pg69linenum34"/>sales of materials and services purchased for the original construction, <text:bookmark text:name="pg69linenum35"/>reconstruction, repair or replacement of grain storage facilities, including <text:bookmark text:name="pg69linenum36"/>railroad sidings providing access thereto;</text:p>
      <text:p text:style-name="bill_5f_para_5f_norm"><text:bookmark text:name="pg69linenum37"/>(fff) all sales of material handling equipment, racking systems and <text:bookmark text:name="pg69linenum38"/>other related machinery and equipment that is used for the handling, <text:bookmark text:name="pg69linenum39"/>movement or storage of tangible personal property in a warehouse or <text:bookmark text:name="pg69linenum40"/>distribution facility in this state; all sales of installation, repair and <text:bookmark text:name="pg69linenum41"/>maintenance services performed on such machinery and equipment; and <text:bookmark text:name="pg69linenum42"/>all sales of repair and replacement parts for such machinery and <text:bookmark text:name="pg69linenum43"/>equipment. For purposes of this subsection, a warehouse or distribution <text:bookmark text:name="pg70linenum1"/>facility means a single, fixed location that consists of buildings or <text:bookmark text:name="pg70linenum2"/>structures in a contiguous area where storage or distribution operations are <text:bookmark text:name="pg70linenum3"/>conducted that are separate and apart from the business' retail operations, <text:bookmark text:name="pg70linenum4"/>if any, and which do not otherwise qualify for exemption as occurring at a <text:bookmark text:name="pg70linenum5"/>manufacturing or processing plant or facility. Material handling and <text:bookmark text:name="pg70linenum6"/>storage equipment shall include aeration, dust control, cleaning, handling <text:bookmark text:name="pg70linenum7"/>and other such equipment that is used in a public grain warehouse or other <text:bookmark text:name="pg70linenum8"/>commercial grain storage facility, whether used for grain handling, grain <text:bookmark text:name="pg70linenum9"/>storage, grain refining or processing, or other grain <text:soft-page-break/>treatment operation;</text:p>
      <text:p text:style-name="bill_5f_para_5f_norm"><text:bookmark text:name="pg70linenum10"/>(ggg) all sales of tangible personal property and services purchased <text:bookmark text:name="pg70linenum11"/>by or on behalf of the Kansas Academy of Science which is exempt from <text:bookmark text:name="pg70linenum12"/>federal income taxation pursuant to section 501(c)(3) of the federal <text:bookmark text:name="pg70linenum13"/>internal revenue code of 1986, and used solely by such academy for the <text:bookmark text:name="pg70linenum14"/>preparation, publication and dissemination of education materials;</text:p>
      <text:p text:style-name="bill_5f_para_5f_norm"><text:bookmark text:name="pg70linenum15"/>(hhh) all sales of tangible personal property and services purchased <text:bookmark text:name="pg70linenum16"/>by or on behalf of all domestic violence shelters that are member agencies <text:bookmark text:name="pg70linenum17"/>of the Kansas coalition against sexual and domestic violence;</text:p>
      <text:p text:style-name="bill_5f_para_5f_norm"><text:bookmark text:name="pg70linenum18"/>(iii) all sales of personal property and services purchased by an <text:bookmark text:name="pg70linenum19"/>organization which is exempt from federal income taxation pursuant to <text:bookmark text:name="pg70linenum20"/>section 501(c)(3) of the federal internal revenue code of 1986, and which <text:bookmark text:name="pg70linenum21"/>such personal property and services are used by any such organization in <text:bookmark text:name="pg70linenum22"/>the collection, storage and distribution of food products to nonprofit <text:bookmark text:name="pg70linenum23"/>organizations which distribute such food products to persons pursuant to a <text:bookmark text:name="pg70linenum24"/>food distribution program on a charitable basis without fee or charge, and <text:bookmark text:name="pg70linenum25"/>all sales of tangible personal property or services purchased by a <text:bookmark text:name="pg70linenum26"/>contractor for the purpose of constructing, equipping, reconstructing, <text:bookmark text:name="pg70linenum27"/>maintaining, repairing, enlarging, furnishing or remodeling facilities used <text:bookmark text:name="pg70linenum28"/>for the collection and storage of such food products for any such <text:bookmark text:name="pg70linenum29"/>organization which is exempt from federal income taxation pursuant to <text:bookmark text:name="pg70linenum30"/>section 501(c)(3) of the federal internal revenue code of 1986, which <text:bookmark text:name="pg70linenum31"/>would be exempt from taxation under the provisions of this section if <text:bookmark text:name="pg70linenum32"/>purchased directly by such organization. Nothing in this subsection shall <text:bookmark text:name="pg70linenum33"/>be deemed to exempt the purchase of any construction machinery, <text:bookmark text:name="pg70linenum34"/>equipment or tools used in the constructing, equipping, reconstructing, <text:bookmark text:name="pg70linenum35"/>maintaining, repairing, enlarging, furnishing or remodeling facilities for <text:bookmark text:name="pg70linenum36"/>any such organization. When any such <text:soft-page-break/>organization shall contract for the <text:bookmark text:name="pg70linenum37"/>purpose of constructing, equipping, reconstructing, maintaining, repairing, <text:bookmark text:name="pg70linenum38"/>enlarging, furnishing or remodeling facilities, it shall obtain from the state <text:bookmark text:name="pg70linenum39"/>and furnish to the contractor an exemption certificate for the project <text:bookmark text:name="pg70linenum40"/>involved, and the contractor may purchase materials for incorporation in <text:bookmark text:name="pg70linenum41"/>such project. The contractor shall furnish the number of such certificate to <text:bookmark text:name="pg70linenum42"/>all suppliers from whom such purchases are made, and such suppliers shall <text:bookmark text:name="pg70linenum43"/>execute invoices covering the same bearing the number of such certificate. <text:bookmark text:name="pg71linenum1"/>Upon completion of the project the contractor shall furnish to such <text:bookmark text:name="pg71linenum2"/>organization concerned a sworn statement, on a form to be provided by the <text:bookmark text:name="pg71linenum3"/>director of taxation, that all purchases so made were entitled to exemption <text:bookmark text:name="pg71linenum4"/>under this subsection. All invoices shall be held by the contractor for a <text:bookmark text:name="pg71linenum5"/>period of five years and shall be subject to audit by the director of taxation. <text:bookmark text:name="pg71linenum6"/>If any materials purchased under such a certificate are found not to have <text:bookmark text:name="pg71linenum7"/>been incorporated in such facilities or not to have been returned for credit <text:bookmark text:name="pg71linenum8"/>or the sales or compensating tax otherwise imposed upon such materials <text:bookmark text:name="pg71linenum9"/>which will not be so incorporated in such facilities reported and paid by <text:bookmark text:name="pg71linenum10"/>such contractor to the director of taxation not later than the 20<text:span text:style-name="T14">th</text:span> day of the <text:bookmark text:name="pg71linenum11"/>month following the close of the month in which it shall be determined <text:bookmark text:name="pg71linenum12"/>that such materials will not be used for the purpose for which such <text:bookmark text:name="pg71linenum13"/>certificate was issued, such organization concerned shall be liable for tax <text:bookmark text:name="pg71linenum14"/>on all materials purchased for the project, and upon payment thereof it <text:bookmark text:name="pg71linenum15"/>may recover the same from the contractor together with reasonable <text:bookmark text:name="pg71linenum16"/>attorney fees. Any contractor or any agent, employee or subcontractor <text:bookmark text:name="pg71linenum17"/>thereof, who shall use or otherwise dispose of any materials purchased <text:bookmark text:name="pg71linenum18"/>under such a certificate for any purpose other than that for which such a <text:bookmark text:name="pg71linenum19"/>certificate is issued without the payment of the sales or compensating tax <text:bookmark text:name="pg71linenum20"/>otherwise imposed upon such materials, shall be guilty of a misdemeanor <text:bookmark text:name="pg71linenum21"/>and, upon conviction therefor, shall be subject to the penalties provided for <text:bookmark text:name="pg71linenum22"/>in <text:soft-page-break/>subsection (g) of K.S.A. 79-3615, and amendments thereto. Sales tax <text:bookmark text:name="pg71linenum23"/>paid on and after July 1, 2005, but prior to the effective date of this act <text:bookmark text:name="pg71linenum24"/>upon the gross receipts received from any sale exempted by the <text:bookmark text:name="pg71linenum25"/>amendatory provisions of this subsection shall be refunded. Each claim for <text:bookmark text:name="pg71linenum26"/>a sales tax refund shall be verified and submitted to the director of taxation <text:bookmark text:name="pg71linenum27"/>upon forms furnished by the director and shall be accompanied by any <text:bookmark text:name="pg71linenum28"/>additional documentation required by the director. The director shall <text:bookmark text:name="pg71linenum29"/>review each claim and shall refund that amount of sales tax paid as <text:bookmark text:name="pg71linenum30"/>determined under the provisions of this subsection. All refunds shall be <text:bookmark text:name="pg71linenum31"/>paid from the sales tax refund fund upon warrants of the director of <text:bookmark text:name="pg71linenum32"/>accounts and reports pursuant to vouchers approved by the director or the <text:bookmark text:name="pg71linenum33"/>director's designee;</text:p>
      <text:p text:style-name="bill_5f_para_5f_norm"><text:bookmark text:name="pg71linenum34"/>(jjj) all sales of dietary supplements dispensed pursuant to a <text:bookmark text:name="pg71linenum35"/>prescription order by a licensed practitioner or a mid-level practitioner as <text:bookmark text:name="pg71linenum36"/>defined by K.S.A. 65-1626, and amendments thereto. As used in this <text:bookmark text:name="pg71linenum37"/>subsection, "dietary supplement" means any product, other than tobacco, <text:bookmark text:name="pg71linenum38"/>intended to supplement the diet that: (1) Contains one or more of the <text:bookmark text:name="pg71linenum39"/>following dietary ingredients: A vitamin, a mineral, an herb or other <text:bookmark text:name="pg71linenum40"/>botanical, an amino acid, a dietary substance for use by humans to <text:bookmark text:name="pg71linenum41"/>supplement the diet by increasing the total dietary intake or a concentrate, <text:bookmark text:name="pg71linenum42"/>metabolite, constituent, extract or combination of any such ingredient; (2) <text:bookmark text:name="pg71linenum43"/>is intended for ingestion in tablet, capsule, powder, softgel, gelcap or <text:bookmark text:name="pg72linenum1"/>liquid form, or if not intended for ingestion, in such a form, is not <text:bookmark text:name="pg72linenum2"/>represented as conventional food and is not represented for use as a sole <text:bookmark text:name="pg72linenum3"/>item of a meal or of the diet; and (3) is required to be labeled as a dietary <text:bookmark text:name="pg72linenum4"/>supplement, identifiable by the supplemental facts box found on the label <text:bookmark text:name="pg72linenum5"/>and as required pursuant to 21 C.F.R. § 101.36;</text:p>
      <text:p text:style-name="bill_5f_para_5f_norm"><text:bookmark text:name="pg72linenum6"/>(lll) all sales of tangible personal property and services purchased by <text:bookmark text:name="pg72linenum7"/>special olympics <text:soft-page-break/>Kansas, inc. for the purpose of providing year-round <text:bookmark text:name="pg72linenum8"/>sports training and athletic competition in a variety of olympic-type sports <text:bookmark text:name="pg72linenum9"/>for individuals with intellectual disabilities by giving them continuing <text:bookmark text:name="pg72linenum10"/>opportunities to develop physical fitness, demonstrate courage, experience <text:bookmark text:name="pg72linenum11"/>joy and participate in a sharing of gifts, skills and friendship with their <text:bookmark text:name="pg72linenum12"/>families, other special olympics athletes and the community, and activities <text:bookmark text:name="pg72linenum13"/>provided or sponsored by such organization, and all sales of tangible <text:bookmark text:name="pg72linenum14"/>personal property by or on behalf of any such organization;</text:p>
      <text:p text:style-name="bill_5f_para_5f_norm"><text:bookmark text:name="pg72linenum15"/>(mmm) all sales of tangible personal property purchased by or on <text:bookmark text:name="pg72linenum16"/>behalf of the Marillac Center, Inc., which is exempt from federal income <text:bookmark text:name="pg72linenum17"/>taxation pursuant to section 501(c)(3) of the federal internal revenue code, <text:bookmark text:name="pg72linenum18"/>for the purpose of providing psycho-social-biological and special <text:bookmark text:name="pg72linenum19"/>education services to children, and all sales of any such property by or on <text:bookmark text:name="pg72linenum20"/>behalf of such organization for such purpose;</text:p>
      <text:p text:style-name="bill_5f_para_5f_norm"><text:bookmark text:name="pg72linenum21"/>(nnn) all sales of tangible personal property and services purchased <text:bookmark text:name="pg72linenum22"/>by the West Sedgwick County-Sunrise Rotary Club and Sunrise Charitable <text:bookmark text:name="pg72linenum23"/>Fund for the purpose of constructing a boundless playground which is an <text:bookmark text:name="pg72linenum24"/>integrated, barrier free and developmentally advantageous play <text:bookmark text:name="pg72linenum25"/>environment for children of all abilities and disabilities;</text:p>
      <text:p text:style-name="bill_5f_para_5f_norm"><text:bookmark text:name="pg72linenum26"/>(ooo) all sales of tangible personal property by or on behalf of a <text:bookmark text:name="pg72linenum27"/>public library serving the general public and supported in whole or in part <text:bookmark text:name="pg72linenum28"/>with tax money or a not-for-profit organization whose purpose is to raise <text:bookmark text:name="pg72linenum29"/>funds for or provide services or other benefits to any such public library;</text:p>
      <text:p text:style-name="bill_5f_para_5f_norm"><text:bookmark text:name="pg72linenum30"/>(ppp) all sales of tangible personal property and services purchased <text:bookmark text:name="pg72linenum31"/>by or on behalf of a homeless shelter which is exempt from federal income <text:bookmark text:name="pg72linenum32"/>taxation pursuant to section 501(c)(3) of the federal income tax code of <text:bookmark text:name="pg72linenum33"/>1986, and used by any such homeless shelter to provide <text:soft-page-break/>emergency and <text:bookmark text:name="pg72linenum34"/>transitional housing for individuals and families experiencing <text:bookmark text:name="pg72linenum35"/>homelessness, and all sales of any such property by or on behalf of any <text:bookmark text:name="pg72linenum36"/>such homeless shelter for any such purpose;</text:p>
      <text:p text:style-name="bill_5f_para_5f_norm"><text:bookmark text:name="pg72linenum37"/>(qqq) all sales of tangible personal property and services purchased <text:bookmark text:name="pg72linenum38"/>by TLC for children and families, inc., hereinafter referred to as TLC, <text:bookmark text:name="pg72linenum39"/>which is exempt from federal income taxation pursuant to section 501(c)<text:bookmark text:name="pg72linenum40"/>(3) of the federal internal revenue code of 1986, and which such property <text:bookmark text:name="pg72linenum41"/>and services are used for the purpose of providing emergency shelter and <text:bookmark text:name="pg72linenum42"/>treatment for abused and neglected children as well as meeting additional <text:bookmark text:name="pg72linenum43"/>critical needs for children, juveniles and family, and all sales of any such <text:bookmark text:name="pg73linenum1"/>property by or on behalf of TLC for any such purpose; and all sales of <text:bookmark text:name="pg73linenum2"/>tangible personal property or services purchased by a contractor for the <text:bookmark text:name="pg73linenum3"/>purpose of constructing, maintaining, repairing, enlarging, furnishing or <text:bookmark text:name="pg73linenum4"/>remodeling facilities for the operation of services for TLC for any such <text:bookmark text:name="pg73linenum5"/>purpose which would be exempt from taxation under the provisions of this <text:bookmark text:name="pg73linenum6"/>section if purchased directly by TLC. Nothing in this subsection shall be <text:bookmark text:name="pg73linenum7"/>deemed to exempt the purchase of any construction machinery, equipment <text:bookmark text:name="pg73linenum8"/>or tools used in the constructing, maintaining, repairing, enlarging, <text:bookmark text:name="pg73linenum9"/>furnishing or remodeling such facilities for TLC. When TLC contracts for <text:bookmark text:name="pg73linenum10"/>the purpose of constructing, maintaining, repairing, enlarging, furnishing <text:bookmark text:name="pg73linenum11"/>or remodeling such facilities, it shall obtain from the state and furnish to <text:bookmark text:name="pg73linenum12"/>the contractor an exemption certificate for the project involved, and the <text:bookmark text:name="pg73linenum13"/>contractor may purchase materials for incorporation in such project. The <text:bookmark text:name="pg73linenum14"/>contractor shall furnish the number of such certificate to all suppliers from <text:bookmark text:name="pg73linenum15"/>whom such purchases are made, and such suppliers shall execute invoices <text:bookmark text:name="pg73linenum16"/>covering the same bearing the number of such certificate. Upon <text:bookmark text:name="pg73linenum17"/>completion of the project the contractor shall furnish to TLC a sworn <text:bookmark text:name="pg73linenum18"/>statement, on a form to be provided by the director of taxation, that all <text:bookmark text:name="pg73linenum19"/>purchases so made were entitled to exemption under this subsection. <text:soft-page-break/>All <text:bookmark text:name="pg73linenum20"/>invoices shall be held by the contractor for a period of five years and shall <text:bookmark text:name="pg73linenum21"/>be subject to audit by the director of taxation. If any materials purchased <text:bookmark text:name="pg73linenum22"/>under such a certificate are found not to have been incorporated in the <text:bookmark text:name="pg73linenum23"/>building or other project or not to have been returned for credit or the sales <text:bookmark text:name="pg73linenum24"/>or compensating tax otherwise imposed upon such materials which will <text:bookmark text:name="pg73linenum25"/>not be so incorporated in the building or other project reported and paid by <text:bookmark text:name="pg73linenum26"/>such contractor to the director of taxation not later than the 20<text:span text:style-name="T14">th</text:span> day of the <text:bookmark text:name="pg73linenum27"/>month following the close of the month in which it shall be determined <text:bookmark text:name="pg73linenum28"/>that such materials will not be used for the purpose for which such <text:bookmark text:name="pg73linenum29"/>certificate was issued, TLC shall be liable for tax on all materials <text:bookmark text:name="pg73linenum30"/>purchased for the project, and upon payment thereof it may recover the <text:bookmark text:name="pg73linenum31"/>same from the contractor together with reasonable attorney fees. Any <text:bookmark text:name="pg73linenum32"/>contractor or any agent, employee or subcontractor thereof, who shall use <text:bookmark text:name="pg73linenum33"/>or otherwise dispose of any materials purchased under such a certificate <text:bookmark text:name="pg73linenum34"/>for any purpose other than that for which such a certificate is issued <text:bookmark text:name="pg73linenum35"/>without the payment of the sales or compensating tax otherwise imposed <text:bookmark text:name="pg73linenum36"/>upon such materials, shall be guilty of a misdemeanor and, upon <text:bookmark text:name="pg73linenum37"/>conviction therefor, shall be subject to the penalties provided for in <text:bookmark text:name="pg73linenum38"/>subsection (g) of K.S.A. 79-3615, and amendments thereto;</text:p>
      <text:p text:style-name="bill_5f_para_5f_norm"><text:bookmark text:name="pg73linenum39"/>(rrr) all sales of tangible personal property and services purchased by <text:bookmark text:name="pg73linenum40"/>any county law library maintained pursuant to law and sales of tangible <text:bookmark text:name="pg73linenum41"/>personal property and services purchased by an organization which would <text:bookmark text:name="pg73linenum42"/>have been exempt from taxation under the provisions of this subsection if <text:bookmark text:name="pg73linenum43"/>purchased directly by the county law library for the purpose of providing <text:bookmark text:name="pg74linenum1"/>legal resources to attorneys, judges, students and the general public, and <text:bookmark text:name="pg74linenum2"/>all sales of any such property by or on behalf of any such county law <text:bookmark text:name="pg74linenum3"/>library;</text:p>
      <text:p text:style-name="bill_5f_para_5f_norm"><text:bookmark text:name="pg74linenum4"/>(sss) all sales of tangible personal property and services purchased by <text:bookmark text:name="pg74linenum5"/>catholic charities <text:soft-page-break/>or youthville, hereinafter referred to as charitable family <text:bookmark text:name="pg74linenum6"/>providers, which is exempt from federal income taxation pursuant to <text:bookmark text:name="pg74linenum7"/>section 501(c)(3) of the federal internal revenue code of 1986, and which <text:bookmark text:name="pg74linenum8"/>such property and services are used for the purpose of providing <text:bookmark text:name="pg74linenum9"/>emergency shelter and treatment for abused and neglected children as well <text:bookmark text:name="pg74linenum10"/>as meeting additional critical needs for children, juveniles and family, and <text:bookmark text:name="pg74linenum11"/>all sales of any such property by or on behalf of charitable family <text:bookmark text:name="pg74linenum12"/>providers for any such purpose; and all sales of tangible personal property <text:bookmark text:name="pg74linenum13"/>or services purchased by a contractor for the purpose of constructing, <text:bookmark text:name="pg74linenum14"/>maintaining, repairing, enlarging, furnishing or remodeling facilities for <text:bookmark text:name="pg74linenum15"/>the operation of services for charitable family providers for any such <text:bookmark text:name="pg74linenum16"/>purpose which would be exempt from taxation under the provisions of this <text:bookmark text:name="pg74linenum17"/>section if purchased directly by charitable family providers. Nothing in <text:bookmark text:name="pg74linenum18"/>this subsection shall be deemed to exempt the purchase of any construction <text:bookmark text:name="pg74linenum19"/>machinery, equipment or tools used in the constructing, maintaining, <text:bookmark text:name="pg74linenum20"/>repairing, enlarging, furnishing or remodeling such facilities for charitable <text:bookmark text:name="pg74linenum21"/>family providers. When charitable family providers contracts for the <text:bookmark text:name="pg74linenum22"/>purpose of constructing, maintaining, repairing, enlarging, furnishing or <text:bookmark text:name="pg74linenum23"/>remodeling such facilities, it shall obtain from the state and furnish to the <text:bookmark text:name="pg74linenum24"/>contractor an exemption certificate for the project involved, and the <text:bookmark text:name="pg74linenum25"/>contractor may purchase materials for incorporation in such project. The <text:bookmark text:name="pg74linenum26"/>contractor shall furnish the number of such certificate to all suppliers from <text:bookmark text:name="pg74linenum27"/>whom such purchases are made, and such suppliers shall execute invoices <text:bookmark text:name="pg74linenum28"/>covering the same bearing the number of such certificate. Upon <text:bookmark text:name="pg74linenum29"/>completion of the project the contractor shall furnish to charitable family <text:bookmark text:name="pg74linenum30"/>providers a sworn statement, on a form to be provided by the director of <text:bookmark text:name="pg74linenum31"/>taxation, that all purchases so made were entitled to exemption under this <text:bookmark text:name="pg74linenum32"/>subsection. All invoices shall be held by the contractor for a period of five <text:bookmark text:name="pg74linenum33"/>years and shall be subject to audit by the director of taxation. If any <text:bookmark text:name="pg74linenum34"/>materials <text:soft-page-break/>purchased under such a certificate are found not to have been <text:bookmark text:name="pg74linenum35"/>incorporated in the building or other project or not to have been returned <text:bookmark text:name="pg74linenum36"/>for credit or the sales or compensating tax otherwise imposed upon such <text:bookmark text:name="pg74linenum37"/>materials which will not be so incorporated in the building or other project <text:bookmark text:name="pg74linenum38"/>reported and paid by such contractor to the director of taxation not later <text:bookmark text:name="pg74linenum39"/>than the 20<text:span text:style-name="T14">th</text:span> day of the month following the close of the month in which it <text:bookmark text:name="pg74linenum40"/>shall be determined that such materials will not be used for the purpose for <text:bookmark text:name="pg74linenum41"/>which such certificate was issued, charitable family providers shall be <text:bookmark text:name="pg74linenum42"/>liable for tax on all materials purchased for the project, and upon payment <text:bookmark text:name="pg74linenum43"/>thereof it may recover the same from the contractor together with <text:bookmark text:name="pg75linenum1"/>reasonable attorney fees. Any contractor or any agent, employee or <text:bookmark text:name="pg75linenum2"/>subcontractor thereof, who shall use or otherwise dispose of any materials <text:bookmark text:name="pg75linenum3"/>purchased under such a certificate for any purpose other than that for <text:bookmark text:name="pg75linenum4"/>which such a certificate is issued without the payment of the sales or <text:bookmark text:name="pg75linenum5"/>compensating tax otherwise imposed upon such materials, shall be guilty <text:bookmark text:name="pg75linenum6"/>of a misdemeanor and, upon conviction therefor, shall be subject to the <text:bookmark text:name="pg75linenum7"/>penalties provided for in subsection (g) of K.S.A. 79-3615, and <text:bookmark text:name="pg75linenum8"/>amendments thereto;</text:p>
      <text:p text:style-name="bill_5f_para_5f_norm"><text:bookmark text:name="pg75linenum9"/>(ttt) all sales of tangible personal property or services purchased by a <text:bookmark text:name="pg75linenum10"/>contractor for a project for the purpose of restoring, constructing, <text:bookmark text:name="pg75linenum11"/>equipping, reconstructing, maintaining, repairing, enlarging, furnishing or <text:bookmark text:name="pg75linenum12"/>remodeling a home or facility owned by a nonprofit museum which has <text:bookmark text:name="pg75linenum13"/>been granted an exemption pursuant to subsection (qq), which such home <text:bookmark text:name="pg75linenum14"/>or facility is located in a city which has been designated as a qualified <text:bookmark text:name="pg75linenum15"/>hometown pursuant to the provisions of K.S.A. 75-5071 et seq., and <text:bookmark text:name="pg75linenum16"/>amendments thereto, and which such project is related to the purposes of <text:bookmark text:name="pg75linenum17"/>K.S.A. 75-5071 et seq., and amendments thereto, and which would be <text:bookmark text:name="pg75linenum18"/>exempt from taxation under the provisions of this section if purchased <text:bookmark text:name="pg75linenum19"/>directly by such nonprofit museum. <text:soft-page-break/>Nothing in this subsection shall be <text:bookmark text:name="pg75linenum20"/>deemed to exempt the purchase of any construction machinery, equipment <text:bookmark text:name="pg75linenum21"/>or tools used in the restoring, constructing, equipping, reconstructing, <text:bookmark text:name="pg75linenum22"/>maintaining, repairing, enlarging, furnishing or remodeling a home or <text:bookmark text:name="pg75linenum23"/>facility for any such nonprofit museum. When any such nonprofit museum <text:bookmark text:name="pg75linenum24"/>shall contract for the purpose of restoring, constructing, equipping, <text:bookmark text:name="pg75linenum25"/>reconstructing, maintaining, repairing, enlarging, furnishing or remodeling <text:bookmark text:name="pg75linenum26"/>a home or facility, it shall obtain from the state and furnish to the <text:bookmark text:name="pg75linenum27"/>contractor an exemption certificate for the project involved, and the <text:bookmark text:name="pg75linenum28"/>contractor may purchase materials for incorporation in such project. The <text:bookmark text:name="pg75linenum29"/>contractor shall furnish the number of such certificates to all suppliers <text:bookmark text:name="pg75linenum30"/>from whom such purchases are made, and such suppliers shall execute <text:bookmark text:name="pg75linenum31"/>invoices covering the same bearing the number of such certificate. Upon <text:bookmark text:name="pg75linenum32"/>completion of the project, the contractor shall furnish to such nonprofit <text:bookmark text:name="pg75linenum33"/>museum a sworn statement on a form to be provided by the director of <text:bookmark text:name="pg75linenum34"/>taxation that all purchases so made were entitled to exemption under this <text:bookmark text:name="pg75linenum35"/>subsection. All invoices shall be held by the contractor for a period of five <text:bookmark text:name="pg75linenum36"/>years and shall be subject to audit by the director of taxation. If any <text:bookmark text:name="pg75linenum37"/>materials purchased under such a certificate are found not to have been <text:bookmark text:name="pg75linenum38"/>incorporated in the building or other project or not to have been returned <text:bookmark text:name="pg75linenum39"/>for credit or the sales or compensating tax otherwise imposed upon such <text:bookmark text:name="pg75linenum40"/>materials which will not be so incorporated in a home or facility or other <text:bookmark text:name="pg75linenum41"/>project reported and paid by such contractor to the director of taxation not <text:bookmark text:name="pg75linenum42"/>later than the 20<text:span text:style-name="T14">th</text:span> day of the month following the close of the month in <text:bookmark text:name="pg75linenum43"/>which it shall be determined that such materials will not be used for the <text:bookmark text:name="pg76linenum1"/>purpose for which such certificate was issued, such nonprofit museum <text:bookmark text:name="pg76linenum2"/>shall be liable for tax on all materials purchased for the project, and upon <text:bookmark text:name="pg76linenum3"/>payment thereof it may recover the same from the contractor together with <text:bookmark text:name="pg76linenum4"/>reasonable attorney fees. Any contractor or any agent, employee or <text:bookmark text:name="pg76linenum5"/>subcontractor <text:soft-page-break/>thereof, who shall use or otherwise dispose of any materials <text:bookmark text:name="pg76linenum6"/>purchased under such a certificate for any purpose other than that for <text:bookmark text:name="pg76linenum7"/>which such a certificate is issued without the payment of the sales or <text:bookmark text:name="pg76linenum8"/>compensating tax otherwise imposed upon such materials, shall be guilty <text:bookmark text:name="pg76linenum9"/>of a misdemeanor and, upon conviction therefor, shall be subject to the <text:bookmark text:name="pg76linenum10"/>penalties provided for in subsection (g) of K.S.A. 79-3615, and <text:bookmark text:name="pg76linenum11"/>amendments thereto;</text:p>
      <text:p text:style-name="bill_5f_para_5f_norm"><text:bookmark text:name="pg76linenum12"/>(uuu) all sales of tangible personal property and services purchased <text:bookmark text:name="pg76linenum13"/>by Kansas children's service league, hereinafter referred to as KCSL, <text:bookmark text:name="pg76linenum14"/>which is exempt from federal income taxation pursuant to section 501(c)<text:bookmark text:name="pg76linenum15"/>(3) of the federal internal revenue code of 1986, and which such property <text:bookmark text:name="pg76linenum16"/>and services are used for the purpose of providing for the prevention and <text:bookmark text:name="pg76linenum17"/>treatment of child abuse and maltreatment as well as meeting additional <text:bookmark text:name="pg76linenum18"/>critical needs for children, juveniles and family, and all sales of any such <text:bookmark text:name="pg76linenum19"/>property by or on behalf of KCSL for any such purpose; and all sales of <text:bookmark text:name="pg76linenum20"/>tangible personal property or services purchased by a contractor for the <text:bookmark text:name="pg76linenum21"/>purpose of constructing, maintaining, repairing, enlarging, furnishing or <text:bookmark text:name="pg76linenum22"/>remodeling facilities for the operation of services for KCSL for any such <text:bookmark text:name="pg76linenum23"/>purpose which would be exempt from taxation under the provisions of this <text:bookmark text:name="pg76linenum24"/>section if purchased directly by KCSL. Nothing in this subsection shall be <text:bookmark text:name="pg76linenum25"/>deemed to exempt the purchase of any construction machinery, equipment <text:bookmark text:name="pg76linenum26"/>or tools used in the constructing, maintaining, repairing, enlarging, <text:bookmark text:name="pg76linenum27"/>furnishing or remodeling such facilities for KCSL. When KCSL contracts <text:bookmark text:name="pg76linenum28"/>for the purpose of constructing, maintaining, repairing, enlarging, <text:bookmark text:name="pg76linenum29"/>furnishing or remodeling such facilities, it shall obtain from the state and <text:bookmark text:name="pg76linenum30"/>furnish to the contractor an exemption certificate for the project involved, <text:bookmark text:name="pg76linenum31"/>and the contractor may purchase materials for incorporation in such <text:bookmark text:name="pg76linenum32"/>project. The contractor shall furnish the number of such certificate to all <text:bookmark text:name="pg76linenum33"/>suppliers from whom such purchases are made, and such suppliers shall <text:bookmark text:name="pg76linenum34"/>execute <text:soft-page-break/>invoices covering the same bearing the number of such certificate. <text:bookmark text:name="pg76linenum35"/>Upon completion of the project the contractor shall furnish to KCSL a <text:bookmark text:name="pg76linenum36"/>sworn statement, on a form to be provided by the director of taxation, that <text:bookmark text:name="pg76linenum37"/>all purchases so made were entitled to exemption under this subsection. <text:bookmark text:name="pg76linenum38"/>All invoices shall be held by the contractor for a period of five years and <text:bookmark text:name="pg76linenum39"/>shall be subject to audit by the director of taxation. If any materials <text:bookmark text:name="pg76linenum40"/>purchased under such a certificate are found not to have been incorporated <text:bookmark text:name="pg76linenum41"/>in the building or other project or not to have been returned for credit or <text:bookmark text:name="pg76linenum42"/>the sales or compensating tax otherwise imposed upon such materials <text:bookmark text:name="pg76linenum43"/>which will not be so incorporated in the building or other project reported <text:bookmark text:name="pg77linenum1"/>and paid by such contractor to the director of taxation not later than the <text:bookmark text:name="pg77linenum2"/>20<text:span text:style-name="T14">th</text:span> day of the month following the close of the month in which it shall be <text:bookmark text:name="pg77linenum3"/>determined that such materials will not be used for the purpose for which <text:bookmark text:name="pg77linenum4"/>such certificate was issued, KCSL shall be liable for tax on all materials <text:bookmark text:name="pg77linenum5"/>purchased for the project, and upon payment thereof it may recover the <text:bookmark text:name="pg77linenum6"/>same from the contractor together with reasonable attorney fees. Any <text:bookmark text:name="pg77linenum7"/>contractor or any agent, employee or subcontractor thereof, who shall use <text:bookmark text:name="pg77linenum8"/>or otherwise dispose of any materials purchased under such a certificate <text:bookmark text:name="pg77linenum9"/>for any purpose other than that for which such a certificate is issued <text:bookmark text:name="pg77linenum10"/>without the payment of the sales or compensating tax otherwise imposed <text:bookmark text:name="pg77linenum11"/>upon such materials, shall be guilty of a misdemeanor and, upon <text:bookmark text:name="pg77linenum12"/>conviction therefor, shall be subject to the penalties provided for in <text:bookmark text:name="pg77linenum13"/>subsection (g) of K.S.A. 79-3615, and amendments thereto;</text:p>
      <text:p text:style-name="bill_5f_para_5f_norm"><text:bookmark text:name="pg77linenum14"/>(vvv) all sales of tangible personal property or services, including the <text:bookmark text:name="pg77linenum15"/>renting and leasing of tangible personal property or services, purchased by <text:bookmark text:name="pg77linenum16"/>Jazz in the Woods, Inc., a Kansas corporation which is exempt from <text:bookmark text:name="pg77linenum17"/>federal income taxation pursuant to section 501(c)(3) of the federal <text:bookmark text:name="pg77linenum18"/>internal revenue code, for the purpose of providing Jazz in the Woods, an <text:bookmark text:name="pg77linenum19"/>event <text:soft-page-break/>benefiting children-in-need and other nonprofit charities assisting <text:bookmark text:name="pg77linenum20"/>such children, and all sales of any such property by or on behalf of such <text:bookmark text:name="pg77linenum21"/>organization for such purpose;</text:p>
      <text:p text:style-name="bill_5f_para_5f_norm"><text:bookmark text:name="pg77linenum22"/>(www) all sales of tangible personal property purchased by or on <text:bookmark text:name="pg77linenum23"/>behalf of the Frontenac Education Foundation, which is exempt from <text:bookmark text:name="pg77linenum24"/>federal income taxation pursuant to section 501(c)(3) of the federal <text:bookmark text:name="pg77linenum25"/>internal revenue code, for the purpose of providing education support for <text:bookmark text:name="pg77linenum26"/>students, and all sales of any such property by or on behalf of such <text:bookmark text:name="pg77linenum27"/>organization for such purpose;</text:p>
      <text:p text:style-name="bill_5f_para_5f_norm"><text:bookmark text:name="pg77linenum28"/>(xxx) all sales of personal property and services purchased by the <text:bookmark text:name="pg77linenum29"/>booth theatre foundation, inc., an organization which is exempt from <text:bookmark text:name="pg77linenum30"/>federal income taxation pursuant to section 501(c)(3) of the federal <text:bookmark text:name="pg77linenum31"/>internal revenue code of 1986, and which such personal property and <text:bookmark text:name="pg77linenum32"/>services are used by any such organization in the constructing, equipping, <text:bookmark text:name="pg77linenum33"/>reconstructing, maintaining, repairing, enlarging, furnishing or remodeling <text:bookmark text:name="pg77linenum34"/>of the booth theatre, and all sales of tangible personal property or services <text:bookmark text:name="pg77linenum35"/>purchased by a contractor for the purpose of constructing, equipping, <text:bookmark text:name="pg77linenum36"/>reconstructing, maintaining, repairing, enlarging, furnishing or remodeling <text:bookmark text:name="pg77linenum37"/>the booth theatre for such organization, which would be exempt from <text:bookmark text:name="pg77linenum38"/>taxation under the provisions of this section if purchased directly by such <text:bookmark text:name="pg77linenum39"/>organization. Nothing in this subsection shall be deemed to exempt the <text:bookmark text:name="pg77linenum40"/>purchase of any construction machinery, equipment or tools used in the <text:bookmark text:name="pg77linenum41"/>constructing, equipping, reconstructing, maintaining, repairing, enlarging, <text:bookmark text:name="pg77linenum42"/>furnishing or remodeling facilities for any such organization. When any <text:bookmark text:name="pg77linenum43"/>such organization shall contract for the purpose of constructing, equipping, <text:bookmark text:name="pg78linenum1"/>reconstructing, maintaining, repairing, enlarging, furnishing or remodeling <text:bookmark text:name="pg78linenum2"/>facilities, it shall obtain from the state and furnish to the contractor an <text:bookmark text:name="pg78linenum3"/>exemption certificate for the project involved, and the contractor may <text:bookmark text:name="pg78linenum4"/>purchase materials for incorporation <text:soft-page-break/>in such project. The contractor shall <text:bookmark text:name="pg78linenum5"/>furnish the number of such certificate to all suppliers from whom such <text:bookmark text:name="pg78linenum6"/>purchases are made, and such suppliers shall execute invoices covering the <text:bookmark text:name="pg78linenum7"/>same bearing the number of such certificate. Upon completion of the <text:bookmark text:name="pg78linenum8"/>project the contractor shall furnish to such organization concerned a sworn <text:bookmark text:name="pg78linenum9"/>statement, on a form to be provided by the director of taxation, that all <text:bookmark text:name="pg78linenum10"/>purchases so made were entitled to exemption under this subsection. All <text:bookmark text:name="pg78linenum11"/>invoices shall be held by the contractor for a period of five years and shall <text:bookmark text:name="pg78linenum12"/>be subject to audit by the director of taxation. If any materials purchased <text:bookmark text:name="pg78linenum13"/>under such a certificate are found not to have been incorporated in such <text:bookmark text:name="pg78linenum14"/>facilities or not to have been returned for credit or the sales or <text:bookmark text:name="pg78linenum15"/>compensating tax otherwise imposed upon such materials which will not <text:bookmark text:name="pg78linenum16"/>be so incorporated in such facilities reported and paid by such contractor <text:bookmark text:name="pg78linenum17"/>to the director of taxation not later than the 20<text:span text:style-name="T14">th</text:span> day of the month following <text:bookmark text:name="pg78linenum18"/>the close of the month in which it shall be determined that such materials <text:bookmark text:name="pg78linenum19"/>will not be used for the purpose for which such certificate was issued, such <text:bookmark text:name="pg78linenum20"/>organization concerned shall be liable for tax on all materials purchased <text:bookmark text:name="pg78linenum21"/>for the project, and upon payment thereof it may recover the same from <text:bookmark text:name="pg78linenum22"/>the contractor together with reasonable attorney fees. Any contractor or <text:bookmark text:name="pg78linenum23"/>any agent, employee or subcontractor thereof, who shall use or otherwise <text:bookmark text:name="pg78linenum24"/>dispose of any materials purchased under such a certificate for any purpose <text:bookmark text:name="pg78linenum25"/>other than that for which such a certificate is issued without the payment <text:bookmark text:name="pg78linenum26"/>of the sales or compensating tax otherwise imposed upon such materials, <text:bookmark text:name="pg78linenum27"/>shall be guilty of a misdemeanor and, upon conviction therefor, shall be <text:bookmark text:name="pg78linenum28"/>subject to the penalties provided for in subsection (g) of K.S.A. 79-3615, <text:bookmark text:name="pg78linenum29"/>and amendments thereto. Sales tax paid on and after January 1, 2007, but <text:bookmark text:name="pg78linenum30"/>prior to the effective date of this act upon the gross receipts received from <text:bookmark text:name="pg78linenum31"/>any sale which would have been exempted by the provisions of this <text:bookmark text:name="pg78linenum32"/>subsection had such sale occurred after the effective date of this act shall <text:bookmark text:name="pg78linenum33"/>be <text:soft-page-break/>refunded. Each claim for a sales tax refund shall be verified and <text:bookmark text:name="pg78linenum34"/>submitted to the director of taxation upon forms furnished by the director <text:bookmark text:name="pg78linenum35"/>and shall be accompanied by any additional documentation required by the <text:bookmark text:name="pg78linenum36"/>director. The director shall review each claim and shall refund that amount <text:bookmark text:name="pg78linenum37"/>of sales tax paid as determined under the provisions of this subsection. All <text:bookmark text:name="pg78linenum38"/>refunds shall be paid from the sales tax refund fund upon warrants of the <text:bookmark text:name="pg78linenum39"/>director of accounts and reports pursuant to vouchers approved by the <text:bookmark text:name="pg78linenum40"/>director or the director's designee;</text:p>
      <text:p text:style-name="bill_5f_para_5f_norm"><text:bookmark text:name="pg78linenum41"/>(yyy) all sales of tangible personal property and services purchased <text:bookmark text:name="pg78linenum42"/>by TLC charities foundation, inc., hereinafter referred to as TLC charities, <text:bookmark text:name="pg78linenum43"/>which is exempt from federal income taxation pursuant to section 501(c)<text:bookmark text:name="pg79linenum1"/>(3) of the federal internal revenue code of 1986, and which such property <text:bookmark text:name="pg79linenum2"/>and services are used for the purpose of encouraging private philanthropy <text:bookmark text:name="pg79linenum3"/>to further the vision, values, and goals of TLC for children and families, <text:bookmark text:name="pg79linenum4"/>inc.; and all sales of such property and services by or on behalf of TLC <text:bookmark text:name="pg79linenum5"/>charities for any such purpose and all sales of tangible personal property or <text:bookmark text:name="pg79linenum6"/>services purchased by a contractor for the purpose of constructing, <text:bookmark text:name="pg79linenum7"/>maintaining, repairing, enlarging, furnishing or remodeling facilities for <text:bookmark text:name="pg79linenum8"/>the operation of services for TLC charities for any such purpose which <text:bookmark text:name="pg79linenum9"/>would be exempt from taxation under the provisions of this section if <text:bookmark text:name="pg79linenum10"/>purchased directly by TLC charities. Nothing in this subsection shall be <text:bookmark text:name="pg79linenum11"/>deemed to exempt the purchase of any construction machinery, equipment <text:bookmark text:name="pg79linenum12"/>or tools used in the constructing, maintaining, repairing, enlarging, <text:bookmark text:name="pg79linenum13"/>furnishing or remodeling such facilities for TLC charities. When TLC <text:bookmark text:name="pg79linenum14"/>charities contracts for the purpose of constructing, maintaining, repairing, <text:bookmark text:name="pg79linenum15"/>enlarging, furnishing or remodeling such facilities, it shall obtain from the <text:bookmark text:name="pg79linenum16"/>state and furnish to the contractor an exemption certificate for the project <text:bookmark text:name="pg79linenum17"/>involved, and the contractor may purchase materials for incorporation in <text:bookmark text:name="pg79linenum18"/>such project. The contractor shall furnish the number of such <text:soft-page-break/>certificate to <text:bookmark text:name="pg79linenum19"/>all suppliers from whom such purchases are made, and such suppliers shall <text:bookmark text:name="pg79linenum20"/>execute invoices covering the same bearing the number of such certificate. <text:bookmark text:name="pg79linenum21"/>Upon completion of the project the contractor shall furnish to TLC <text:bookmark text:name="pg79linenum22"/>charities a sworn statement, on a form to be provided by the director of <text:bookmark text:name="pg79linenum23"/>taxation, that all purchases so made were entitled to exemption under this <text:bookmark text:name="pg79linenum24"/>subsection. All invoices shall be held by the contractor for a period of five <text:bookmark text:name="pg79linenum25"/>years and shall be subject to audit by the director of taxation. If any <text:bookmark text:name="pg79linenum26"/>materials purchased under such a certificate are found not to have been <text:bookmark text:name="pg79linenum27"/>incorporated in the building or other project or not to have been returned <text:bookmark text:name="pg79linenum28"/>for credit or the sales or compensating tax otherwise imposed upon such <text:bookmark text:name="pg79linenum29"/>materials which will not be incorporated into the building or other project <text:bookmark text:name="pg79linenum30"/>reported and paid by such contractor to the director of taxation not later <text:bookmark text:name="pg79linenum31"/>than the 20<text:span text:style-name="T14">th</text:span> day of the month following the close of the month in which it <text:bookmark text:name="pg79linenum32"/>shall be determined that such materials will not be used for the purpose for <text:bookmark text:name="pg79linenum33"/>which such certificate was issued, TLC charities shall be liable for tax on <text:bookmark text:name="pg79linenum34"/>all materials purchased for the project, and upon payment thereof it may <text:bookmark text:name="pg79linenum35"/>recover the same from the contractor together with reasonable attorney <text:bookmark text:name="pg79linenum36"/>fees. Any contractor or any agent, employee or subcontractor thereof, who <text:bookmark text:name="pg79linenum37"/>shall use or otherwise dispose of any materials purchased under such a <text:bookmark text:name="pg79linenum38"/>certificate for any purpose other than that for which such a certificate is <text:bookmark text:name="pg79linenum39"/>issued without the payment of the sales or compensating tax otherwise <text:bookmark text:name="pg79linenum40"/>imposed upon such materials, shall be guilty of a misdemeanor and, upon <text:bookmark text:name="pg79linenum41"/>conviction therefor, shall be subject to the penalties provided for in <text:bookmark text:name="pg79linenum42"/>subsection (g) of K.S.A. 79-3615, and amendments thereto;</text:p>
      <text:p text:style-name="bill_5f_para_5f_norm"><text:bookmark text:name="pg79linenum43"/>(zzz) all sales of tangible personal property purchased by the rotary <text:bookmark text:name="pg80linenum1"/>club of shawnee foundation which is exempt from federal income taxation <text:bookmark text:name="pg80linenum2"/>pursuant to section 501(c)(3) of the federal internal revenue code of 1986, <text:bookmark text:name="pg80linenum3"/>as amended, used for the purpose of providing <text:soft-page-break/>contributions to community <text:bookmark text:name="pg80linenum4"/>service organizations and scholarships;</text:p>
      <text:p text:style-name="bill_5f_para_5f_norm"><text:bookmark text:name="pg80linenum5"/>(aaaa) all sales of personal property and services purchased by or on <text:bookmark text:name="pg80linenum6"/>behalf of victory in the valley, inc., which is exempt from federal income <text:bookmark text:name="pg80linenum7"/>taxation pursuant to section 501(c)(3) of the federal internal revenue code, <text:bookmark text:name="pg80linenum8"/>for the purpose of providing a cancer support group and services for <text:bookmark text:name="pg80linenum9"/>persons with cancer, and all sales of any such property by or on behalf of <text:bookmark text:name="pg80linenum10"/>any such organization for any such purpose;</text:p>
      <text:p text:style-name="bill_5f_para_5f_norm"><text:bookmark text:name="pg80linenum11"/>(bbbb) all sales of entry or participation fees, charges or tickets by <text:bookmark text:name="pg80linenum12"/>Guadalupe health foundation, which is exempt from federal income <text:bookmark text:name="pg80linenum13"/>taxation pursuant to section 501(c)(3) of the federal internal revenue code, <text:bookmark text:name="pg80linenum14"/>for such organization's annual fundraising event which purpose is to <text:bookmark text:name="pg80linenum15"/>provide health care services for uninsured workers;</text:p>
      <text:p text:style-name="bill_5f_para_5f_norm"><text:bookmark text:name="pg80linenum16"/>(cccc) all sales of tangible personal property or services purchased by <text:bookmark text:name="pg80linenum17"/>or on behalf of wayside waifs, inc., which is exempt from federal income <text:bookmark text:name="pg80linenum18"/>taxation pursuant to section 501(c)(3) of the federal internal revenue code, <text:bookmark text:name="pg80linenum19"/>for the purpose of providing such organization's annual fundraiser, an <text:bookmark text:name="pg80linenum20"/>event whose purpose is to support the care of homeless and abandoned <text:bookmark text:name="pg80linenum21"/>animals, animal adoption efforts, education programs for children and <text:bookmark text:name="pg80linenum22"/>efforts to reduce animal over-population and animal welfare services, and <text:bookmark text:name="pg80linenum23"/>all sales of any such property, including entry or participation fees or <text:bookmark text:name="pg80linenum24"/>charges, by or on behalf of such organization for such purpose;</text:p>
      <text:p text:style-name="bill_5f_para_5f_norm"><text:bookmark text:name="pg80linenum25"/>(dddd) all sales of tangible personal property or services purchased <text:bookmark text:name="pg80linenum26"/>by or on behalf of Goodwill Industries or Easter Seals of Kansas, Inc., <text:bookmark text:name="pg80linenum27"/>both of which are exempt from federal income taxation pursuant to section <text:bookmark text:name="pg80linenum28"/>501(c)(3) of the federal internal revenue code, for the purpose of providing <text:bookmark text:name="pg80linenum29"/>education, training and employment opportunities for people with <text:bookmark text:name="pg80linenum30"/>disabilities and other barriers to employment;</text:p>
      <text:p text:style-name="bill_5f_para_5f_norm"><text:bookmark text:name="pg80linenum31"/><text:soft-page-break/>(eeee) all sales of tangible personal property or services purchased by <text:bookmark text:name="pg80linenum32"/>or on behalf of All American Beef Battalion, Inc., which is exempt from <text:bookmark text:name="pg80linenum33"/>federal income taxation pursuant to section 501(c)(3) of the federal <text:bookmark text:name="pg80linenum34"/>internal revenue code, for the purpose of educating, promoting and <text:bookmark text:name="pg80linenum35"/>participating as a contact group through the beef cattle industry in order to <text:bookmark text:name="pg80linenum36"/>carry out such projects that provide support and morale to members of the <text:bookmark text:name="pg80linenum37"/>United States armed forces and military services;</text:p>
      <text:p text:style-name="bill_5f_para_5f_norm"><text:bookmark text:name="pg80linenum38"/>(ffff) all sales of tangible personal property and services purchased by <text:bookmark text:name="pg80linenum39"/>sheltered living, inc., which is exempt from federal income taxation <text:bookmark text:name="pg80linenum40"/>pursuant to section 501(c)(3) of the federal internal revenue code of 1986, <text:bookmark text:name="pg80linenum41"/>and which such property and services are used for the purpose of <text:bookmark text:name="pg80linenum42"/>providing residential and day services for people with developmental <text:bookmark text:name="pg80linenum43"/>disabilities or intellectual disability, or both, and all sales of any such <text:bookmark text:name="pg81linenum1"/>property by or on behalf of sheltered living, inc., for any such purpose; and <text:bookmark text:name="pg81linenum2"/>all sales of tangible personal property or services purchased by a <text:bookmark text:name="pg81linenum3"/>contractor for the purpose of rehabilitating, constructing, maintaining, <text:bookmark text:name="pg81linenum4"/>repairing, enlarging, furnishing or remodeling homes and facilities for <text:bookmark text:name="pg81linenum5"/>sheltered living, inc., for any such purpose which would be exempt from <text:bookmark text:name="pg81linenum6"/>taxation under the provisions of this section if purchased directly by <text:bookmark text:name="pg81linenum7"/>sheltered living, inc. Nothing in this subsection shall be deemed to exempt <text:bookmark text:name="pg81linenum8"/>the purchase of any construction machinery, equipment or tools used in the <text:bookmark text:name="pg81linenum9"/>constructing, maintaining, repairing, enlarging, furnishing or remodeling <text:bookmark text:name="pg81linenum10"/>such homes and facilities for sheltered living, inc. When sheltered living, <text:bookmark text:name="pg81linenum11"/>inc., contracts for the purpose of rehabilitating, constructing, maintaining, <text:bookmark text:name="pg81linenum12"/>repairing, enlarging, furnishing or remodeling such homes and facilities, it <text:bookmark text:name="pg81linenum13"/>shall obtain from the state and furnish to the contractor an exemption <text:bookmark text:name="pg81linenum14"/>certificate for the project involved, and the contractor may purchase <text:bookmark text:name="pg81linenum15"/>materials for incorporation in such project. The contractor shall furnish <text:soft-page-break/>the <text:bookmark text:name="pg81linenum16"/>number of such certificate to all suppliers from whom such purchases are <text:bookmark text:name="pg81linenum17"/>made, and such suppliers shall execute invoices covering the same bearing <text:bookmark text:name="pg81linenum18"/>the number of such certificate. Upon completion of the project the <text:bookmark text:name="pg81linenum19"/>contractor shall furnish to sheltered living, inc., a sworn statement, on a <text:bookmark text:name="pg81linenum20"/>form to be provided by the director of taxation, that all purchases so made <text:bookmark text:name="pg81linenum21"/>were entitled to exemption under this subsection. All invoices shall be held <text:bookmark text:name="pg81linenum22"/>by the contractor for a period of five years and shall be subject to audit by <text:bookmark text:name="pg81linenum23"/>the director of taxation. If any materials purchased under such a certificate <text:bookmark text:name="pg81linenum24"/>are found not to have been incorporated in the building or other project or <text:bookmark text:name="pg81linenum25"/>not to have been returned for credit or the sales or compensating tax <text:bookmark text:name="pg81linenum26"/>otherwise imposed upon such materials which will not be so incorporated <text:bookmark text:name="pg81linenum27"/>in the building or other project reported and paid by such contractor to the <text:bookmark text:name="pg81linenum28"/>director of taxation not later than the 20<text:span text:style-name="T14">th</text:span> day of the month following the <text:bookmark text:name="pg81linenum29"/>close of the month in which it shall be determined that such materials will <text:bookmark text:name="pg81linenum30"/>not be used for the purpose for which such certificate was issued, sheltered <text:bookmark text:name="pg81linenum31"/>living, inc., shall be liable for tax on all materials purchased for the <text:bookmark text:name="pg81linenum32"/>project, and upon payment thereof it may recover the same from the <text:bookmark text:name="pg81linenum33"/>contractor together with reasonable attorney fees. Any contractor or any <text:bookmark text:name="pg81linenum34"/>agent, employee or subcontractor thereof, who shall use or otherwise <text:bookmark text:name="pg81linenum35"/>dispose of any materials purchased under such a certificate for any purpose <text:bookmark text:name="pg81linenum36"/>other than that for which such a certificate is issued without the payment <text:bookmark text:name="pg81linenum37"/>of the sales or compensating tax otherwise imposed upon such materials, <text:bookmark text:name="pg81linenum38"/>shall be guilty of a misdemeanor and, upon conviction therefor, shall be <text:bookmark text:name="pg81linenum39"/>subject to the penalties provided for in subsection (g) of K.S.A. 79-3615, <text:bookmark text:name="pg81linenum40"/>and amendments thereto;</text:p>
      <text:p text:style-name="bill_5f_para_5f_norm"><text:bookmark text:name="pg81linenum41"/>(gggg) all sales of game birds for which the primary purpose is use in <text:bookmark text:name="pg81linenum42"/>hunting;<text:span text:style-name="_5f_BD_5f_OldLang"> and</text:span></text:p>
      <text:p text:style-name="bill_5f_para_5f_norm">(hhhh) all sales of tangible personal property or services purchased on or after July 1, 2014, for the purpose of and in conjunction with constructing, reconstructing, enlarging or <text:soft-page-break/>remodeling a business identified under the North American industry classification system (NAICS) subsectors 1123, 1124, 112112, 112120 or 112210, and the sale and installation of machinery and equipment purchased for installation at any such business. The exemption provided in this subsection shall not apply to projects that have actual total costs less than $50,000. When a person contracts for the construction, reconstruction, enlargement or remodeling of any such business, such person shall obtain from the state and furnish to the contractor an exemption certificate for the project involved, and the contractor may purchase materials, machinery and equipment for incorporation in such project. The contractor shall furnish the number of such certificates to all suppliers from whom such purchases are made, and such suppliers shall execute invoices covering the same bearing the number of such certificate. Upon completion of the project, the contractor shall furnish to the owner of the business a sworn statement, on a form to be provided by the director of taxation, that all purchases so made were entitled to exemption under this subsection. All invoices shall be held by the contractor for a period of five years and shall be subject to audit by the director of taxation. Any contractor or any agent, employee or subcontractor of the contractor, who shall use or otherwise dispose of any materials, machinery or equipment purchased under such a certificate for any purpose other than that for which such a certificate is issued without the payment of the sales or compensating tax otherwise imposed thereon, shall be guilty of a misdemeanor and, upon conviction therefor, shall be subject to the penalties provided for in subsection (g) of K.S.A. 79-3615, and amendments thereto<text:span text:style-name="_5f_BD_5f_NewLang">;</text:span></text:p>
      <text:p text:style-name="bill_5f_para_5f_norm"><text:span text:style-name="_5f_BD_5f_NewLang">(iiii) </text:span><text:span text:style-name="_5f_BD_5f_NewLang"><text:span text:style-name="T7">all sales of tangible personal property or services purchased by a contractor for the purpose of constructing, maintaining, repairing, enlarging, furnishing or remodeling facilities for </text:span></text:span><text:soft-page-break/><text:span text:style-name="_5f_BD_5f_NewLang"><text:span text:style-name="T7">the operation of services for Wichita children's home for any such purpose which would be exempt from taxation under the provisions of this section if purchased directly by Wichita children's home. Nothing in this subsection shall be deemed to exempt the purchase of any construction machinery, equipment or tools used in the constructing, maintaining, repairing, enlarging, furnishing or remodeling such facilities for Wichita children's home. When Wichita children's home contracts for the purpose of constructing, maintaining, repairing, enlarging, furnishing or remodeling such facilities, it shall obtain from the state and furnish to the contractor an exemption certificate for the project involved, and the contractor may purchase materials for incorporation in such project. The contractor shall furnish the number of such certificate to all suppliers from whom such purchases are made, and such suppliers shall execute invoices covering the same bearing the number of such certificate. Upon completion of the project, the contractor shall furnish to Wichita children's home a sworn statement, on a form to be provided by the director of taxation, that all purchases so made were entitled to exemption under this subsection. All invoices shall be held by the contractor for a period of five years and shall be subject to audit by the director of taxation. If any materials purchased under such a certificate are found not to have been incorporated in the building or other project or not to have been returned for credit or the sales or compensating tax otherwise imposed upon such materials which will not be so incorporated in the building or other project reported and paid by such contractor to the director of taxation not later than the 20</text:span></text:span><text:span text:style-name="_5f_BD_5f_NewLang"><text:span text:style-name="T15">th</text:span></text:span><text:span text:style-name="_5f_BD_5f_NewLang"><text:span text:style-name="T7"> day of the month following the close of the month in which it shall be determined that such materials will not be used for the purpose for which such certificate was issued, Wichita children's home shall be liable for the tax on all materials purchased for the project, and upon payment, it may recover the same from the </text:span></text:span><text:soft-page-break/><text:span text:style-name="_5f_BD_5f_NewLang"><text:span text:style-name="T7">contractor together with reasonable attorney fees. Any contractor or any agent, employee or subcontractor, who shall use or otherwise dispose of any materials purchased under such a certificate for any purpose other than that for which such a certificate is issued without the payment of the sales or compensating tax otherwise imposed upon such materials, shall be guilty of a misdemeanor and, upon conviction, shall be subject to the penalties provided for in subsection (h) of K.S.A. 79-3615, and amendments thereto;</text:span></text:span></text:p>
      <text:p text:style-name="bill_5f_para_5f_norm"><text:span text:style-name="_5f_BD_5f_NewLang"><text:span text:style-name="T7">(jjjj) all sales of tangible personal property or services purchased by </text:span></text:span><text:bookmark text:name="pg35linenum19"/><text:span text:style-name="_5f_BD_5f_NewLang"><text:span text:style-name="T7">or on behalf of the beacon, inc., which is exempt from federal income </text:span></text:span><text:bookmark text:name="pg35linenum20"/><text:span text:style-name="_5f_BD_5f_NewLang"><text:span text:style-name="T7">taxation pursuant to section 501(c)(3) of the federal internal revenue code, </text:span></text:span><text:bookmark text:name="pg35linenum21"/><text:span text:style-name="_5f_BD_5f_NewLang"><text:span text:style-name="T7">for the purpose of providing those desiring help with food, shelter, clothing </text:span></text:span><text:bookmark text:name="pg35linenum22"/><text:span text:style-name="_5f_BD_5f_NewLang"><text:span text:style-name="T7">and other necessities of life during times of special need; and</text:span></text:span></text:p>
      <text:p text:style-name="bill_5f_para_5f_norm"><text:span text:style-name="_5f_BD_5f_NewLang"><text:span text:style-name="T7">(kkkk) all sales of tangible personal property and services purchased by or on behalf of reaching out from within, inc., which is exempt from federal income taxation pursuant to section 501(c)(3) of the federal internal revenue code, for the purpose of sponsoring self-help programs for incarcerated persons that will enable such incarcerated persons to become role models for non-violence while in correctional facilities and productive family members and citizens upon return to the community</text:span></text:span>.";</text:p>
      <text:p text:style-name="bill_5f_para_5f_norm">And by renumbering sections accordingly;</text:p>
      <text:p text:style-name="bill_5f_para_5f_norm">Also on page 1, in line 9, by striking "25<text:span text:style-name="T14">th</text:span>" and inserting "20<text:span text:style-name="T14">th</text:span>";</text:p>
      <text:p text:style-name="bill_5f_para_5f_norm">On page 2, in line 30, by striking "25<text:span text:style-name="T14">th</text:span>" and inserting "20<text:span text:style-name="T14">th</text:span>";</text:p>
      <text:p text:style-name="bill_5f_para_5f_norm">On page 4, in line 1, before "79-4220" by inserting "79-220," also in line 1, following "79-4221" by inserting "and K.S.A. 2013 Supp. 12-187, 12-189, 12-192, 79-213, 79-3606, <text:span text:style-name="T21">as amended by section 8 of 2014 Senate Bill No. 265 and 79-3606, as amended by section 1 of </text:span><text:soft-page-break/><text:span text:style-name="T21">2014 Senate </text:span><text:span text:style-name="T21">Substitute for House Bill No. 2378</text:span>"; </text:p>
      <text:p text:style-name="bill_5f_para_5f_norm">On page 1, in the title, in line 1, by striking "severance tax" and inserting "taxation"; also in line 1, following "to" by inserting "severance"; in line 2, following "date;", by inserting "sales tax, countywide authority for Rooks county and certain exemptions; property tax, exemptions for certain donations of property to the state and amateur-built aircraft;"; also in line 2, following "K.S.A." by inserting "79-220,"; also in line 2, following "79-4221" by inserting "and K.S.A. 2013 Supp. 12-187, 12-189, 12-192, 79-213 and 79-3606, <text:span text:style-name="T21">as amended by section 8 of 2014 Senate Bill No. 265"; in line 3, before the period by inserting, "; also repealing K.S.A. 2013 Supp. 79-3606, as amended by section 1 of 2014 Senate Substitute for House Bill No. 2378";</text:span></text:p>
      <text:p text:style-name="bill_5f_para_5f_norm">And your committee on conference recommends the adoption of this report.</text:p>
      <text:p text:style-name="P7_NEW_1399073039.6_1"/>
      <text:p text:style-name="P5_NEW_1399073039.6_1"><text:tab/><text:tab/></text:p>
      <text:p text:style-name="P5_NEW_1399073039.6_1"/>
      <text:p text:style-name="P5_NEW_1399073039.6_1"><text:tab/><text:tab/></text:p>
      <text:p text:style-name="P5_NEW_1399073039.6_1"/>
      <text:p text:style-name="P5_NEW_1399073039.6_1"><text:tab/><text:tab/></text:p>
      <text:p text:style-name="P4_NEW_1399073039.6_1">Conferees on part of House</text:p>
      <text:p text:style-name="P4_NEW_1399073039.6_1"/>
      <text:p text:style-name="P4_NEW_1399073039.6_1"><text:tab/><text:tab/></text:p>
      <text:p text:style-name="P5_NEW_1399073039.6_1"><text:tab/><text:tab/></text:p>
      <text:p text:style-name="P5_NEW_1399073039.6_1"/>
      <text:p text:style-name="P5_NEW_1399073039.6_1"><text:tab/><text:tab/></text:p>
      <text:p text:style-name="P5_NEW_1399073039.6_1"/>
      <text:p text:style-name="P5_NEW_1399073039.6_1"><text:tab/><text:tab/></text:p>
      <text:p text:style-name="P4_NEW_1399073039.6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Donovan<text:span text:style-name="T3"> moved the Senate adopt the Conference Committee Report on </text:span><text:span text:style-name="billno">SB 266</text:span><text:span text:style-name="T1">.</text:span></text:p>
      <text:p text:style-name="P1"><text:tab/>On roll call, the vote was:<text:s/>Yeas 36; Nays 1; Present and Passing 3; Absent or Not Voting 0.</text:p>
      <text:p text:style-name="P1"><text:tab/>Yeas:<text:s/>Abrams, Arpke, Baumgardner, Bowers, Bruce, Denning, Donovan, Faust-Goudeau, Fitzgerald, Haley, Hensley, Holland, Holmes, Kerschen, King, Knox, LaTurner, Longbine, Love, Lynn, Masterson, McGinn, Melcher, O'Donnell, Olson, Ostmeyer, Petersen, Pilcher-Cook, Powell, Pyle, V. Schmidt, Shultz, Smith, Tyson, Wagle, Wolf.</text:p>
      <text:p text:style-name="P1"><text:tab/>Nays:<text:s/>Kelly.</text:p>
      <text:p text:style-name="P1"><text:tab/>Present and Passing:<text:s/>Francisco, Hawk, Pettey.</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