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9097937.71_1" style:family="paragraph" style:name="P4_NEW_1399097937.71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9097937.71_1" style:family="paragraph" style:name="P5_NEW_1399097937.71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9097937.71_1" style:family="paragraph" style:name="P7_NEW_1399097937.71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9097937.71_1" style:family="paragraph" style:name="P8_NEW_1399097937.71_1" style:parent-style-name="_5f_ccr_5f_para">
      <style:text-properties fo:font-size="9pt" style:font-name="Times New Roman" style:font-size-asian="9pt" style:font-size-complex="9pt"/>
    </style:style>
    <style:style style:family="paragraph" style:name="P9"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0"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paragraph" style:name="P12" style:parent-style-name="bill_5f_repealer_5f_section">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3" style:parent-style-name="Standard">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4"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5" style:parent-style-name="_5f_ccr_5f_para">
      <style:paragraph-properties fo:line-height="100%" fo:margin-left="0in" fo:margin-right="0in" fo:text-indent="0.5in" style:auto-text-indent="false"/>
      <style:text-properties fo:font-size="9pt"/>
    </style:style>
    <style:style style:family="paragraph" style:name="P16" style:parent-style-name="_5f_ccr_5f_para">
      <style:paragraph-properties fo:line-height="100%" fo:margin-left="0in" fo:margin-right="0in" fo:text-indent="0.5in" style:auto-text-indent="false"/>
      <style:text-properties fo:font-size="9pt" style:font-size-asian="9pt" style:font-size-complex="9pt"/>
    </style:style>
    <style:style style:display-name="T3_NEW_1399097937.71_1" style:family="text" style:name="T3_NEW_1399097937.71_1">
      <style:text-properties fo:font-weight="bold" style:font-weight-asian="bold" style:font-weight-complex="bold"/>
    </style:style>
    <style:style style:display-name="T4_NEW_1399097937.71_1" style:family="text" style:name="T4_NEW_1399097937.71_1">
      <style:text-properties fo:font-weight="normal" style:font-weight-asian="normal" style:font-weight-complex="normal"/>
    </style:style>
    <style:style style:display-name="T5_NEW_1399097937.71_1" style:family="text" style:name="T5_NEW_1399097937.71_1">
      <style:text-properties style:text-line-through-style="none"/>
    </style:style>
    <style:style style:display-name="T6_NEW_1399097937.71_1" style:family="text" style:name="T6_NEW_1399097937.71_1">
      <style:text-properties style:text-line-through-style="none" style:text-overline-color="font-color" style:text-overline-style="none" style:text-underline-style="none"/>
    </style:style>
    <style:style style:family="text" style:name="T7">
      <style:text-properties style:text-line-through-style="none" style:text-overline-color="font-color" style:text-overline-style="none"/>
    </style:style>
    <style:style style:family="text" style:name="T8">
      <style:text-properties style:text-overline-color="font-color" style:text-overline-style="none"/>
    </style:style>
    <style:style style:family="text" style:name="T9">
      <style:text-properties style:font-name="Times New Roman2" style:text-overline-color="font-color" style:text-overline-style="none"/>
    </style:style>
    <style:style style:family="text" style:name="T10">
      <style:text-properties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3 01:18:54" office:value-type="string" text:name="T_JE_DT_OCCURRED"/>
        <text:user-field-decl office:string-value="{&quot;documents&quot;: [&quot;[[\&quot;ccrs/in_conf/sb_357\&quot;,\&quot;In Conference\&quot;,\&quot;SB357\&quot;]]&quot;], &quot;adopt_ccr-ccr_apn&quot;: [&quot;b2013_14/year2/ccrs/in_conf/sb_357/ccr_2014_sb357_h_4589.odt&quot;], &quot;adopt_ccr-RCS&quot;: [&quot;1434&quot;], &quot;adopt_ccr-passed_or_failed&quot;: [&quot;adopted&quot;], &quot;adopt_ccr-motioner&quot;: [&quot;sen_kerschen_dan_1&quot;], &quot;action_legislative_day&quot;: [&quot;Day058s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357&quot;]" office:value-type="string" text:name="T_JE_T_BILLNUMBER"/>
        <text:user-field-decl office:string-value="2872" office:value-type="string" text:name="T_JE_I_PAGENUMBER"/>
        <text:user-field-decl office:string-value="" office:value-type="string" text:name="T_JE_S_HEADING"/>
        <text:user-field-decl office:string-value="34:6" office:value-type="string" text:name="T_JE_T_VOTE"/>
      </text:user-field-decls>
      <text:p text:style-name="P7"/>
      <text:p text:style-name="P4">CONFERENCE COMMITTEE REPORT </text:p>
      <text:p text:style-name="P3"/>
      <text:p text:style-name="P14">MADAM PRESIDENT and MR. SPEAKER: Your committee on conference on House amendments to <text:span text:style-name="T3_NEW_1399097937.71_1">SB 357 </text:span><text:span text:style-name="T4_NEW_1399097937.71_1">submits the following report:</text:span></text:p>
      <text:p text:style-name="P16">The Senate accedes to all House amendments to the bill, and your committee on conference further agrees to amend the bill as printed with House Committee amendments, as follows: </text:p>
      <text:p text:style-name="P15">On page 1, following line 5, by inserting:</text:p>
      <text:p text:style-name="bill_5f_para_5f_norm"><text:span text:style-name="T6_NEW_1399097937.71_1">"</text:span><text:span text:style-name="T7">New </text:span><text:span text:style-name="T5_NEW_1399097937.71_1">Section 1. (a) Subject to the provisions of K.S.A. 2013 Supp. 32-833, and amendments thereto, the secretary of wildlife, parks and tourism is hereby authorized to acquire by purchase the following tract of land located in Cherokee county, Kansas, more particularly described as:</text:span></text:p>
      <text:p text:style-name="bill_5f_para_5f_norm"><text:span text:style-name="T8">The Southeast Quarter (SE ¼), the Northwest Quarter (NW ¼), and the West Half of the Northeast Quarter (W </text:span><text:span text:style-name="T9">½</text:span><text:span text:style-name="T8"> NE ¼), Section 29, Township 34 South, Range 22 East, in Cherokee County, Kansas, containing 397 acres more or less.</text:span></text:p>
      <text:p text:style-name="bill_5f_para_5f_norm">(b) Prior to payment for the purchase authorized by this section, the secretary of wildlife, parks and tourism shall determine that the requirements prescribed by K.S.A. 2013 Supp. 32-833, and amendments thereto, have been met.</text:p>
      <text:p text:style-name="bill_5f_para_5f_norm">(c) The provisions of K.S.A. 75-3043a and 75-3739, and amendments thereto, shall not apply to the acquisition authorized by this section or any contracts required therefor.</text:p>
      <text:p text:style-name="bill_5f_para_5f_norm">(d) In the event that the secretary of wildlife, parks and tourism determines that the legal description of the parcel described by this section is incorrect, the secretary of wildlife, parks and tourism may purchase the property utilizing the correct legal description.</text:p>
      <text:p text:style-name="bill_5f_para_5f_norm"><text:soft-page-break/><text:span text:style-name="T7">New </text:span><text:span text:style-name="T5_NEW_1399097937.71_1">Sec. 2. (a) Subject to the provisions of K.S.A. 2013 Supp. 32-833, and amendments thereto, the secretary of wildlife, parks and tourism is hereby authorized to acquire by purchase the following tract of land located in Pottawatomie county, Kansas, more particularly described as:</text:span></text:p>
      <text:p text:style-name="bill_5f_para_5f_norm">The Southeast Quarter (SE ¼) of Section 12, Township 6 South, Range 7 East, and the Northeast Quarter (NE ¼) and the North Half (N ½) of the Southwest Quarter (SW ¼) of Section 13, Township 6 South, Range 7 East, and part of the Northeast Quarter (NE ¼) and Southeast Quarter (SE ¼) of Section 17, Township 6 South, Range 7 East, and part of the Northwest Quarter (NW ¼) and the North Half (N ½) of the Southwest Quarter (SW ¼) of Section 18, Township 6 South, Range 8 East in Pottawatomie County, Kansas, containing 484 acres more or less.</text:p>
      <text:p text:style-name="bill_5f_para_5f_norm">(b) Prior to payment for the purchase authorized by this section, the secretary of wildlife, parks and tourism shall determine that the requirements prescribed by K.S.A. 2013 Supp. 32-833, and amendments thereto, have been met.</text:p>
      <text:p text:style-name="bill_5f_para_5f_norm">(c) The provisions of K.S.A. 75-3043a and 75-3739, and amendments thereto, shall not apply to the acquisition authorized by this section or any contracts required therefor.</text:p>
      <text:p text:style-name="bill_5f_para_5f_norm">(d) In the event that the secretary of wildlife, parks and tourism determines that the legal description of the parcel described by this section is incorrect, the secretary of wildlife, parks and tourism may purchase the property utilizing the correct legal description.</text:p>
      <text:p text:style-name="P10"><text:span text:style-name="T7">Sec. 3. K.S.A. 2013 Supp. 32-1047, as amended by section 14 of 2014 House Bill No. 2578, is hereby amended to read as follows: </text:span>32-1047. <text:span text:style-name="_5f_BD_5f_NewLang"><text:span text:style-name="T7">(a) Subject to the provisions in subsection (b),</text:span></text:span><text:span text:style-name="T7"> t</text:span>he department is hereby empowered and directed to seize and possess any <text:soft-page-break/>wildlife which is taken, possessed, sold or transported unlawfully, and any steel trap, snare or other device or equipment used in taking or transporting wildlife unlawfully or during closed season. The department is hereby authorized<text:span text:style-name="_5f_BD_5f_OldLang"> and directed</text:span> to:</text:p>
      <text:p text:style-name="P11"><text:span text:style-name="_5f_BD_5f_NewLang">(1) Offer the seized item, if the item is unlawfully taken wildlife parts, to the landowner or tenant on whose property the wildlife parts were unlawfully taken, provided:</text:span></text:p>
      <text:p text:style-name="P11"><text:span text:style-name="_5f_BD_5f_NewLang">(A) The wildlife parts are no longer needed as evidence;</text:span></text:p>
      <text:p text:style-name="P11"><text:span text:style-name="_5f_BD_5f_NewLang">(B) the location of the violation can be positively ascertained;</text:span></text:p>
      <text:p text:style-name="P11"><text:span text:style-name="_5f_BD_5f_NewLang">(C) there is no dispute between landowners or tenants as to who may receive the wildlife parts;</text:span></text:p>
      <text:p text:style-name="P11"><text:span text:style-name="_5f_BD_5f_NewLang">(D) the landowner or tenant did not commit the violation for which the wildlife parts were seized; and</text:span></text:p>
      <text:p text:style-name="P9"><text:span text:style-name="_5f_BD_5f_NewLang"><text:span text:style-name="T7">(E) the wildlife parts are transferred within two years of adjudication of the violation;</text:span></text:span></text:p>
      <text:p text:style-name="P10"><text:span text:style-name="_5f_BD_5f_OldLang">(a)</text:span><text:span text:style-name="_5f_BD_5f_NewLang"><text:span text:style-name="T7">(2)</text:span></text:span> Sell the seized item, including wildlife parts with a dollar value, and remit the proceeds to the state treasurer in accordance with the provisions of K.S.A. 75-4215, and amendments thereto. If the seized item is a firearm that has been forfeited pursuant to K.S.A. 22-2512, and amendments thereto, then it may be sold unless: (1) The firearm is significantly altered in any manner; or (2) the sale and public possession of such firearm is otherwise prohibited by law. Upon receipt of each such remittance, the state treasurer shall deposit the entire amount in the state treasury to the credit of the wildlife fee fund; <text:span text:style-name="_5f_BD_5f_OldLang">or</text:span></text:p>
      <text:p text:style-name="P10"><text:span text:style-name="_5f_BD_5f_OldLang">(b)</text:span><text:span text:style-name="_5f_BD_5f_NewLang"><text:span text:style-name="T7">(3)</text:span></text:span> retain the seized item for educational, scientific or department operational purposes<text:span text:style-name="_5f_BD_5f_NewLang"><text:span text:style-name="T7">; or</text:span></text:span></text:p>
      <text:p text:style-name="P10"><text:span text:style-name="_5f_BD_5f_NewLang"><text:span text:style-name="T7">(4) destroy the seized item</text:span></text:span><text:span text:style-name="_5f_BD_5f_NewLang">.</text:span></text:p>
      <text:p text:style-name="P10"><text:soft-page-break/><text:span text:style-name="_5f_BD_5f_NewLang"><text:span text:style-name="T7">(b) The department shall give priority to disposing of unlawfully taken wildlife items in accordance with the process provided for in subsection (a)(1).</text:span></text:span><text:span text:style-name="T6_NEW_1399097937.71_1">";</text:span> </text:p>
      <text:p text:style-name="P12"><text:span text:style-name="T10">On page 2, in line 2, by striking "is" and inserting "and 32-1047, as amended by section 14 of 2014 House Bill No. 2578 are"</text:span><text:span text:style-name="T6_NEW_1399097937.71_1">;</text:span></text:p>
      <text:p text:style-name="P12"><text:span text:style-name="T6_NEW_1399097937.71_1">And by renumbering sections accordingly;</text:span></text:p>
      <text:p text:style-name="P13">On page 1, in the title, in line 1 by striking "hunter" and inserting "hunting; purchase of land"; in line 2 by striking "education"; also in line 2 , after "32-920" by inserting "and 32-1047, as amended by section 14 of 2014 House Bill No. 2578"; in line 3, by striking "section" and inserting "sections";</text:p>
      <text:p text:style-name="P7_NEW_1399097937.71_1">And your committee on conference recommends the adoption of this report.</text:p>
      <text:p text:style-name="P8_NEW_1399097937.71_1"/>
      <text:p text:style-name="P5_NEW_1399097937.71_1"><text:tab/><text:tab/></text:p>
      <text:p text:style-name="P5_NEW_1399097937.71_1"/>
      <text:p text:style-name="P5_NEW_1399097937.71_1"><text:tab/><text:tab/></text:p>
      <text:p text:style-name="P5_NEW_1399097937.71_1"/>
      <text:p text:style-name="P5_NEW_1399097937.71_1"><text:tab/><text:tab/></text:p>
      <text:p text:style-name="P4_NEW_1399097937.71_1">Conferees on part of House</text:p>
      <text:p text:style-name="P4_NEW_1399097937.71_1"/>
      <text:p text:style-name="P4_NEW_1399097937.71_1"><text:tab/><text:tab/></text:p>
      <text:p text:style-name="P5_NEW_1399097937.71_1"><text:tab/><text:tab/></text:p>
      <text:p text:style-name="P5_NEW_1399097937.71_1"/>
      <text:p text:style-name="P5_NEW_1399097937.71_1"><text:tab/><text:tab/></text:p>
      <text:p text:style-name="P5_NEW_1399097937.71_1"/>
      <text:p text:style-name="P5_NEW_1399097937.71_1"><text:tab/><text:tab/></text:p>
      <text:p text:style-name="P4_NEW_1399097937.71_1">Conferees on part of Senat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Kerschen<text:span text:style-name="T3"> moved the Senate adopt the Conference Committee Report on </text:span><text:span text:style-name="billno">SB 357</text:span><text:span text:style-name="T1">.</text:span></text:p>
      <text:p text:style-name="P1"><text:tab/>On roll call, the vote was:<text:s/>Yeas 34; Nays 6; Present and Passing 0; Absent or Not Voting 0.</text:p>
      <text:p text:style-name="P1"><text:tab/>Yeas:<text:s/>Arpke, Baumgardner, Bowers, Bruce, Denning, Donovan, Faust-Goudeau, Fitzgerald, Francisco, Haley, Hawk, Hensley, Holland, Holmes, Kelly, Kerschen, King, LaTurner, Longbine, Love, Lynn, Masterson, McGinn, O'Donnell, Olson, Ostmeyer, Petersen, Pettey, Powell, V. Schmidt, Shultz, Smith, Wagle, Wolf.</text:p>
      <text:p text:style-name="P1"><text:tab/>Nays:<text:s/>Abrams, Knox, Melcher, Pilcher-Cook, Pyle, Tyson.</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