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99509.47_1" style:family="paragraph" style:name="P4_NEW_1399099509.4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effdate_5f_section">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0" style:parent-style-name="bill_5f_effdate_5f_section">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3"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4" style:parent-style-name="bill_5f_effdate_5f_section">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5" style:parent-style-name="bill_5f_effdate_5f_section">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6" style:parent-style-name="bill_5f_effdate_5f_section">
      <style:paragraph-properties fo:line-height="100%" fo:margin-left="0in" fo:margin-right="0in" fo:text-indent="0.5in" style:auto-text-indent="false"/>
      <style:text-properties fo:background-color="transparent" fo:font-size="9pt" fo:font-style="normal" fo:font-weight="normal" style:text-line-through-style="none" style:text-underline-color="font-color" style:text-underline-style="solid" style:text-underline-width="auto" style:use-window-font-color="true"/>
    </style:style>
    <style:style style:family="paragraph" style:name="P18"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9"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display-name="T3_NEW_1399099509.47_1" style:family="text" style:name="T3_NEW_1399099509.47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style>
    <style:style style:family="text" style:name="T6">
      <style:text-properties style:text-line-through-style="none" style:text-overline-color="font-color" style:text-overline-style="none" style:text-underline-color="font-color" style:text-underline-style="solid" style:text-underline-width="auto"/>
    </style:style>
    <style:style style:family="text" style:name="T7">
      <style:text-properties style:text-line-through-style="none" style:text-overline-color="font-color" style:text-overline-style="none"/>
    </style:style>
    <style:style style:family="text" style:name="T8">
      <style:text-properties style:text-line-through-style="none" style:text-overline-color="font-color" style:text-overline-style="none" style:text-underline-style="none"/>
    </style:style>
    <style:style style:family="text" style:name="T9">
      <style:text-properties style:font-size-asian="10.5pt" style:text-line-through-style="none" style:text-overline-color="font-color" style:text-overline-style="none"/>
    </style:style>
    <style:style style:family="text" style:name="T10">
      <style:text-properties style:text-overline-color="font-color" style:text-overline-style="none"/>
    </style:style>
    <style:style style:family="text" style:name="T11">
      <style:text-properties style:text-overline-color="font-color" style:text-overline-style="none" style:text-underline-color="font-color" style:text-underline-style="solid" style:text-underline-width="auto"/>
    </style:style>
    <style:style style:family="text" style:name="T12">
      <style:text-properties style:text-line-through-style="solid"/>
    </style:style>
    <style:style style:family="text" style:name="T13">
      <style:text-properties style:text-line-through-style="solid" style:text-overline-color="font-color" style:text-overline-style="none"/>
    </style:style>
    <style:style style:family="text" style:name="T14">
      <style:text-properties style:text-underline-style="none"/>
    </style:style>
    <style:style style:family="text" style:name="T15">
      <style:text-properties style:country-asian="US" style:language-asian="en"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45:05" office:value-type="string" text:name="T_JE_DT_OCCURRED"/>
        <text:user-field-decl office:string-value="{&quot;documents&quot;: [&quot;[[\&quot;ccrs/in_conf/hb_2140\&quot;,\&quot;In Conference\&quot;,\&quot;HB2140\&quot;]]&quot;], &quot;adopt_ccr-ccr_apn&quot;: [&quot;b2013_14/year2/ccrs/in_conf/hb_2140/ccr_2014_hb2140_s_4601.odt&quot;], &quot;adopt_ccr-RCS&quot;: [&quot;0284&quot;], &quot;adopt_ccr-passed_or_failed&quot;: [&quot;adopted&quot;], &quot;adopt_ccr-motioner&quot;: [&quot;rep_brunk_steve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40&quot;]" office:value-type="string" text:name="T_JE_T_BILLNUMBER"/>
        <text:user-field-decl office:string-value="3012" office:value-type="string" text:name="T_JE_I_PAGENUMBER"/>
        <text:user-field-decl office:string-value="" office:value-type="string" text:name="T_JE_S_HEADING"/>
        <text:user-field-decl office:string-value="120:3" office:value-type="string" text:name="T_JE_T_VOTE"/>
      </text:user-field-decls>
      <text:section text:name="Section1" text:style-name="Sect1">
        <text:p text:style-name="P4">CONFERENCE COMMITTEE REPORT</text:p>
      </text:section>
      <text:section text:name="hide_conference_committee_report" text:style-name="Sect1">
        <text:p text:style-name="P13">MADAM PRESIDENT and MR. SPEAKER: Your committee on conference on Senate amendments to <text:span text:style-name="T3_NEW_1399099509.47_1">HB 2140 </text:span><text:span text:style-name="T4">submits the following report:</text:span></text:p>
        <text:p text:style-name="P18">The House accedes to all Senate amendments to the bill, and your committee on conference further agrees to amend the bill as printed with Senate Committee of the Whole amendments, as follows: </text:p>
        <text:p text:style-name="P19"><text:span text:style-name="T10">On page 1, by striking all in lines 5 through 36;</text:span></text:p>
        <text:p text:style-name="P19"><text:span text:style-name="T10">By striking all on pages 2 through 6 and inserting the following:</text:span></text:p>
        <text:p text:style-name="P9">"New Section 1. (a) An off-duty law enforcement officer may carry a concealed handgun in any building where an on-duty law enforcement officer would be authorized to carry a concealed handgun regardless of whether the requirements of K.S.A. 2013 Supp. 75-7c10 or 75-7c20, and amendments thereto, for prohibiting the carrying of a concealed handgun in such building have been satisfied, provided:</text:p>
        <text:p text:style-name="P11">(1) Such officer is in compliance with the firearms policies of such officer's law enforcement agency; and</text:p>
        <text:p text:style-name="P11"><text:span text:style-name="T10">(2) such officer possesses identification required by such officer's law enforcement agency and presents such identification when requested by another law enforcement officer or by a person of authority for the building where the carrying of concealed handguns is otherwise </text:span><text:span text:style-name="T10">prohibited.</text:span></text:p>
        <text:p text:style-name="P11">(b) A law enforcement officer from another state or a retired law enforcement officer meeting the requirements of the federal law enforcement officers safety act, 18 U.S.C. §§ 926B and 926C, may carry a concealed handgun in any building where an on-duty law enforcement <text:soft-page-break/>officer would be authorized to carry a concealed handgun regardless of whether the requirements of K.S.A. 2013 Supp. 75-7c10 or 75-7c20, and amendments thereto, for prohibiting the carrying of a concealed handgun in such building have been satisfied, provided, such officer possesses identification required by the federal law enforcement officers safety act and presents such identification when requested by another law enforcement officer or by a person of authority for the building where the carrying of concealed handguns is otherwise prohibited.</text:p>
        <text:p text:style-name="P11">(c) Any law enforcement officer or retired law enforcement officer who is issued a license to carry a concealed handgun under the personal and family protection act shall be subject to the provisions of that act, except that for any such law enforcement officer or retired law enforcement officer who satisfies the requirements of either subsection (a) or (b) the provisions of this section shall control with respect to where a concealed handgun may be carried.</text:p>
        <text:p text:style-name="P11">(d) The provisions of this section shall not apply to any building where the possession of firearms is prohibited or restricted by an order of the chief judge of a judicial district, or by federal law or regulation.</text:p>
        <text:p text:style-name="P11">(e) The provisions of this section shall not apply to any law enforcement officer or retired law enforcement officer who has been denied a license to carry a concealed handgun pursuant to K.S.A. 2013 Supp. 75-7c04, and amendments thereto, or whose license to carry a concealed handgun has been suspended or revoked in accordance with the provisions of the personal and family protection act.</text:p>
        <text:p text:style-name="P11">(f) As used in this section:</text:p>
        <text:p text:style-name="P11">(1) "Law enforcement officer" means:</text:p>
        <text:p text:style-name="P11"><text:soft-page-break/>(A) Any person employed by a law enforcement agency, who is in good standing and is certified under the Kansas law enforcement training act;</text:p>
        <text:p text:style-name="P11">(B) a law enforcement officer who has obtained a similar designation in a jurisdiction outside the state of Kansas but within the United States; or</text:p>
        <text:p text:style-name="P11">(C) a federal law enforcement officer who as part of such officer's duties is permitted to make arrests and to be armed.</text:p>
        <text:p text:style-name="P11">(2) "Person of authority" means any person who is tasked with screening persons entering the building, or who otherwise has the authority to determine whether a person may enter or remain in the building.</text:p>
        <text:p text:style-name="P10">(g) This section shall be a part of and supplemental to the personal and family protection act.</text:p>
        <text:p text:style-name="P10"><text:bookmark text:name="pg6linenum32"/><text:span text:style-name="T10">Sec. 2. K.S.A. 2013 Supp. 21-6302 is hereby amended to read as follows: 21-6302. </text:span><text:span text:style-name="T15">(a) Criminal carrying of a weapon is knowingly carrying:</text:span></text:p>
        <text:p text:style-name="P11">(1) Any bludgeon, sandclub, metal knuckles or throwing star;</text:p>
        <text:p text:style-name="P11">(2) concealed on one's person, a billy, blackjack, slungshot or any other dangerous or deadly weapon or instrument of like character;</text:p>
        <text:p text:style-name="P11">(3) on one's person or in any land, water or air vehicle, with intent to use the same unlawfully, a tear gas or smoke bomb or projector or any object containing a noxious liquid, gas or substance;</text:p>
        <text:p text:style-name="P11">(4) any pistol, revolver or other firearm concealed on one's person except when on the person's land or in the person's abode or fixed place of business; or</text:p>
        <text:p text:style-name="P11">(5) a shotgun with a barrel less than 18 inches in length or any other firearm designed to <text:soft-page-break/>discharge or capable of discharging automatically more than once by a single function of the trigger whether the person knows or has reason to know the length of the barrel or that the firearm is designed or capable of discharging automatically.</text:p>
        <text:p text:style-name="P11">(b) Criminal carrying of a weapon as defined in:</text:p>
        <text:p text:style-name="P11">(1) Subsections (a)(1), (a)(2), (a)(3) or (a)(4) is a class A nonperson misdemeanor; and</text:p>
        <text:p text:style-name="P11">(2) subsection (a)(5) is a severity level 9, nonperson felony.</text:p>
        <text:p text:style-name="P11">(c) Subsection (a) shall not apply to:</text:p>
        <text:p text:style-name="P11">(1) Law enforcement officers, or any person summoned by any such officers to assist in making arrests or preserving the peace while actually engaged in assisting such officer;</text:p>
        <text:p text:style-name="P11">(2) wardens, superintendents, directors, security personnel and keepers of prisons, penitentiaries, jails and other institutions for the detention of persons accused or convicted of crime, while acting within the scope of their authority;</text:p>
        <text:p text:style-name="P11">(3) members of the armed services or reserve forces of the United States or the Kansas national guard while in the performance of their official duty; or</text:p>
        <text:p text:style-name="P11">(4) the manufacture of, transportation to, or sale of weapons to a person authorized under subsections (c)(1), (c)(2) and (c)(3) to possess such weapons.</text:p>
        <text:p text:style-name="P11">(d) Subsection (a)(4) shall not apply to:</text:p>
        <text:p text:style-name="P11">(1) Watchmen, while actually engaged in the performance of the duties of their employment;</text:p>
        <text:p text:style-name="P11">(2) licensed hunters or fishermen, while engaged in hunting or fishing;</text:p>
        <text:p text:style-name="P11">(3) private detectives licensed by the state to carry the firearm involved, while actually engaged in the duties of their employment;</text:p>
        <text:p text:style-name="P11"><text:soft-page-break/>(4) detectives or special agents regularly employed by railroad companies or other corporations to perform full-time security or investigative service, while actually engaged in the duties of their employment;</text:p>
        <text:p text:style-name="P11">(5) the state fire marshal, the state fire marshal's deputies or any member of a fire department authorized to carry a firearm pursuant to K.S.A. 31-157, and amendments thereto, while engaged in an investigation in which such fire marshal, deputy or member is authorized to carry a firearm pursuant to K.S.A. 31-157, and amendments thereto;</text:p>
        <text:p text:style-name="P11">(6) special deputy sheriffs described in K.S.A. 19-827, and amendments thereto, who have satisfactorily completed the basic course of instruction required for permanent appointment as a part-time law enforcement officer under K.S.A. 74-5607a, and amendments thereto;</text:p>
        <text:p text:style-name="P11">(7) the United States attorney for the district of Kansas, the attorney general, any district attorney or county attorney, any assistant United States attorney if authorized by the United States attorney for the district of Kansas, any assistant attorney general if authorized by the attorney general, or any assistant district attorney or assistant county attorney if authorized by the district attorney or county attorney by whom such assistant is employed. The provisions of this paragraph shall not apply to any person not in compliance with K.S.A. 2013 Supp. 75-7c19, and amendments thereto;</text:p>
        <text:p text:style-name="P11"><text:span text:style-name="T10">(8) </text:span><text:span text:style-name="T13">law enforcement officers from another state or a retired law enforcement officer meeting the requirements of the federal law enforcement officers safety act, 18 U.S.C. §§ 926B and 926C</text:span><text:span text:style-name="T11"> any law enforcement officer, as that term is defined in section 1, and amendments thereto, who satisfies the requirements of either subsection (a) or (b) of section 1, and amendments thereto</text:span><text:span text:style-name="T10">; or</text:span></text:p>
        <text:p text:style-name="P11"><text:soft-page-break/><text:span text:style-name="T10">(9) any person carrying a concealed handgun as authorized by K.S.A. 2013 Supp. 75-7c01 </text:span><text:span text:style-name="T13">through 75-7c17</text:span><text:span text:style-name="T11"> et seq.</text:span><text:span text:style-name="T10">, and amendments thereto.</text:span></text:p>
        <text:p text:style-name="P11">(e) Subsection (a)(5) shall not apply to:</text:p>
        <text:p text:style-name="P11">(1) Any person who sells, purchases, possesses or carries a firearm, device or attachment which has been rendered unserviceable by steel weld in the chamber and marriage weld of the barrel to the receiver and which has been registered in the national firearms registration and transfer record in compliance with 26 U.S.C. § 5841 et seq. in the name of such person and, if such person transfers such firearm, device or attachment to another person, has been so registered in the transferee's name by the transferor;</text:p>
        <text:p text:style-name="P11">(2) any person employed by a laboratory which is certified by the United States department of justice, national institute of justice, while actually engaged in the duties of their employment and on the premises of such certified laboratory. Subsection (a)(5) shall not affect the manufacture of, transportation to or sale of weapons to such certified laboratory; or</text:p>
        <text:p text:style-name="P11">(3) any person or entity in compliance with the national firearms act, 26 U.S.C. § 5801 et seq.</text:p>
        <text:p text:style-name="P11">(f) It shall not be a violation of this section if a person violates the provisions of K.S.A. 2013 Supp. 75-7c03, and amendments thereto, but has an otherwise valid license to carry a concealed handgun which is issued or recognized by this state.</text:p>
        <text:p text:style-name="P9">(g) As used in this section, "throwing star" means the same as prescribed by K.S.A. 2013 Supp. 21-6301, and amendments thereto.</text:p>
        <text:p text:style-name="P10">Sec. 3. K.S.A. 2013 Supp. 21-6309 is hereby amended to read as follows: 21-6309. (a) It shall be unlawful to possess, with no requirement of a culpable mental state, a firearm:</text:p>
        <text:p text:style-name="P11"><text:soft-page-break/>(1) Within any building located within the capitol complex;</text:p>
        <text:p text:style-name="P11">(2) within the governor's residence;</text:p>
        <text:p text:style-name="P11">(3) on the grounds of or in any building on the grounds of the governor's residence;</text:p>
        <text:p text:style-name="P11">(4) within any other state-owned or leased building if the secretary of administration has so designated by rules and regulations and conspicuously placed signs clearly stating that firearms are prohibited within such building; or</text:p>
        <text:p text:style-name="P11">(5) within any county courthouse, unless, by county resolution, the board of county commissioners authorize the possession of a firearm within such courthouse.</text:p>
        <text:p text:style-name="P11">(b) Violation of this section is a class A misdemeanor.</text:p>
        <text:p text:style-name="P11">(c) This section shall not apply to:</text:p>
        <text:p text:style-name="P11">(1) A commissioned law enforcement officer;</text:p>
        <text:p text:style-name="P11">(2) a full-time salaried law enforcement officer of another state or the federal government who is carrying out official duties while in this state;</text:p>
        <text:p text:style-name="P11">(3) any person summoned by any such officer to assist in making arrests or preserving the peace while actually engaged in assisting such officer; or</text:p>
        <text:p text:style-name="P11">(4) a member of the military of this state or the United States engaged in the performance of duties.</text:p>
        <text:p text:style-name="P11">(d) It is not a violation of this section for the:</text:p>
        <text:p text:style-name="P11">(1) Governor, the governor's immediate family, or specifically authorized guest of the governor to possess a firearm within the governor's residence or on the grounds of or in any building on the grounds of the governor's residence;</text:p>
        <text:p text:style-name="P11"><text:span text:style-name="T10">(2) United States attorney for the district of Kansas, the attorney general, any district </text:span><text:soft-page-break/><text:span text:style-name="T10">attorney or county attorney, any assistant United </text:span><text:span text:style-name="T10">States attorney if authorized by the United States attorney for the district of Kansas, any assistant attorney general if authorized by the attorney general, or any assistant district attorney or assistant county attorney if </text:span><text:span text:style-name="T10">authorized by the district attorney or county attorney by whom such assistant is employed, to possess a firearm within any county courthouse and court-related facility, subject to any restrictions or prohibitions imposed in any courtroom by the chief judge of the judicial district. The provisions of this paragraph shall not apply to any person not in compliance with K.S.A. 2013 Supp. 75-7c19, and </text:span><text:span text:style-name="T10">amendments thereto; or</text:span></text:p>
        <text:p text:style-name="P11"><text:span text:style-name="T10">(3) </text:span><text:span text:style-name="T7">law enforcement officers </text:span><text:span text:style-name="T13">from another state or a retired law enforcement officer meeting the requirements of the federal law enforcement officers safety act, 18 U.S.C. §§ 926B and 926C</text:span><text:span text:style-name="T11"> , as that term is defined in section 1, and amendments thereto, who satisfy the requirements of either subsection (a) or (b) of section 1, and amendments thereto</text:span><text:span text:style-name="T10">, to possess a firearm.</text:span></text:p>
        <text:p text:style-name="P11">(e) It is not a violation of this section for a person to possess a handgun as authorized under the personal and family protection act.</text:p>
        <text:p text:style-name="P11">(f) Notwithstanding the provisions of this section, any county may elect by passage of a resolution that the provisions of subsection (d)(2) shall not apply to such county's courthouse or court-related facilities if such:</text:p>
        <text:p text:style-name="P11">(1) Buildings have adequate security measures to ensure that no weapons are permitted to be carried into such buildings;</text:p>
        <text:p text:style-name="P11">(2) county also has a policy or regulation requiring all law enforcement officers to secure and store such officer's firearm upon entering the courthouse or court-related facility. <text:soft-page-break/>Such policy or regulation may provide that it does not apply to court security or sheriff's office personnel for such county; and</text:p>
        <text:p text:style-name="P11">(3) buildings have a sign conspicuously posted at each entryway into such building stating that the provisions of subsection (d)(2) do not apply to such building.</text:p>
        <text:p text:style-name="P11">(g) As used in this section:</text:p>
        <text:p text:style-name="P11">(1) "Adequate security measures" shall have the same meaning as the term is defined in K.S.A. 2013 Supp. 75-7c20, and amendments thereto;</text:p>
        <text:p text:style-name="P11">(2) "possession" means having joint or exclusive control over a firearm or having a firearm in a place where the person has some measure of access and right of control; and</text:p>
        <text:p text:style-name="P11">(3) "capitol complex" means the same as in K.S.A. 75-4514, and amendments thereto.</text:p>
        <text:p text:style-name="P9">(h) For the purposes of subsections (a)(1), (a)(4) and (a)(5), "building" and "courthouse" shall not include any structure, or any area of any structure, designated for the parking of motor vehicles.</text:p>
        <text:p text:style-name="P10">Sec. 4. K.S.A. 2013 Supp. 75-7c10 is hereby amended to read as follows: 75-7c10. Subject to the provisions of K.S.A. 2013 Supp. 75-7c20, and amendments thereto:</text:p>
        <text:p text:style-name="P11"><text:span text:style-name="T10">(a) Provided that the building is conspicuously posted in accordance </text:span><text:span text:style-name="T10">with rules and regulations adopted by the attorney general as a building where carrying a concealed handgun is prohibited, no license issued pursuant to or recognized by this act shall authorize the licensee to carry a concealed handgun into any building.</text:span></text:p>
        <text:p text:style-name="P11">(b) Nothing in this act shall be construed to prevent:</text:p>
        <text:p text:style-name="P11">(1) Any public or private employer from restricting or prohibiting by personnel policies persons licensed under this act from carrying a concealed handgun while on the premises of the <text:soft-page-break/>employer's business or while engaged in the duties of the person's employment by the employer, except that no employer may prohibit possession of a handgun in a private means of conveyance, even if parked on the employer's premises; or</text:p>
        <text:p text:style-name="P11">(2) any private business or city, county or political subdivision from restricting or prohibiting persons licensed or recognized under this act from carrying a concealed handgun within a building or buildings of such entity, provided that the building is posted in accordance with rules and regulations adopted by the attorney general pursuant to subsection (h), as a building where carrying a concealed handgun is prohibited.</text:p>
        <text:p text:style-name="P11">(c) (1) Any private entity which provides adequate security measures in a private building and which conspicuously posts signage in accordance with this section prohibiting the carrying of a concealed handgun in such building as authorized by the personal and family protection act shall not be liable for any wrongful act or omission relating to actions of persons licensed to carry a concealed handgun concerning acts or omissions regarding such handguns.</text:p>
        <text:p text:style-name="P11">(2) Any private entity which does not provide adequate security measures in a private building and which allows the carrying of a concealed handgun as authorized by the personal and family protection act shall not be liable for any wrongful act or omission relating to actions of persons licensed to carry a concealed handgun concerning acts or omissions regarding such handguns.</text:p>
        <text:p text:style-name="P11">(3) Nothing in this act shall be deemed to increase the liability of any private entity where liability would have existed under the personal and family protection act prior to the effective date of this act.</text:p>
        <text:p text:style-name="P11">(d) The governing body or the chief administrative officer, if no governing body exists, <text:soft-page-break/>of any of the following institutions may permit any employee, who is licensed to carry a concealed handgun as authorized by the provisions of K.S.A. 2013 Supp. 75-7c01 et seq., and amendments thereto, to carry a concealed handgun in any building of such institution, if the employee meets such institution's own policy requirements regardless of whether such building is conspicuously posted in accordance with the provisions of this section:</text:p>
        <text:p text:style-name="P11">(1) A unified school district;</text:p>
        <text:p text:style-name="P11"><text:span text:style-name="T10">(2) a postsecondary educational institution, as defined in K.S.A. 74-</text:span><text:span text:style-name="T10">3201b, and </text:span><text:span text:style-name="T10">amendments thereto;</text:span></text:p>
        <text:p text:style-name="P11">(3) a state or municipal-owned medical care facility, as defined in K.S.A. 65-425, and amendments thereto;</text:p>
        <text:p text:style-name="P11">(4) a state or municipal-owned adult care home, as defined in K.S.A. 39-923, and amendments thereto;</text:p>
        <text:p text:style-name="P11">(5) a community mental health center organized pursuant to K.S.A. 19-4001 et seq., and amendments thereto; or</text:p>
        <text:p text:style-name="P11">(6) an indigent health care clinic, as defined by K.S.A. 2013 Supp. 65-7402, and amendments thereto.</text:p>
        <text:p text:style-name="P11">(e) (1) It shall be a violation of this section to carry a concealed handgun in violation of any restriction or prohibition allowed by subsection (a) or (b) if the building is posted in accordance with rules and regulations adopted by the attorney general pursuant to subsection (h). Any person who violates this section shall not be subject to a criminal penalty but may be subject to denial to such premises or removal from such premises.</text:p>
        <text:p text:style-name="P11">(2) Notwithstanding the provisions of subsection (a) or (b), it is not a violation of this <text:soft-page-break/>section for the United States attorney for the district of Kansas, the attorney general, any district attorney or county attorney, any assistant United States attorney if authorized by the United States attorney for the district of Kansas, any assistant attorney general if authorized by the attorney general, or any assistant district attorney or assistant county attorney if authorized by the district attorney or county attorney by whom such assistant is employed, to possess a handgun within any of the buildings described in subsection (a) or (b), subject to any restrictions or prohibitions imposed in any courtroom by the chief judge of the judicial district. The provisions of this paragraph shall not apply to any person who is not in compliance with K.S.A. 2013 Supp. 75-7c19, and amendments thereto.</text:p>
        <text:p text:style-name="P11"><text:span text:style-name="T10">(3) Notwithstanding the provisions of subsection (a) or (b), it is not a violation of this section for a </text:span><text:span text:style-name="T9">law enforcement officer </text:span><text:span text:style-name="T13">from another state or a retired law enforcement officer meeting the requirements of the federal law enforcement officers safety act, 18 U.S.C. §§ 926B and 926C</text:span><text:span text:style-name="T11"> , as that term is defined in section 1, and amendments thereto, who satisfies the requirements of either subsection (a) or (b) of section 1, and amendments thereto</text:span><text:span text:style-name="T10">, to possess a handgun within any of the buildings described in subsection (a) or (b), subject to any restrictions or prohibitions imposed in any courtroom by the chief judge of the judicial district.</text:span></text:p>
        <text:p text:style-name="P11">(f) On and after July 1, 2014, provided that the provisions of K.S.A. 2013 Supp. 75-7c21, and amendments thereto, are in full force and effect, the provisions of this section shall not apply to the carrying of a concealed handgun in the state capitol.</text:p>
        <text:p text:style-name="P11">(g) For the purposes of this section:</text:p>
        <text:p text:style-name="P11">(1) "Adequate security measures" shall have the same meaning as the term is defined in K.S.A. 2013 Supp. 75-7c20, and amendments thereto;</text:p>
        <text:p text:style-name="P11"><text:soft-page-break/>(2) "building" shall not include any structure, or any area of any structure, designated for the parking of motor vehicles.</text:p>
        <text:p text:style-name="P11">(h) Nothing in this act shall be construed to authorize the carrying or possession of a handgun where prohibited by federal law.</text:p>
        <text:p text:style-name="P11">(i) The attorney general shall adopt rules and regulations prescribing the location, content, size and other characteristics of signs to be posted on a building where carrying a concealed handgun is prohibited pursuant to subsections (a) and (b). Such regulations shall prescribe, at a minimum, that:</text:p>
        <text:p text:style-name="P11">(1) The signs be posted at all exterior entrances to the prohibited buildings;</text:p>
        <text:p text:style-name="P11">(2) the signs be posted at eye level of adults using the entrance and not more than 12 inches to the right or left of such entrance;</text:p>
        <text:p text:style-name="P11">(3) the signs not be obstructed or altered in any way; and</text:p>
        <text:p text:style-name="P9">(4) signs which become illegible for any reason be immediately replaced.</text:p>
        <text:p text:style-name="P10"><text:span text:style-name="T7">Sec. 5. K.S.A. 2013 Supp. 75-7c20</text:span><text:span text:style-name="T8">, as amended by section 16 of 2014 House Bill No. 2578,</text:span><text:span text:style-name="T7"> is hereby amended to read as follows: 75-7c20. (a) The carrying of a concealed handgun as authorized by the personal and family protection act shall not be prohibited in any state or municipal building unless such building has adequate security measures to ensure that no weapons are permitted to be carried into such building and the building is conspicuously posted in accordance with K.S.A. 2013 Supp. 75-7c10, and amendments thereto.</text:span></text:p>
        <text:p text:style-name="P11">(b) Any state or municipal building which contains both public access entrances and restricted access entrances shall provide adequate security measures at the public access entrances in order to prohibit the carrying of any weapons into such building.</text:p>
        <text:p text:style-name="P11"><text:soft-page-break/>(c) No state agency or municipality shall prohibit an employee who is licensed to carry a concealed handgun under the provisions of the personal and family protection act from carrying such concealed handgun at the employee's work place unless the building has adequate security measures and the building is conspicuously posted in accordance with K.S.A. 2013 Supp. 75-7c10, and amendments thereto.</text:p>
        <text:p text:style-name="P11">(d) It shall not be a violation of the personal and family protection act for a person to carry a concealed handgun into a state or municipal building so long as that person is licensed to carry a concealed handgun under the provisions of the personal and family protection act and has authority to enter through a restricted access entrance into such building which provides adequate security measures and the building is conspicuously posted in accordance with K.S.A. 2013 Supp. 75-7c10, and amendments thereto.</text:p>
        <text:p text:style-name="P11">(e) A state agency or municipality which provides adequate security measures in a state or municipal building and which conspicuously posts signage in accordance with K.S.A. 2013 Supp. 75-7c10, and amendments thereto, prohibiting the carrying of a concealed handgun in such building, as authorized by the personal and family protection act, such state agency or municipality shall not be liable for any wrongful act or omission relating to actions of persons licensed to carry a concealed handgun concerning acts or omissions regarding such handguns.</text:p>
        <text:p text:style-name="P11">(f) A state agency or municipality which does not provide adequate security measures in a state or municipal building and which allows the carrying of a concealed handgun as authorized by the personal and family protection act shall not be liable for any wrongful act or omission relating to actions of persons licensed to carry a concealed handgun concerning acts or omissions regarding such handguns.</text:p>
        <text:p text:style-name="P11"><text:soft-page-break/>(g) Nothing in this act shall limit the ability of a corrections facility, a jail facility or a law enforcement agency to prohibit the carrying of a handgun or other firearm concealed or unconcealed by any person into any secure area of a building located on such premises, except those areas of such building outside of a secure area and readily accessible to the public shall be subject to the provisions of subsection (b).</text:p>
        <text:p text:style-name="P11">(h) Nothing in this section shall limit the ability of the chief judge of each judicial district to prohibit the carrying of a concealed handgun by any person into courtrooms or ancillary courtrooms within the district provided that other means of security are employed such as armed law enforcement or armed security officers.</text:p>
        <text:p text:style-name="P11"><text:span text:style-name="T10">(i) The governing body or the chief administrative officer, if no governing body exists, of a state or municipal building, may exempt the building from this section until January 1, 2014, by notifying the Kansas attorney general and the law enforcement agency of the local jurisdiction by letter of such exemption. Thereafter, such governing body or chief administrative officer may exempt a state or municipal building for a period of only four years by adopting a resolution, or drafting a letter, listing the legal description of such building, listing the reasons for such exemption, and including the following statement: "A security plan has been developed for the building being exempted which supplies adequate security to the occupants of the building and merits the prohibition of the carrying of a concealed handgun as authorized by the personal and family protection act." A copy of the security plan for the building shall be </text:span><text:span text:style-name="T10">maintained on file and shall be made available, upon request, to the Kansas attorney general and the law enforcement agency of local jurisdiction. Notice of this exemption, together with the resolution adopted or the letter drafted, shall be sent to the Kansas attorney general and to the law </text:span><text:soft-page-break/><text:span text:style-name="T10">enforcement agency of local jurisdiction. The security plan shall </text:span><text:span text:style-name="T10">not be subject to disclosure under the Kansas open records act.</text:span></text:p>
        <text:p text:style-name="P11">(j) The governing body or the chief administrative officer, if no governing body exists, of any of the following institutions may exempt any building of such institution from this section for a period of four years only by stating the reasons for such exemption and sending notice of such exemption to the Kansas attorney general:</text:p>
        <text:p text:style-name="P11">(1) A state or municipal-owned medical care facility, as defined in K.S.A. 65-425, and amendments thereto;</text:p>
        <text:p text:style-name="P11">(2) a state or municipal-owned adult care home, as defined in K.S.A. 39-923, and amendments thereto;</text:p>
        <text:p text:style-name="P11">(3) a community mental health center organized pursuant to K.S.A. 19-4001 et seq., and amendments thereto;</text:p>
        <text:p text:style-name="P11">(4) an indigent health care clinic, as defined by K.S.A. 2013 Supp. 65-7402, and amendments thereto; or</text:p>
        <text:p text:style-name="P11">(5) a postsecondary educational institution, as defined in K.S.A. 74-3201b, and amendments thereto, including any buildings located on the grounds of such institution and any buildings leased by such institution.</text:p>
        <text:p text:style-name="P11">(k) The provisions of this section shall not apply to any building located on the grounds of the Kansas state school for the deaf or the Kansas state school for the blind.</text:p>
        <text:p text:style-name="P12"><text:span text:style-name="T7">(</text:span><text:span text:style-name="T7">l) Nothing in this section shall be construed to prohibit any law enforcement officer, as defined in section 1, and amendments thereto, who satisfies the requirements of either subsection (a) or (b) of section 1, and amendments thereto, from carrying a concealed handgun into any </text:span><text:soft-page-break/><text:span text:style-name="T7">state or municipal building in accordance with the provisions of section 1, and amendments thereto, subject to any restrictions or prohibitions imposed in any courtroom by the chief judge of the judicial district.</text:span></text:p>
        <text:p text:style-name="P11"><text:span text:style-name="T12">(l)</text:span><text:span text:style-name="T6"> (m)</text:span> For purposes of this section:</text:p>
        <text:p text:style-name="P11">(1) "Adequate security measures" means the use of electronic equipment and personnel at public entrances to detect and restrict the carrying of any weapons into the state or municipal building, including, but not limited to, metal detectors, metal detector wands or any other equipment used for similar purposes to ensure that weapons are not permitted to be carried into such building by members of the public. Adequate security measures for storing and securing lawfully carried weapons, including, but not limited to, the use of gun lockers or other similar storage options may be provided at public entrances.</text:p>
        <text:p text:style-name="P11">(2) The terms "municipality" and "municipal" are interchangeable and have the same meaning as the term "municipality" is defined in K.S.A. 75-6102, and amendments thereto, but does not include school districts.</text:p>
        <text:p text:style-name="P11">(3) "Restricted access entrance" means an entrance that is restricted to the public and requires a key, keycard, code, or similar device to allow entry to authorized personnel.</text:p>
        <text:p text:style-name="P11">(4) "State" means the same as the term is defined in K.S.A. 75-6102, and amendments thereto.</text:p>
        <text:p text:style-name="P11">(5) (A) "State or municipal building" means a building owned or leased by such public entity. It does not include a building owned by the state or a municipality which is leased by a private entity whether for profit or not-for-profit or a building held in title by the state or a municipality solely for reasons of revenue bond financing.</text:p>
        <text:p text:style-name="P11"><text:soft-page-break/>(B) On and after July 1, 2014, provided that the provisions of K.S.A. 2013 Supp. 75-7c21, and amendments thereto, are in full force and effect, the term "state and municipal building" shall not include the state capitol.</text:p>
        <text:p text:style-name="P11"><text:span text:style-name="T10">(6) "Weapon" means a weapon described in K.S.A. 2013 Supp. 21-6301, and amendments thereto</text:span><text:span text:style-name="T10">, except the term "weapon" shall not include any cutting instrument that has a sharpened or pointed blade</text:span><text:span text:style-name="T10">.</text:span></text:p>
        <text:p text:style-name="P10"><text:span text:style-name="T12">(m)</text:span><text:span text:style-name="T6"> (n)</text:span><text:span text:style-name="T5"> This section shall be a part of and supplemental to the personal and family protection act.</text:span></text:p>
        <text:p text:style-name="P10"><text:span text:style-name="T7">Sec. 6. Section 4 of 2014 House Bill No. 2578 is hereby amended to read as follows: </text:span><text:span text:style-name="T7">(a) No municipality shall be liable for any wrongful act or omission relating to the actions of any person carrying a firearm, including employees of such municipality, concerning acts or omissions regarding such firearm.</text:span></text:p>
        <text:p text:style-name="P14">(b) For purposes of this section, the term "municipality" has the same meaning as that term is defined in K.S.A. 75-6102, and amendments thereto.</text:p>
        <text:p text:style-name="P16">(c) The provisions of this section shall not apply to municipal employees who are required to carry a firearm as a condition of their employment.</text:p>
        <text:p text:style-name="P10">Sec. 7. K.S.A. 2013 Supp. 21-6302, 21-6309, 75-7c10, 75-7c20<text:span text:style-name="T7">, as amended by section 16 of 2014 House Bill No. 2578, and section 4 of 2014 House Bill No. 2578</text:span> are hereby repealed.</text:p>
        <text:p text:style-name="P9">Sec. 8. This act shall take effect and be in force from and after its publication in the statute book.<text:bookmark text:name="pg6linenum33"/>";</text:p>
        <text:p text:style-name="P15"><text:span text:style-name="T14">On page 1, in the title, by striking all in lines 1 and 2 and inserting the following:</text:span></text:p>
        <text:p text:style-name="P15"><text:span text:style-name="T14">"AN ACT concerning firearms; relating to the carrying of concealed handguns by law </text:span><text:soft-page-break/><text:span text:style-name="T14">enforcement officers; amending K.S.A. 2013 Supp. 21-6302, 21-6309, 75-7c10, 75-7c20, as amended by section 16 of 2014 House Bill No. 2578, and section 4 of 2014 House Bill No. 2578 and repealing the existing sections.";</text:spa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99509.47_1">Conferees on part of Senate</text:p>
        <text:p text:style-name="P4_NEW_1399099509.47_1"/>
        <text:p text:style-name="P4_NEW_1399099509.47_1"><text:tab/><text:tab/></text:p>
        <text:p text:style-name="P5"><text:tab/><text:tab/></text:p>
        <text:p text:style-name="P5"/>
        <text:p text:style-name="P5"><text:tab/><text:tab/></text:p>
        <text:p text:style-name="P5"/>
        <text:p text:style-name="P5"><text:tab/><text:tab/></text:p>
        <text:p text:style-name="P4_NEW_1399099509.47_1">Conferees on part of House</text:p>
      </text:section>
      <text:p text:style-name="P1"><text:span text:style-name="T3"><text:tab/>On motion of </text:span>Rep. Brunk<text:span text:style-name="T3">, the conference committee report on </text:span><text:span text:style-name="billno">Sub Bill for HB2140</text:span><text:span text:style-name="billno"><text:span text:style-name="T2"> </text:span></text:span><text:span text:style-name="T1">was adopted.</text:span></text:p>
      <text:p text:style-name="P2"><text:tab/>On roll call, the vote was:<text:s/>Yeas 120; Nays 3; Present but not voting: 0; Absent or not voting: 2.</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tton, Jennings, Johnson, Jones, Kahrs, Kelley, Kelly, Kiegerl, Kinzer, Kleeb, Lane, Lunn, Lusk, Lusker, Macheers, Mason, Mast, McPherson, Meier, Meigs, Menghini, Merrick, Moxley, O'Brien, Osterman, Pauls, Peck, Perry, Petty, Phillips, Powell, Proehl, Rhoades, Rooker, Rothlisberg, Rubin, Ryckman Jr., Ryckman Sr., Sawyer, Schroeder, Schwab, Schwartz, Seiwert, Sloan, Sloop, Suellentrop, Sutton, Swanson, Thimesch, Thompson, Tietze, Todd, Trimmer, Vickrey, Victors, Ward, Waymaster, Weigel, Whipple, Wilson, Wolfe Moore.</text:p>
      <text:p text:style-name="P2"><text:tab/>Nays:<text:s/>Kuether, Ruiz, Winn.</text:p>
      <text:p text:style-name="P2"><text:tab/>Present but not voting:<text:s/>None.</text:p>
      <text:p text:style-name="P2"><text:tab/>Absent or not voting:<text:s/>Huebert, 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