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fo:text-align="start" style:justify-single-word="fals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7" style:parent-style-name="journal_20_element_20_text">
      <style:paragraph-properties>
        <style:tab-stops>
          <style:tab-stop style:position="0.1299in"/>
        </style:tab-stops>
      </style:paragraph-properties>
      <style:text-properties fo:color="#000000" fo:font-size="9pt" fo:font-weight="normal" style:font-name="Times New Roman" style:font-name-asian="Monospace" style:font-name-complex="Monospace" style:font-size-asian="9pt" style:font-size-complex="9pt" style:font-weight-asian="normal" style:font-weight-complex="normal"/>
    </style:style>
    <style:style style:family="paragraph" style:name="P8" style:parent-style-name="Standard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9" style:parent-style-name="_5f_ccr_5f_para">
      <style:text-properties fo:background-color="transparent"/>
    </style:style>
    <style:style style:family="paragraph" style:name="P10" style:parent-style-name="_5f_ccr_5f_para">
      <style:text-properties fo:background-color="transparent" style:text-overline-color="font-color" style:text-overline-style="none"/>
    </style:style>
    <style:style style:family="paragraph" style:name="P11" style:parent-style-name="_5f_ccr_5f_para">
      <style:text-properties fo:background-color="transparent" style:text-underline-color="font-color" style:text-underline-style="solid" style:text-underline-width="auto"/>
    </style:style>
    <style:style style:family="paragraph" style:name="P12" style:parent-style-name="_5f_ccr_5f_para">
      <style:text-properties fo:background-color="transparent" style:text-overline-color="font-color" style:text-overline-style="none" style:use-window-font-color="true"/>
    </style:style>
    <style:style style:family="paragraph" style:name="P13" style:parent-style-name="_5f_ccr_5f_para">
      <style:text-properties fo:font-size="9pt" style:font-name="Times New Roman" style:font-size-asian="9pt" style:font-size-complex="9pt"/>
    </style:style>
    <style:style style:family="paragraph" style:master-page-name="journal_20_page" style:name="P14" style:parent-style-name="_5f_ccr_5f_para">
      <style:paragraph-properties fo:line-height="100%" fo:margin-left="0in" fo:margin-right="0in" fo:text-indent="0.1299in" style:auto-text-indent="false" style:page-number="auto"/>
      <style:text-properties fo:font-size="9pt" style:font-name="Times New Roman" style:font-size-asian="9pt" style:font-size-complex="9pt"/>
    </style:style>
    <style:style style:family="paragraph" style:name="P15" style:parent-style-name="_5f_ccr_5f_para">
      <style:paragraph-properties fo:line-height="100%" fo:margin-left="0in" fo:margin-right="0in" fo:text-indent="0.1299in" style:auto-text-indent="false"/>
      <style:text-properties fo:font-size="9pt" style:font-size-asian="9pt" style:font-size-complex="9pt"/>
    </style:style>
    <style:style style:family="paragraph" style:name="P16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fo:font-weight="normal" style:font-name="Times New Roman" style:font-size-asian="9pt" style:font-size-complex="9pt" style:font-weight-asian="normal" style:font-weight-complex="normal"/>
    </style:style>
    <style:style style:family="paragraph" style:name="P17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paragraph" style:name="P18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9pt" style:font-name="Times New Roman" style:font-size-asian="9pt" style:font-size-complex="9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overline-color="font-color" style:text-overline-style="none" style:use-window-font-color="true"/>
    </style:style>
    <style:style style:family="text" style:name="T6">
      <style:text-properties style:text-overline-color="font-color" style:text-overline-style="none"/>
    </style:style>
    <style:style style:family="text" style:name="T7">
      <style:text-properties style:text-overline-color="font-color" style:text-overline-style="none" style:text-underline-color="font-color" style:text-underline-style="solid" style:text-underline-width="auto"/>
    </style:style>
    <style:style style:family="text" style:name="T8">
      <style:text-properties style:text-line-through-style="solid" style:text-overline-color="font-color" style:text-overline-style="none"/>
    </style:style>
    <style:style style:family="text" style:name="T9">
      <style:text-properties style:text-line-through-style="none" style:text-overline-color="font-color" style:text-overline-style="none"/>
    </style:style>
    <style:style style:family="text" style:name="T10">
      <style:text-properties fo:font-style="italic" style:font-style-asian="italic" style:font-style-complex="italic" style:text-overline-color="font-color" style:text-ov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0 11:07:53" office:value-type="string" text:name="T_JE_DT_OCCURRED"/>
        <text:user-field-decl office:string-value="{&quot;documents&quot;: [&quot;[[\&quot;ccrs/in_conf/hb_2613\&quot;,\&quot;In Conference\&quot;,\&quot;HB2613\&quot;]]&quot;], &quot;action_legislative_day&quot;: [&quot;Day066h - 05/10/2012&quot;], &quot;adopt_ccr-RCS&quot;: [&quot;0669&quot;], &quot;adopt_ccr-passed_or_failed&quot;: [&quot;adopted&quot;], &quot;adopt_ccr-motioner&quot;: [&quot;rep_colloton_pat_1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613&quot;]" office:value-type="string" text:name="T_JE_T_BILLNUMBER"/>
        <text:user-field-decl office:string-value="2554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section text:name="hide_conference_committee_report" text:style-name="Sect1">
        <text:section text:name="lrms1" text:style-name="Sect1">
          <text:p text:style-name="P14"><text:tab/>MR. PRESIDENT and MR. SPEAKER: Your committee on conference on Senate amendments to <text:span text:style-name="T4">HB 2613 </text:span><text:span text:style-name="T3">submits the following report:</text:span></text:p>
          <text:p text:style-name="P15">The House accedes to all Senate amendments to the bill, and your committee on conference further agrees to amend the bill as printed with Senate Committee amendments, as follows:</text:p>
          <text:p text:style-name="P15">On page 1, following line 7, by inserting:</text:p>
          <text:p text:style-name="P9">"<text:span text:style-name="T5">Section 1. K.S.A. 2011 Supp. 21-5512 is hereby amended to read as follows: 21-5512. (a) Unlawful sexual relations is engaging in consensual sexual intercourse, lewd fondling or touching, or sodomy with a person who is not married to the offender if:</text:span></text:p>
          <text:p text:style-name="P9"><text:span text:style-name="T6">(1) The offender is an employee or volunteer of the department of </text:span><text:bookmark text:name="pg1linenum111"/><text:span text:style-name="T6">corrections, or the employee or volunteer of a contractor who is under </text:span><text:bookmark text:name="pg1linenum121"/><text:span text:style-name="T6">contract to provide services for a correctional institution, and the person </text:span><text:bookmark text:name="pg1linenum131"/><text:span text:style-name="T6">with whom the offender is engaging in consensual sexual intercourse, lewd </text:span><text:bookmark text:name="pg1linenum141"/><text:span text:style-name="T6">fondling or touching, or sodomy is a person 16 years of age or older who </text:span><text:bookmark text:name="pg1linenum151"/><text:span text:style-name="T6">is an inmate;</text:span></text:p>
          <text:p text:style-name="P9"><text:bookmark text:name="pg1linenum161"/><text:span text:style-name="T6">(2) the offender is a parole officer, volunteer for the department of </text:span><text:bookmark text:name="pg1linenum171"/><text:span text:style-name="T6">corrections or the employee or volunteer of a contractor who is under </text:span><text:bookmark text:name="pg1linenum181"/><text:span text:style-name="T6">contract to provide supervision services for persons on parole, conditional </text:span><text:bookmark text:name="pg1linenum191"/><text:span text:style-name="T6">release or postrelease supervision and the person with whom the offender </text:span><text:bookmark text:name="pg1linenum201"/><text:span text:style-name="T6">is engaging in consensual sexual intercourse, lewd fondling or touching, or </text:span><text:bookmark text:name="pg1linenum211"/><text:span text:style-name="T6">sodomy is a person 16 years of age or older who is an inmate who has </text:span><text:bookmark text:name="pg1linenum221"/><text:span text:style-name="T6">been released on parole, conditional release or postrelease supervision and </text:span><text:bookmark text:name="pg1linenum231"/><text:span text:style-name="T6">the offender has knowledge that the person with whom the offender is </text:span><text:bookmark text:name="pg1linenum241"/><text:span text:style-name="T6">engaging in consensual sexual intercourse, lewd fondling or touching, or </text:span><text:bookmark text:name="pg1linenum251"/><text:span text:style-name="T6">sodomy is an inmate who has been released and is currently on parole, </text:span><text:bookmark text:name="pg1linenum261"/><text:span text:style-name="T6">conditional release or postrelease supervision;</text:span></text:p>
          <text:p text:style-name="P9"><text:bookmark text:name="pg1linenum271"/><text:span text:style-name="T6">(3) the offender is a law enforcement officer, an employee of a jail, or </text:span><text:bookmark text:name="pg1linenum281"/><text:span text:style-name="T6">the employee of a contractor who is under contract to provide services in a </text:span><text:bookmark text:name="pg1linenum291"/><text:span text:style-name="T6">jail and the person with whom the offender is engaging in consensual </text:span><text:bookmark text:name="pg1linenum301"/><text:span text:style-name="T6">sexual intercourse, lewd fondling or touching, or sodomy is a person 16 </text:span><text:bookmark text:name="pg1linenum311"/><text:span text:style-name="T6">years of age or older who is confined to such jail;</text:span></text:p>
          <text:p text:style-name="P9"><text:bookmark text:name="pg1linenum321"/><text:span text:style-name="T6">(4) the offender is a law enforcement officer, an employee of a </text:span><text:bookmark text:name="pg1linenum331"/><text:span text:style-name="T6">juvenile detention facility or sanctions house, or the employee of a </text:span><text:bookmark text:name="pg1linenum341"/><text:span text:style-name="T6">contractor who is under contract to provide services in such facility or </text:span><text:bookmark text:name="pg1linenum35"/><text:span text:style-name="T6">sanctions house and the person with whom the offender is engaging in </text:span><text:bookmark text:name="pg2linenum110"/><text:span text:style-name="T6">consensual sexual intercourse, lewd fondling or touching, or sodomy is a </text:span><text:bookmark text:name="pg2linenum210"/><text:span text:style-name="T6">person 16 years of age or older who is confined to such facility or </text:span><text:bookmark text:name="pg2linenum310"/><text:span text:style-name="T6">sanctions house;</text:span></text:p>
          <text:p text:style-name="P9"><text:bookmark text:name="pg2linenum44"/><text:span text:style-name="T6">(5) the offender is an employee of the juvenile justice authority or the </text:span><text:bookmark text:name="pg2linenum51"/><text:span text:style-name="T6">employee of a contractor who is under contract to provide services in a </text:span><text:bookmark text:name="pg2linenum61"/><text:span text:style-name="T6">juvenile correctional facility and the person with whom the offender is </text:span><text:bookmark text:name="pg2linenum71"/><text:span text:style-name="T6">engaging in consensual sexual intercourse, lewd fondling or touching, or </text:span><text:bookmark text:name="pg2linenum81"/><text:span text:style-name="T6">sodomy is a person 16 years of age or older who is confined to such </text:span><text:bookmark text:name="pg2linenum91"/><text:span text:style-name="T6">facility;</text:span></text:p>
          <text:p text:style-name="P9"><text:bookmark text:name="pg2linenum101"/><text:span text:style-name="T6">(6) the offender is an employee of the juvenile justice authority or the </text:span><text:bookmark text:name="pg2linenum111"/><text:span text:style-name="T6">employee of a contractor who is under contract to provide direct </text:span><text:bookmark text:name="pg2linenum121"/><text:span text:style-name="T6">supervision and offender control services to the juvenile justice authority </text:span><text:bookmark text:name="pg2linenum131"/><text:span text:style-name="T6">and</text:span><text:span text:style-name="T7">:</text:span></text:p>
          <text:p text:style-name="P9"><text:bookmark text:name="pg2linenum141"/><text:span text:style-name="T7">(A) </text:span><text:span text:style-name="T6">The person with whom the offender is engaging in consensual </text:span><text:bookmark text:name="pg2linenum151"/><text:span text:style-name="T6">sexual intercourse, lewd fondling or touching, or sodomy is </text:span><text:span text:style-name="T7">a person </text:span><text:span text:style-name="T6">l6 </text:span><text:bookmark text:name="pg2linenum161"/><text:span text:style-name="T6">years of age or older </text:span><text:span text:style-name="T8">and</text:span><text:span text:style-name="T7"> who has been</text:span><text:span text:style-name="T6">:</text:span></text:p>
          <text:p text:style-name="P9"><text:bookmark text:name="pg2linenum171"/><text:span text:style-name="T8">(A)</text:span><text:span text:style-name="T7"> (i)</text:span><text:span text:style-name="T6"> Released on conditional release from a juvenile correctional </text:span><text:bookmark text:name="pg2linenum181"/><text:span text:style-name="T6">facility </text:span><text:soft-page-break/><text:span text:style-name="T6">under the supervision and control of the juvenile justice authority </text:span><text:bookmark text:name="pg2linenum191"/><text:span text:style-name="T6">or juvenile community supervision agency; or</text:span></text:p>
          <text:p text:style-name="P9"><text:bookmark text:name="pg2linenum201"/><text:span text:style-name="T8">(B)</text:span><text:span text:style-name="T7"> (ii)</text:span><text:span text:style-name="T6"> placed in the custody of the juvenile justice authority under </text:span><text:bookmark text:name="pg2linenum211"/><text:span text:style-name="T6">the supervision and control of the juvenile justice authority or juvenile </text:span><text:bookmark text:name="pg2linenum221"/><text:span text:style-name="T6">community supervision agency</text:span><text:span text:style-name="T7">;</text:span><text:span text:style-name="T6"> </text:span><text:span text:style-name="T9">and</text:span></text:p>
          <text:p text:style-name="P9"><text:bookmark text:name="pg2linenum231"/><text:span text:style-name="T7">(B) </text:span><text:span text:style-name="T6">the offender has knowledge that the person with whom the offender </text:span><text:bookmark text:name="pg2linenum241"/><text:span text:style-name="T6">is engaging in consensual sexual intercourse, lewd fondling or touching, or </text:span><text:bookmark text:name="pg2linenum251"/><text:span text:style-name="T6">sodomy is currently under supervision;</text:span></text:p>
          <text:p text:style-name="P9"><text:bookmark text:name="pg2linenum261"/><text:span text:style-name="T6">(7) the offender is an employee of the department of social and </text:span><text:bookmark text:name="pg2linenum271"/><text:span text:style-name="T6">rehabilitation services or the employee of a contractor who is under </text:span><text:bookmark text:name="pg2linenum281"/><text:span text:style-name="T6">contract to provide services in a social and rehabilitation services </text:span><text:bookmark text:name="pg2linenum291"/><text:span text:style-name="T6">institution</text:span><text:span text:style-name="T7"> or to the </text:span><text:bookmark text:name="pg2linenum301"/><text:span text:style-name="T7">department of social and rehabilitation services</text:span><text:span text:style-name="T6"> and the person with whom </text:span><text:bookmark text:name="pg2linenum311"/><text:span text:style-name="T6">the offender is engaging in consensual sexual intercourse, </text:span><text:span text:style-name="T8">not otherwise </text:span><text:bookmark text:name="pg2linenum321"/><text:span text:style-name="T8">subject to subsection (a)(2) of K.S.A. 2011 Supp. 21-5503, and </text:span><text:bookmark text:name="pg2linenum331"/><text:span text:style-name="T8">amendments thereto,</text:span><text:span text:style-name="T6"> lewd fondling or touching, or sodomy</text:span><text:span text:style-name="T8">, not otherwise </text:span><text:bookmark text:name="pg2linenum341"/><text:span text:style-name="T8">subject to subsection (b)(3)(C) of K.S.A. 2011 Supp. 21-5504, and </text:span><text:bookmark text:name="pg2linenum351"/><text:span text:style-name="T8">amendments thereto,</text:span><text:span text:style-name="T6"> is a person 16 years of age or older who is a patient </text:span><text:bookmark text:name="pg2linenum361"/><text:span text:style-name="T6">in such institution</text:span><text:span text:style-name="T7"> or in the custody of the secretary of social and rehabilitation </text:span><text:bookmark text:name="pg2linenum381"/><text:span text:style-name="T7">services</text:span><text:span text:style-name="T6">;</text:span></text:p>
          <text:p text:style-name="P11"><text:bookmark text:name="pg2linenum391"/><text:span text:style-name="T6">(8)  </text:span><text:bookmark text:name="pg3linenum44"/><text:span text:style-name="T6">the offender is a worker, volunteer or other person in a position of </text:span><text:bookmark text:name="pg3linenum51"/><text:span text:style-name="T6">authority in a family foster home licensed by the department of health </text:span><text:bookmark text:name="pg3linenum61"/><text:span text:style-name="T6">and environment and the person with whom the offender is engaging in </text:span><text:bookmark text:name="pg3linenum71"/><text:span text:style-name="T6">consensual sexual intercourse, lewd fondling or touching, or sodomy is </text:span><text:bookmark text:name="pg3linenum81"/><text:span text:style-name="T6">a person 16 years of age or older who is a foster child placed in the care </text:span><text:bookmark text:name="pg3linenum91"/><text:span text:style-name="T6">of such family foster home;</text:span></text:p>
          <text:p text:style-name="P9"><text:bookmark text:name="pg3linenum101"/><text:span text:style-name="T8">(8)</text:span><text:span text:style-name="T7"> (9)</text:span><text:span text:style-name="T6"> the offender is a teacher or </text:span><text:span text:style-name="T8">a</text:span><text:span text:style-name="T7"> other</text:span><text:span text:style-name="T6"> person in a position of </text:span><text:bookmark text:name="pg3linenum111"/><text:span text:style-name="T6">authority and the person with whom the offender is engaging in consensual </text:span><text:bookmark text:name="pg3linenum121"/><text:span text:style-name="T6">sexual intercourse, </text:span><text:span text:style-name="T8">not otherwise subject to subsection (a)(3) of K.S.A. </text:span><text:bookmark text:name="pg3linenum131"/><text:span text:style-name="T8">2011 Supp. 21-5503, or subsection (b)(1) of K.S.A. 2011 Supp. 21-5506, </text:span><text:bookmark text:name="pg3linenum141"/><text:span text:style-name="T8">and amendments thereto, lewd fondling or touching, not otherwise subject </text:span><text:bookmark text:name="pg3linenum151"/><text:span text:style-name="T8">to subsection (a) of K.S.A. 2011 Supp. 21-5506, or subsection (b)(2) or (b)</text:span><text:bookmark text:name="pg3linenum161"/><text:span text:style-name="T8">(3) of K.S.A. 2011 Supp. 21-5506, and amendments thereto, or sodomy, </text:span><text:bookmark text:name="pg3linenum171"/><text:span text:style-name="T8">not otherwise subject to subsection (a) of K.S.A. 2011 Supp. 21-5504, or </text:span><text:bookmark text:name="pg3linenum181"/><text:span text:style-name="T8">subsection (b)(1) or (b)(2) of K.S.A. 2011 Supp. 21-5504, and </text:span><text:bookmark text:name="pg3linenum191"/><text:span text:style-name="T8">amendments thereto,</text:span><text:span text:style-name="T7"> lewd fondling or touching, or sodomy is a person 16 </text:span><text:bookmark text:name="pg3linenum201"/><text:span text:style-name="T7">years of age or older who</text:span><text:span text:style-name="T6"> is a student enrolled at the school where the </text:span><text:bookmark text:name="pg3linenum211"/><text:span text:style-name="T6">offender is employed. If the offender is the parent of the student, the </text:span><text:bookmark text:name="pg3linenum221"/><text:span text:style-name="T6">provisions of subsection (b) of K.S.A. 2011 Supp. 21-5604, and </text:span><text:bookmark text:name="pg3linenum231"/><text:span text:style-name="T6">amendments thereto, shall apply, not this subsection;</text:span></text:p>
          <text:p text:style-name="P9"><text:bookmark text:name="pg3linenum241"/><text:span text:style-name="T8">(9)</text:span><text:span text:style-name="T7"> (10)</text:span><text:span text:style-name="T6"> the offender is a court services officer or the employee of a </text:span><text:bookmark text:name="pg3linenum251"/><text:span text:style-name="T6">contractor who is under contract to provide supervision services for </text:span><text:bookmark text:name="pg3linenum261"/><text:span text:style-name="T6">persons under court services supervision and the person with whom the </text:span><text:bookmark text:name="pg3linenum271"/><text:span text:style-name="T6">offender is engaging in consensual sexual intercourse, lewd fondling or </text:span><text:bookmark text:name="pg3linenum281"/><text:span text:style-name="T6">touching, or sodomy is a person 16 years of age or older who has been </text:span><text:bookmark text:name="pg3linenum291"/><text:span text:style-name="T6">placed on probation under the supervision and control of court services </text:span><text:bookmark text:name="pg3linenum301"/><text:span text:style-name="T6">and the offender has knowledge that the person with whom the offender is </text:span><text:bookmark text:name="pg3linenum311"/><text:span text:style-name="T6">engaging in consensual sexual intercourse, lewd fondling or touching, or </text:span><text:bookmark text:name="pg3linenum321"/><text:span text:style-name="T6">sodomy is currently under the supervision of court services; or</text:span></text:p>
          <text:p text:style-name="P9"><text:bookmark text:name="pg3linenum331"/><text:span text:style-name="T8">(10)</text:span><text:span text:style-name="T7"> (11)</text:span><text:span text:style-name="T6"> the offender is a community correctional services officer or </text:span><text:bookmark text:name="pg3linenum341"/><text:span text:style-name="T6">the employee of a contractor who is under contract to provide supervision </text:span><text:bookmark text:name="pg3linenum351"/><text:span text:style-name="T6">services for persons under community corrections supervision and the </text:span><text:bookmark text:name="pg3linenum361"/><text:span text:style-name="T6">person with whom the offender is engaging in consensual sexual </text:span><text:bookmark text:name="pg3linenum371"/><text:span text:style-name="T6">intercourse, lewd fondling or touching, or sodomy is a person 16 years of </text:span><text:bookmark text:name="pg3linenum381"/><text:span text:style-name="T6">age or older who has been assigned to a community </text:span><text:soft-page-break/><text:span text:style-name="T6">correctional services </text:span><text:bookmark text:name="pg3linenum391"/><text:span text:style-name="T6">program under the supervision and control of community corrections and </text:span><text:bookmark text:name="pg3linenum401"/><text:span text:style-name="T6">the offender has knowledge that the person with whom the offender is </text:span><text:bookmark text:name="pg3linenum411"/><text:span text:style-name="T6">engaging in consensual sexual intercourse, lewd fondling or touching, or </text:span><text:bookmark text:name="pg3linenum421"/><text:span text:style-name="T6">sodomy is currently under the supervision of community corrections.</text:span></text:p>
          <text:p text:style-name="P10"><text:bookmark text:name="pg3linenum431"/>(b) Unlawful sexual relations as defined in:</text:p>
          <text:p text:style-name="P10"><text:bookmark text:name="pg4linenum110"/>(1) Subsection (a)(5) is a severity level 4, person felony; and</text:p>
          <text:p text:style-name="P9"><text:bookmark text:name="pg4linenum210"/><text:span text:style-name="T6">(2) subsection (a)(1), (a)(2), (a)(3), (a)(4), (a)(6), (a)(7), (a)(8), (a)(9), </text:span><text:bookmark text:name="pg4linenum310"/><text:span text:style-name="T8">or</text:span><text:span text:style-name="T6"> (a)(10)</text:span><text:span text:style-name="T7"> or (a)(11</text:span><text:span text:style-name="T6">) is a severity level 5, person felony.</text:span></text:p>
          <text:p text:style-name="P11"><text:bookmark text:name="pg4linenum44"/><text:span text:style-name="T6">(c) (1) If an offender violates the provisions of this section by </text:span><text:bookmark text:name="pg4linenum51"/><text:span text:style-name="T6">engaging in consensual sexual intercourse which would constitute a </text:span><text:bookmark text:name="pg4linenum61"/><text:span text:style-name="T6">violation of K.S.A. 2011 Supp. 21-5503, and amendments thereto, the </text:span><text:bookmark text:name="pg4linenum71"/><text:span text:style-name="T6">provisions of K.S.A. 2011 Supp. 21-5503, and amendments thereto, shall </text:span><text:bookmark text:name="pg4linenum81"/><text:span text:style-name="T6">apply, not this section.</text:span></text:p>
          <text:p text:style-name="P11"><text:bookmark text:name="pg4linenum91"/><text:span text:style-name="T6">(2) If an offender violates the provisions of this section by engaging </text:span><text:bookmark text:name="pg4linenum101"/><text:span text:style-name="T6">in consensual sexual intercourse which would constitute a violation of </text:span><text:bookmark text:name="pg4linenum111"/><text:span text:style-name="T6">subsection (b)(1) of K.S.A. 2011 Supp. 21-5506, and amendments </text:span><text:bookmark text:name="pg4linenum121"/><text:span text:style-name="T6">thereto, the provisions of subsection (b)(1) of K.S.A. 2011 Supp. 21-</text:span><text:bookmark text:name="pg4linenum131"/><text:span text:style-name="T6">5506, and amendments thereto, shall apply, not this section.</text:span></text:p>
          <text:p text:style-name="P11"><text:bookmark text:name="pg4linenum141"/><text:span text:style-name="T6">(3) If an offender violates the provisions of this section by engaging </text:span><text:bookmark text:name="pg4linenum151"/><text:span text:style-name="T6">in sodomy which would constitute a violation of subsection (a)(3), (a)(4) </text:span><text:bookmark text:name="pg4linenum161"/><text:span text:style-name="T6">or (b) of K.S.A. 2011 Supp. 21-5504, and amendments thereto, the </text:span><text:bookmark text:name="pg4linenum171"/><text:span text:style-name="T6">provisions of subsection (a)(3), (a)(4) or (b) of K.S.A. 2011 Supp. 21-</text:span><text:bookmark text:name="pg4linenum181"/><text:span text:style-name="T6">5504, and amendments thereto, shall apply, not this section.</text:span></text:p>
          <text:p text:style-name="P11"><text:bookmark text:name="pg4linenum191"/><text:span text:style-name="T6">(4) If an offender violates the provisions of this section by engaging </text:span><text:bookmark text:name="pg4linenum201"/><text:span text:style-name="T6">in lewd fondling or touching which would constitute a violation of </text:span><text:bookmark text:name="pg4linenum211"/><text:span text:style-name="T6">subsection (b)(2) of K.S.A. 2011 Supp. 21-5506, and amendments </text:span><text:bookmark text:name="pg4linenum221"/><text:span text:style-name="T6">thereto, the provisions of subsection (b)(2) of K.S.A. 2011 Supp. 21-</text:span><text:bookmark text:name="pg4linenum231"/><text:span text:style-name="T6">5506, and amendments thereto, shall apply, not this section.</text:span></text:p>
          <text:p text:style-name="P9"><text:bookmark text:name="pg4linenum241"/><text:span text:style-name="T8">(c)</text:span><text:span text:style-name="T7"> (d)</text:span><text:span text:style-name="T6"> As used in this section:</text:span></text:p>
          <text:p text:style-name="P9"><text:bookmark text:name="pg4linenum251"/><text:span text:style-name="T6">(1) "Correctional institution" means the same as in K.S.A. 75-5202, </text:span><text:bookmark text:name="pg4linenum261"/><text:span text:style-name="T6">and amendments thereto;</text:span></text:p>
          <text:p text:style-name="P9"><text:bookmark text:name="pg4linenum271"/><text:span text:style-name="T6">(2) "inmate" means the same as in K.S.A. 75-5202, and amendments </text:span><text:bookmark text:name="pg4linenum281"/><text:span text:style-name="T6">thereto;</text:span></text:p>
          <text:p text:style-name="P9"><text:bookmark text:name="pg4linenum291"/><text:span text:style-name="T6">(3) "parole officer" means the same as in K.S.A. 75-5202, and </text:span><text:bookmark text:name="pg4linenum301"/><text:span text:style-name="T6">amendments thereto;</text:span></text:p>
          <text:p text:style-name="P9"><text:bookmark text:name="pg4linenum311"/><text:span text:style-name="T6">(4) "postrelease supervision" means the same as in K.S.A. 2011 Supp. </text:span><text:bookmark text:name="pg4linenum321"/><text:span text:style-name="T6">21-6803, and amendments thereto;</text:span></text:p>
          <text:p text:style-name="P9"><text:bookmark text:name="pg4linenum331"/><text:span text:style-name="T6">(5) "juvenile detention facility" means the same as in K.S.A. 2011 </text:span><text:bookmark text:name="pg4linenum341"/><text:span text:style-name="T6">Supp. 38-2302, and amendments thereto;</text:span></text:p>
          <text:p text:style-name="P9"><text:bookmark text:name="pg4linenum351"/><text:span text:style-name="T6">(6) "juvenile correctional facility" means the same as in K.S.A. 2011 </text:span><text:bookmark text:name="pg4linenum361"/><text:span text:style-name="T6">Supp. 38-2302, and amendments thereto;</text:span></text:p>
          <text:p text:style-name="P9"><text:bookmark text:name="pg4linenum371"/><text:span text:style-name="T6">(7) "sanctions house" means the same as in K.S.A. 2011 Supp. 38-</text:span><text:bookmark text:name="pg4linenum381"/><text:span text:style-name="T6">2302, and amendments thereto;</text:span></text:p>
          <text:p text:style-name="P9"><text:bookmark text:name="pg4linenum391"/><text:span text:style-name="T6">(8) "institution" means the same as in K.S.A. 76-12a01, and </text:span><text:bookmark text:name="pg4linenum401"/><text:span text:style-name="T6">amendments thereto;</text:span></text:p>
          <text:p text:style-name="P9"><text:bookmark text:name="pg4linenum411"/><text:span text:style-name="T6">(9) "teacher" means and includes teachers,</text:span><text:span text:style-name="T7"> coaches,</text:span><text:span text:style-name="T6"> supervisors, </text:span><text:bookmark text:name="pg4linenum421"/><text:span text:style-name="T6">principals, superintendents and any other professional employee in any </text:span><text:bookmark text:name="pg4linenum431"/><text:span text:style-name="T6">public or private school offering any of grades kindergarten through 12;</text:span></text:p>
          <text:p text:style-name="P9"><text:bookmark text:name="pg5linenum110"/><text:span text:style-name="T6">(10) "community corrections" means the entity responsible for </text:span><text:bookmark text:name="pg5linenum210"/><text:span text:style-name="T6">supervising adults and juvenile offenders for confinement, detention, care </text:span><text:bookmark text:name="pg5linenum310"/><text:span text:style-name="T6">or treatment, subject </text:span><text:soft-page-break/><text:span text:style-name="T6">to conditions imposed by the court pursuant to the </text:span><text:bookmark text:name="pg5linenum44"/><text:span text:style-name="T6">community corrections act, K.S.A. 75-5290, and amendments thereto, and </text:span><text:bookmark text:name="pg5linenum51"/><text:span text:style-name="T6">the revised Kansas juvenile justice code, K.S.A. 2011 Supp. 38-2301 </text:span><text:span text:style-name="T10">et </text:span><text:bookmark text:name="pg5linenum61"/><text:span text:style-name="T10">seq.</text:span><text:span text:style-name="T6">, and amendments thereto;</text:span></text:p>
          <text:p text:style-name="P9"><text:bookmark text:name="pg5linenum71"/><text:span text:style-name="T6">(11) "court services" means the entity appointed by the district court </text:span><text:bookmark text:name="pg5linenum81"/><text:span text:style-name="T6">that is responsible for supervising adults and juveniles placed on probation </text:span><text:bookmark text:name="pg5linenum91"/><text:span text:style-name="T6">and misdemeanants placed on parole by district courts of this state; and</text:span></text:p>
          <text:p text:style-name="P10">(12) "juvenile community supervision agency" means an entity that receives grants for the purpose of providing direct supervision to juveniles in the custody of the juvenile justice authority.";</text:p>
          <text:p text:style-name="P10">And by renumbering sections accordingly;</text:p>
          <text:p text:style-name="P10">On page 8, in line 25, after "Supp." by inserting "21-5512,";</text:p>
          <text:p text:style-name="P12">On page 1, in the title, in line 2, after the second semicolon by inserting "relating to unlawful sexual relations;"; in line 3, after "Supp." by inserting "21-5512,";</text:p>
          <text:p text:style-name="P13">And your committee on conference recommends the adoption of this report.</text:p>
          <text:p text:style-name="P13"/>
          <text:p text:style-name="P18">Conferees on part of Senate</text:p>
          <text:p text:style-name="P18"/>
          <text:p text:style-name="P16">Conferees on part of House</text:p>
        </text:section>
      </text:section>
      <text:p text:style-name="P1"><text:span text:style-name="T3"><text:tab/>On motion of </text:span><text:bookmark-start text:name="lrms1"/><text:span text:style-name="T3">R</text:span><text:bookmark-end text:name="lrms1"/><text:span text:style-name="T3">ep. Colloton, the conference committee report on </text:span><text:bookmark-start text:name="lrms_billno"/><text:span text:style-name="T4">H</text:span><text:bookmark-end text:name="lrms_billno"/><text:span text:style-name="T4">B 2613</text:span><text:span text:style-name="billno"><text:span text:style-name="T2"> </text:span></text:span><text:span text:style-name="T1">was adopted.</text:span></text:p>
      <text:p text:style-name="P6"><text:tab/>On roll call, the vote was: Yeas 124; Nays 0; Present but not voting: 0; Absent or not voting: 1.</text:p>
      <text:p text:style-name="P6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6"><text:tab/>Nays: None.</text:p>
      <text:p text:style-name="P6"><text:tab/>Present but not voting: None.</text:p>
      <text:p text:style-name="P6"><text:tab/>Absent or not voting: 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pitch="fixed" style:name="Monospace" svg:font-family="Monospace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100%" fo:margin-left="0in" fo:margin-right="0in" fo:text-align="justify" fo:text-indent="0in" style:auto-text-indent="true" style:justify-single-word="false" style:page-number="auto"/>
      <style:text-properties fo:font-size="9pt" style:font-name="Times New Roman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5-10T11:47:16.28</dc:date>
    <meta:editing-duration>PT20H16M35S</meta:editing-duration>
    <meta:editing-cycles>78</meta:editing-cycles>
    <meta:generator>OpenOffice.org/3.1$Win32 OpenOffice.org_project/310m19$Build-9420</meta:generator>
    <meta:printed-by>Debbie Meador</meta:printed-by>
    <meta:print-date>2010-02-05T16:02:19.14</meta:print-date>
    <dc:creator>ca_kannarr_susan_1 </dc:creator>
    <meta:document-statistic meta:character-count="12304" meta:image-count="0" meta:object-count="0" meta:page-count="4" meta:paragraph-count="51" meta:table-count="0" meta:word-count="1936"/>
    <meta:user-defined meta:name="Info 1"/>
    <meta:user-defined meta:name="Info 2"/>
    <meta:user-defined meta:name="Info 3"/>
    <meta:user-defined meta:name="Info 4"/>
  </office:meta>
</office:document-meta>
</file>